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Krimpenerwaard 2015</text:p>
      <text:section text:name="regeling_id1-3-2" text:style-name="regeling">
        <text:section text:name="aanhef_id1-3-2-1" text:style-name="aanhef">
          <text:section text:name="preambule_id1-3-2-1-1" text:style-name="preambule">
            <text:p text:style-name="al">De raad van de gemeente Schoonhoven;</text:p>
            <text:p text:style-name="al">gelezen het voorstel van het college van burgemeester en wethouders van 25 augustus 2014</text:p>
            <text:p text:style-name="al">gelet op de artikelen 2.1.3 van de Wet maatschappelijke ondersteuning 2015;</text:p>
            <text:p text:style-name="al">gelezen het advies van de Wmo-raad;</text:p>
            <text:p text:style-name="al"/>
            <text:p text:style-name="al">
            <text:span text:style-name="nadrukvet">besluit vast te stellen de </text:span>Verordening maatschappelijke ondersteuning Krimpenerwaard 2015<text:span text:style-name="nadrukvet">:</text:span></text:p>
            <text:p text:style-name="al"/>
            <text:p text:style-name="al"/>
            <text:p text:style-name="al">Artikel 1 Begripsbepalingen
  </text:p>
            <text:list text:style-name="id1-3-2-1-1-10">
              <text:list-item text:style-override="id1-3-2-1-1-10-1">
                <text:number>1.</text:number>
                <text:p text:style-name="al">In deze verordening en de daarop berustende bepalingen wordt verstaan onder:</text:p>
                <text:list text:style-name="id1-3-2-1-1-10-1-3">
                  <text:list-item text:style-override="id1-3-2-1-1-10-1-3-1">
                    <text:number>1.</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1-1-10-1-3-2">
                    <text:number>2.</text:number>
                    <text:p text:style-name="al">algemeen gebruikelijke voorziening: een voorziening die niet speciaal bedoeld is voor mensen met een beperking en die algemeen verkrijgbaar is en niet of niet veel duurder is dan vergelijkbare producten;</text:p>
                  </text:list-item>
                  <text:list-item text:style-override="id1-3-2-1-1-10-1-3-3">
                    <text:number>3.</text:number>
                    <text:p text:style-name="al">andere voorziening: voorzieningen op basis van een andere wet dan de wet;</text:p>
                  </text:list-item>
                  <text:list-item text:style-override="id1-3-2-1-1-10-1-3-4">
                    <text:number>4.</text:number>
                    <text:p text:style-name="al"> de bijdrage die de cliënt zelf dient te betalen en bij de cliënt – of diens wettelijke vertegenwoordiger - wordt geïnd.  cliënt: persoon die gebruik maakt van een algemene voorziening, of aan wie een maatwerkvoorziening of persoonsgebonden budget is verstrekt of door of namens wie een melding is gedaan als bedoeld in artikel 2;</text:p>
                  </text:list-item>
                  <text:list-item text:style-override="id1-3-2-1-1-10-1-3-5">
                    <text:number>5.</text:number>
                    <text:p text:style-name="al">melding: de mededeling aan het college door of namens een persoon dat deze behoefte heeft aan maatschappelijke ondersteuning;</text:p>
                  </text:list-item>
                  <text:list-item text:style-override="id1-3-2-1-1-10-1-3-6">
                    <text:number>6.</text:number>
                    <text:p text:style-name="al">hulpvraag: behoefte aan maatschappelijke; </text:p>
                  </text:list-item>
                  <text:list-item text:style-override="id1-3-2-1-1-10-1-3-7">
                    <text:number>7.</text:number>
                    <text:p text:style-name="al">gesprek: het gesprek als bedoeld in artikel 3;</text:p>
                  </text:list-item>
                  <text:list-item text:style-override="id1-3-2-1-1-10-1-3-8">
                    <text:number>8.</text:number>
                    <text:p text:style-name="al">persoonsgebonden budget (pgb): bedrag waarin namens het college betalingen worden gedaan voor diensten, hulpmiddelen, woningaanpassingen en andere maatregelen die tot een maatwerkvoorzieningen behoren, en die een cliënt van derden heeft betrokken.; </text:p>
                  </text:list-item>
                  <text:list-item text:style-override="id1-3-2-1-1-10-1-3-9">
                    <text:number>9.</text:number>
                    <text:p text:style-name="al">voorliggende voorziening: een andere voorziening die vergelijkbaar is met een voorziening op grond van de Wet maatschappelijke ondersteuning 2015, waardoor geen voorziening op grond van deze verordening hoeft te worden verleend;</text:p>
                  </text:list-item>
                  <text:list-item text:style-override="id1-3-2-1-1-10-1-3-10">
                    <text:number>10.</text:number>
                    <text:p text:style-name="al">voorziening in natura: een voorziening om de zelfredzaamheid of participatie van een ingezetene te verbeteren of te voorzien in de behoefte aan beschermd wonen of opvang;</text:p>
                  </text:list-item>
                  <text:list-item text:style-override="id1-3-2-1-1-10-1-3-11">
                    <text:number>11</text:number>
                    <text:p text:style-name="al">wet: Wet maatschappelijke ondersteuning 2015.</text:p>
                  </text:list-item>
                </text:list>
              </text:list-item>
              <text:list-item text:style-override="id1-3-2-1-1-10-2">
                <text:number>2.</text:number>
                <text:p text:style-name="al">Alle overige begrippen die in deze verordening worden gebruikt en die niet nader worden omschreven hebben dezelfde betekenis als in de wet, het Uitvoeringsbesluit Wmo 2015 en de Algemene wet bestuursrecht.</text:p>
              </text:list-item>
            </text:list>
            <text:p text:style-name="al"> </text:p>
            <text:p text:style-name="al">Artikel 2 Melding hulpvraag
  </text:p>
            <text:list text:style-name="id1-3-2-1-1-13">
              <text:list-item text:style-override="id1-3-2-1-1-13-1">
                <text:number>1.</text:number>
                <text:p text:style-name="al">Een cliënt kan een hulpvraag melden bij het college conform artikel 2.3.2 lid 1 van de wet.</text:p>
              </text:list-item>
              <text:list-item text:style-override="id1-3-2-1-1-13-2">
                <text:number>2.</text:number>
                <text:p text:style-name="al">Het college bevestigt de ontvangst van een melding schriftelijk.</text:p>
              </text:list-item>
              <text:list-item text:style-override="id1-3-2-1-1-13-3">
                <text:number>3.</text:number>
                <text:p text:style-name="al">De cliënt kan voordat het onderzoek van start gaat, het college een persoonlijk plan overhandigen waarin hij de omstandigheden, bedoeld als in artikel 4, lid 1 van deze verordenin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list-item>
              <text:list-item text:style-override="id1-3-2-1-1-13-4">
                <text:number>4.</text:number>
                <text:p text:style-name="al">Het college wijst cliënten die een melding doen en hun mantelzorgers op de mogelijkheid zich gedurende de procedure desgewenst te laten bijstaan voor cliëntondersteuning.</text:p>
              </text:list-item>
            </text:list>
            <text:p text:style-name="al"> </text:p>
            <text:p text:style-name="al">Artikel 3 Het gesprek
  </text:p>
            <text:list text:style-name="id1-3-2-1-1-16">
              <text:list-item text:style-override="id1-3-2-1-1-16-1">
                <text:number>1.</text:number>
                <text:p text:style-name="al">Het college onderzoekt – binnen de wettelijke termijn van zes weken - na de melding in een gesprek met de cliënt en/of zijn vertegenwoordiger, en voor zover mogelijk met zijn mantelzorger, en desgewenst zijn familie zo spoedig mogelijk en voor zover nodig:</text:p>
              </text:list-item>
              <text:list-item text:style-override="id1-3-2-1-1-16-2">
                <text:number>2.</text:number>
                <text:p text:style-name="al">zijn behoeften, persoonskenmerken en voorkeuren van de cliënt;</text:p>
              </text:list-item>
              <text:list-item text:style-override="id1-3-2-1-1-16-3">
                <text:number>3.</text:number>
                <text:p text:style-name="al">het gewenste resultaat van het verzoek om ondersteuning;</text:p>
              </text:list-item>
              <text:list-item text:style-override="id1-3-2-1-1-16-4">
                <text:number>4.</text:number>
                <text:p text:style-name="al">de mogelijkheden om op eigen kracht of met gebruikelijke hulp zijn zelfredzaamheid of zijn participatie te verbeteren of te voorzien in zijn behoefte aan beschermd wonen of opvang; </text:p>
              </text:list-item>
              <text:list-item text:style-override="id1-3-2-1-1-16-5">
                <text:number>5.</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1-1-16-6">
                <text:number>6.</text:number>
                <text:p text:style-name="al">de behoefte aan maatregelen ter ondersteuning van de mantelzorger van de cliënt;</text:p>
              </text:list-item>
              <text:list-item text:style-override="id1-3-2-1-1-16-7">
                <text:number>7.</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1-1-16-8">
                <text:number>8.</text:number>
                <text:p text:style-name="al">de mogelijkheden om door middel van samenwerking met zorgverzekeraars en zorgaanbieders als bedoeld in de Zorgverzekeringswet en partijen op het gebied van publieke gezondheid, jeugdzorg, onderwijs, welzijn, wonen, werk en inkomen, te komen tot  een zo goed mogelijk afgestemde dienstverlening met het oog op de behoefte aan verbetering van zijn zelfredzaamheid, zijn participatie of aan beschermd wonen of opvang;</text:p>
              </text:list-item>
              <text:list-item text:style-override="id1-3-2-1-1-16-9">
                <text:number>9.</text:number>
                <text:p text:style-name="al">welke bijdragen in de kosten de cliënt met  toepassing van het bepaalde bij of krachtens artikel 2.1.4. van de wet, verschuldigd zal zijn; </text:p>
              </text:list-item>
              <text:list-item text:style-override="id1-3-2-1-1-16-10">
                <text:number>10.</text:number>
                <text:p text:style-name="al">Indien de cliënt een persoonlijk plan als bedoeld in artikel 2.3.2, lid 2 van de wet, aan het college heeft overhandigd, betrekt het college dat plan bij het onderzoek, bedoeld in het eerste lid van deze verordening.</text:p>
              </text:list-item>
              <text:list-item text:style-override="id1-3-2-1-1-16-11">
                <text:number>11</text:number>
                <text:p text:style-name="al">Bij het onderzoek wordt aan de cliënt dan wel diens vertegenwoordiger medegedeeld welke mogelijkheden bestaan om te kiezen voor een verstrekking van een persoonsgebonden budget. De  cliënt dan wel diens vertegenwoordiger wordt in begrijpelijke bewoordingen ingelicht over de gevolgen van die keuze. </text:p>
              </text:list-item>
              <text:list-item text:style-override="id1-3-2-1-1-16-12">
                <text:number>12</text:number>
                <text:p text:style-name="al">Het college informeert de  cliënt over de gang van zaken bij het gesprek, diens rechten en plichten en de vervolgprocedure en vraagt de cliënt toestemming om zijn persoonsgegevens te verwerken.</text:p>
              </text:list-item>
              <text:list-item text:style-override="id1-3-2-1-1-16-13">
                <text:number>13</text:number>
                <text:p text:style-name="al">Als de hulpvraag genoegzaam bekend is, kan het college onverminderd het bepaalde in artikel 2.3.2 van de wet, in overleg met de cliënt afzien van een gesprek als bedoeld in het eerste lid.</text:p>
              </text:list-item>
            </text:list>
            <text:p text:style-name="al"> </text:p>
            <text:p text:style-name="al">Artikel 4 Het verslag 
  </text:p>
            <text:list text:style-name="id1-3-2-1-1-19">
              <text:list-item text:style-override="id1-3-2-1-1-19-1">
                <text:number>1.</text:number>
                <text:p text:style-name="al">Binnen 5 werkdagen na het gesprek verstrekt het college de cliënt een schriftelijke weergave van de uitkomsten van het onderzoek als bedoeld in artikel 2.3.2, achtste lid, van de wet, tenzij de cliënt heeft meegedeeld dit niet te wensen.</text:p>
              </text:list-item>
              <text:list-item text:style-override="id1-3-2-1-1-19-2">
                <text:number>2.</text:number>
                <text:p text:style-name="al">Opmerkingen of latere aanvullingen van de cliënt worden aan het verslag toegevoegd. </text:p>
              </text:list-item>
              <text:list-item text:style-override="id1-3-2-1-1-19-3">
                <text:number>3.</text:number>
                <text:p text:style-name="al">De cliënt tekent het verslag voor gezien of akkoord en zorgt ervoor dat een getekend exemplaar binnen 5  werkdagen wordt geretourneerd aan de contactpersoon waarmee hij het gesprek heeft gevoerd.</text:p>
              </text:list-item>
            </text:list>
            <text:p text:style-name="al"> </text:p>
            <text:p text:style-name="al">Artikel 5 De aanvraag
  </text:p>
            <text:list text:style-name="id1-3-2-1-1-22">
              <text:list-item text:style-override="id1-3-2-1-1-22-1">
                <text:number>1.</text:number>
                <text:p text:style-name="al">Een cliënt kan – nadat het onderzoek  is afgerond, of indien de wettelijke termijn voor het onderzoek is verstreken - een aanvraag om een maatwerkvoorziening schriftelijk indienen bij het college. </text:p>
              </text:list-item>
              <text:list-item text:style-override="id1-3-2-1-1-22-2">
                <text:number>2.</text:number>
                <text:p text:style-name="al">Een aanvraag wordt ingediend door middel van een door het college vastgesteld formulier.</text:p>
              </text:list-item>
              <text:list-item text:style-override="id1-3-2-1-1-22-3">
                <text:number>3.</text:number>
                <text:p text:style-name="al">Het college kan een ondertekend verslag van het gesprek aanmerken als aanvraag als dat op het verslag is aangegeven. </text:p>
              </text:list-item>
              <text:list-item text:style-override="id1-3-2-1-1-22-4">
                <text:number>4.</text:number>
                <text:p text:style-name="al">Een ambtshalve aanvraag op grond van artikel 2, vijfde lid van de Verordening Jeugdhulp Krimpenerwaard 2015 wordt als aanvraag om een maatwerkvoorziening aangemerkt. </text:p>
              </text:list-item>
              <text:list-item text:style-override="id1-3-2-1-1-22-5">
                <text:number>5.</text:number>
                <text:p text:style-name="al">Op de aanvraag wordt binnen de wettelijke termijn van twee weken beslist.</text:p>
              </text:list-item>
            </text:list>
            <text:p text:style-name="al"> </text:p>
            <text:p text:style-name="al">Artikel 6 Criteria voor een maatwerkvoorziening
  </text:p>
            <text:list text:style-name="id1-3-2-1-1-25">
              <text:list-item text:style-override="id1-3-2-1-1-25-1">
                <text:number>1.</text:number>
                <text:p text:style-name="al">Bij het beoordelen van de aanvraag om een maatwerkvoorziening neemt het college het verslag van het gesprek, indien dit is gemaakt, als uitgangspunt.</text:p>
              </text:list-item>
              <text:list-item text:style-override="id1-3-2-1-1-25-2">
                <text:number>2.</text:number>
                <text:p text:style-name="al">Alle mogelijkheden van de cliënt om op eigen kracht, met gebruikelijke hulp en zorg, met mantelzorg of met hulp van andere personen uit het sociale netwerk dan wel met gebruikmaking van algemene, algemeen gebruikelijke of andere voorzieningen zijn zelfredzaamheid of participatie te handhaven of te verbeteren, of te regelen dat hij geen behoefte meer heeft aan beschermd wonen of opvang, worden  bij de beoordeling van de aanvraag betrokken.</text:p>
              </text:list-item>
              <text:list-item text:style-override="id1-3-2-1-1-25-3">
                <text:number>3.</text:number>
                <text:p text:style-name="al">Of een cliënt voor een maatwerkvoorziening ter compensatie van de beperking in de zelfredzaamheid of participatie, dan wel ter compensatie van de problemen bij het zich handhaven in de samenleving met psychische of psychosociale problemen voor beschermd wonen of opvang in aanmerking komt, wordt vastgesteld op basis van de volgende criteria:</text:p>
                <text:list text:style-name="id1-3-2-1-1-25-3-3">
                  <text:list-item text:style-override="id1-3-2-1-1-25-3-3-1">
                    <text:number>1.</text:number>
                    <text:p text:style-name="al">De cliënt is ingezetene van de gemeente Krimpenerwaard;</text:p>
                  </text:list-item>
                  <text:list-item text:style-override="id1-3-2-1-1-25-3-3-2">
                    <text:number>2.</text:number>
                    <text:p text:style-name="al">Dat door een maatwerkvoorziening  een passende bijdrage wordt geleverd aan de zelfredzaamheid of participatiemogelijkheden, waardoor de cliënt zo lang mogelijk in de eigen leefomgeving kan blijven;</text:p>
                  </text:list-item>
                  <text:list-item text:style-override="id1-3-2-1-1-25-3-3-3">
                    <text:number>3.</text:number>
                    <text:p text:style-name="al">Er geen voorliggende of algemeen gebruikelijke voorziening beschikbaar is; </text:p>
                  </text:list-item>
                  <text:list-item text:style-override="id1-3-2-1-1-25-3-3-4">
                    <text:number>4.</text:number>
                    <text:p text:style-name="al">Er geen sprake is van voorzienbaarheid, waaronder kosten die de cliënt reeds voor het indienen van de aanvraag heeft gemaakt, tenzij: </text:p>
                    <text:list text:style-name="id1-3-2-1-1-25-3-3-4-3">
                      <text:list-item text:style-override="id1-3-2-1-1-25-3-3-4-3-1">
                        <text:number>1.</text:number>
                        <text:p text:style-name="al">het college vooraf uitdrukkelijk schriftelijk toestemming heeft gegeven; of </text:p>
                      </text:list-item>
                      <text:list-item text:style-override="id1-3-2-1-1-25-3-3-4-3-2">
                        <text:number>2.</text:number>
                        <text:p text:style-name="al">het college de noodzaak, adequaatheid en passendheid van de voorziening en de gemaakte kosten achteraf nog kan beoordelen;</text:p>
                      </text:list-item>
                    </text:list>
                  </text:list-item>
                  <text:list-item text:style-override="id1-3-2-1-1-25-3-3-5">
                    <text:number>5.</text:number>
                    <text:p text:style-name="al">indien de voorziening langdurig noodzakelijk is met uitzondering van het genoemd in artikel 2.3.3 van de wet;</text:p>
                  </text:list-item>
                  <text:list-item text:style-override="id1-3-2-1-1-25-3-3-6">
                    <text:number>6.</text:number>
                    <text:p text:style-name="al">de situatie van de cliënt dient (goed) te kunnen beoordeeld hetgeen betekent dat de cliënt voldoet aan de medewerkingslicht bedoeld in artikel 2.3.8, derde lid, van de wet;</text:p>
                  </text:list-item>
                  <text:list-item text:style-override="id1-3-2-1-1-25-3-3-7">
                    <text:number>7.</text:number>
                    <text:p text:style-name="al">de cliënt, bedoeld in artikel 2.3.5, zesde lid, en 2.3.6, vijfde lid, van de wet, geen (mogelijke) aanspraak kan maken op grond van de Algemene Wet Bijzondere ziektekosten;</text:p>
                  </text:list-item>
                  <text:list-item text:style-override="id1-3-2-1-1-25-3-3-8">
                    <text:number>8.</text:number>
                    <text:p text:style-name="al">de cliënt de voorziening niet vóór het indienen van de aanvraag heeft gerealiseerd of heeft geaccepteerd, tenzij het college daarvoor schriftelijk toestemming heeft verleend of tenzij achteraf nog valt vast te stellen dat de voorziening noodzakelijk was en als goedkoopste adequate voorziening aan te merken valt; </text:p>
                  </text:list-item>
                  <text:list-item text:style-override="id1-3-2-1-1-25-3-3-9">
                    <text:number>9.</text:number>
                    <text:p text:style-name="al">voor zover een voorziening als die waarop de aanvraag betrekking heeft niet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
            <text:p text:style-name="al">2.   Het college verstrekt geen voorziening in de woning:</text:p>
            <text:list text:style-name="id1-3-2-1-1-27">
              <text:list-item text:style-override="id1-3-2-1-1-27-1">
                <text:number>1.</text:number>
                <text:p text:style-name="al">voor zover de beperkingen voortvloeien uit de aard van de in de woning gebruikte materialen;</text:p>
              </text:list-item>
              <text:list-item text:style-override="id1-3-2-1-1-27-2">
                <text:number>2.</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1-1-27-3">
                <text:number>3.</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1-1-27-4">
                <text:number>4.</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1-1-27-5">
                <text:number>5.</text:number>
                <text:p text:style-name="al">indien de cliënt niet is verhuisd naar de voor zijn beperkingen op dat moment meest geschikte woning, tenzij daar vooraf schriftelijk toestemming is verleend door het college.</text:p>
              </text:list-item>
            </text:list>
            <text:p text:style-name="al"> </text:p>
            <text:p text:style-name="al">Artikel 7 Regels voor pgb
  </text:p>
            <text:list text:style-name="id1-3-2-1-1-30">
              <text:list-item text:style-override="id1-3-2-1-1-30-1">
                <text:number>1.</text:number>
                <text:p text:style-name="al">Het college verstrekt in overeenstemming met artikel 2.3.6 van de wet een pgb. </text:p>
              </text:list-item>
              <text:list-item text:style-override="id1-3-2-1-1-30-2">
                <text:number>2.</text:number>
                <text:p text:style-name="al">Het college verstrekt geen pgb als uit het onderzoek blijkt dat de cliënt, al dan niet met hulp uit zijn sociale netwerk of van zijn vertegenwoordiger niet in staat is de zorg in te kopen of niet in staat is verantwoord met het budget om te gaan.</text:p>
              </text:list-item>
              <text:list-item text:style-override="id1-3-2-1-1-30-3">
                <text:number>3.</text:number>
                <text:p text:style-name="al">De hoogte van een pgb – waarbij sprake is van levering door een professional - wordt bepaald aan de hand van de in de betreffende situatie goedkoopst adequate voorziening in natura.</text:p>
              </text:list-item>
            </text:list>
            <text:p text:style-name="al">In deze situatie bedraagt het pgb maximaal 75% van de kostprijs als sprake is van de levering van diensten. Het pgb bedraagt als sprake is van een hulpmiddel of woningaanpassing  maximaal de kostprijs die het college zou moeten betalen bij een voorziening  in natura. Het pgb is toereikend voor de inkoop daarvan, en wordt indien nodig aangevuld met een vergoeding voor onderhoud en verzekering. </text:p>
            <text:list text:style-name="id1-3-2-1-1-32">
              <text:list-item text:style-override="id1-3-2-1-1-32-1">
                <text:number>1.</text:number>
                <text:p text:style-name="al">Een cliënt aan wie een pgb wordt verstrekt, kan diensten en evt. andere maatregelen  betrekken van een persoon die behoort tot het sociaal netwerk, onder de volgende voorwaarden betreffende het tarief: </text:p>
                <text:list text:style-name="id1-3-2-1-1-32-1-3">
                  <text:list-item text:style-override="id1-3-2-1-1-32-1-3-1">
                    <text:number>1.</text:number>
                    <text:p text:style-name="al">deze persoon krijgt een lager tarief betaald voor zijn diensten vergelijkbaar met het bruto uurloon conform de Wet Minimumloon of maximaal het op grond van de Wet langdurige zorg geldende pgb-uurtarief voor hulp van niet-professionele zorgverleners;</text:p>
                  </text:list-item>
                  <text:list-item text:style-override="id1-3-2-1-1-32-1-3-2">
                    <text:number>2.</text:number>
                    <text:p text:style-name="al">de tussenpersonen of belangbehartigers worden niet uit het pgb betaald;</text:p>
                  </text:list-item>
                  <text:list-item text:style-override="id1-3-2-1-1-32-1-3-3">
                    <text:number>3.</text:number>
                    <text:p text:style-name="al">dat het pgb wordt verstrekt bij langdurige ondersteuning tot maximaal de duur van de indicatie, tenzij anders besloten wordt;</text:p>
                  </text:list-item>
                  <text:list-item text:style-override="id1-3-2-1-1-32-1-3-4">
                    <text:number>4.</text:number>
                    <text:p text:style-name="al">voldaan wordt aan de door het college nader op te stellen kwaliteitseisen ten aanzien van de persoon uit het sociaal netwerk die de ondersteuning levert en ten aanzien van de ondersteuning die door de persoon uit het sociaal netwerk wordt geleverd. </text:p>
                  </text:list-item>
                </text:list>
              </text:list-item>
              <text:list-item text:style-override="id1-3-2-1-1-32-2">
                <text:number>2.</text:number>
                <text:p text:style-name="al">Het college kan nadere regels stellen over de wijze waarop de hoogte van een pgb voor een specifieke maatwerkvoorziening wordt vastgesteld.</text:p>
              </text:list-item>
              <text:list-item text:style-override="id1-3-2-1-1-32-3">
                <text:number>3.</text:number>
                <text:p text:style-name="al">Op het pgb is een eigen bijdrage in de kosten van toepassing.</text:p>
              </text:list-item>
              <text:list-item text:style-override="id1-3-2-1-1-32-4">
                <text:number>4.</text:number>
                <text:p text:style-name="al">Een pgb wordt alleen ten behoeve van een persoon uit het sociaal netwerk verstrekt als de cliënt niet afhankelijk is van de continuïteit van de ondersteuning. </text:p>
              </text:list-item>
              <text:list-item text:style-override="id1-3-2-1-1-32-5">
                <text:number>5.</text:number>
                <text:p text:style-name="al">Het college kan nadere regels vaststellen over de voorwaarden betreffende het tarief waaronder een cliënt de mogelijkheid heeft een persoonsgebonden budget te besteden bij een persoon die behoort tot het sociale netwerk.</text:p>
              </text:list-item>
            </text:list>
            <text:p text:style-name="al"> </text:p>
            <text:p text:style-name="al">Artikel 8 Tegemoetkoming meerkosten
  </text:p>
            <text:list text:style-name="id1-3-2-1-1-35">
              <text:list-item text:style-override="id1-3-2-1-1-35-1">
                <text:number>1.</text:number>
                <text:p text:style-name="al">Het college kan in overeenstemming artikel 2.1.7 van de wet, op aanvraag aan personen met een beperking of chronische psychische of psychosociale problemen die daarmee verbanden houdende aannemelijke meerkosten hebben een tegemoetkoming verstrekken.</text:p>
              </text:list-item>
              <text:list-item text:style-override="id1-3-2-1-1-35-2">
                <text:number>2.</text:number>
                <text:p text:style-name="al">Het college kan  nadere regels opstellen over de wijze waarop en voorwaarden waaronder zij de tegemoetkoming als bedoeld in het eerste lid verstrekt.</text:p>
              </text:list-item>
            </text:list>
            <text:p text:style-name="al"> </text:p>
            <text:p text:style-name="al">Artikel 9 Regels voor bijdrage in de kosten
  </text:p>
            <text:p text:style-name="al">1.   Het college kan nadere regels vaststellen:</text:p>
            <text:list text:style-name="id1-3-2-1-1-39">
              <text:list-item text:style-override="id1-3-2-1-1-39-1">
                <text:number>1.</text:number>
                <text:p text:style-name="al">voor welke algemene voorzieningen, niet zijnde cliëntondersteuning, de cliënt een bijdrage in de kosten is verschuldigd;</text:p>
              </text:list-item>
              <text:list-item text:style-override="id1-3-2-1-1-39-2">
                <text:number>2.</text:number>
                <text:p text:style-name="al">wat per soort algemene voorziening de hoogte van de bijdrage in de kosten is;</text:p>
              </text:list-item>
              <text:list-item text:style-override="id1-3-2-1-1-39-3">
                <text:number>3.</text:number>
                <text:p text:style-name="al">voor welke cliënten een daarbij aan te geven korting op de bijdrage in de kosten voor een algemene voorziening van toepassing is;</text:p>
              </text:list-item>
              <text:list-item text:style-override="id1-3-2-1-1-39-4">
                <text:number>4.</text:number>
                <text:p text:style-name="al">op welke wijze de kostprijs van algemene voorzieningen wordt berekend;</text:p>
              </text:list-item>
              <text:list-item text:style-override="id1-3-2-1-1-39-5">
                <text:number>5.</text:number>
                <text:p text:style-name="al">voor welke maatwerkvoorziening dan wel pgb een cliënt een bijdrage in de kosten volgens de landelijke inkomensafhankelijke eigen bijdrageregeling is verschuldigd;</text:p>
              </text:list-item>
              <text:list-item text:style-override="id1-3-2-1-1-39-6">
                <text:number>6.</text:number>
                <text:p text:style-name="al">dat de bijdrage voor een maatwerkvoorziening dan wel pgb afhankelijk is van het inkomen en vermogen van de cliënt en zijn echtgenoot;</text:p>
              </text:list-item>
              <text:list-item text:style-override="id1-3-2-1-1-39-7">
                <text:number>7.</text:number>
                <text:p text:style-name="al">dat in de gevallen bedoeld in artikel 2.1.4, zesde lid, de bijdragen voor een maatwerkvoorziening of pgb door een andere instantie dan het CAK worden vastgesteld en geïnd;</text:p>
              </text:list-item>
              <text:list-item text:style-override="id1-3-2-1-1-39-8">
                <text:number>8.</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2.   Het college kan jaarlijks per 1 januari de bijdragen verhogen of verlagen aan de hand van de prijsindex voor de gezinsconsumptie, zoals bepaald in artikel 4.5, eerste lid, van het Besluit maatschappelijke ondersteuning.</text:p>
            <text:p text:style-name="al"> </text:p>
            <text:p text:style-name="al">Artikel 10 Kwaliteitseisen maatschappelijke ondersteuning
  </text:p>
            <text:list text:style-name="id1-3-2-1-1-43">
              <text:list-item text:style-override="id1-3-2-1-1-43-1">
                <text:number>1.</text:number>
                <text:p text:style-name="al">Aanbieders zorgen voor een goede kwaliteit van voorzieningen, eisen met betrekking tot de deskundigheid van beroepskrachten daaronder begrepen, door:</text:p>
                <text:list text:style-name="id1-3-2-1-1-43-1-3">
                  <text:list-item text:style-override="id1-3-2-1-1-43-1-3-1">
                    <text:number>1.</text:number>
                    <text:p text:style-name="al">het afstemmen van voorzieningen op de persoonlijke situatie en de eigen mogelijkheden van de cliënt;</text:p>
                  </text:list-item>
                  <text:list-item text:style-override="id1-3-2-1-1-43-1-3-2">
                    <text:number>2.</text:number>
                    <text:p text:style-name="al">het afstemmen van voorzieningen op andere vormen van zorg, specifiek de inzet van mantelzorg en het sociaal netwerk van de cliënt; </text:p>
                  </text:list-item>
                  <text:list-item text:style-override="id1-3-2-1-1-43-1-3-3">
                    <text:number>3.</text:number>
                    <text:p text:style-name="al">erop toe te zien dat beroepskrachten tijdens hun werkzaamheden in het kader van het leveren van voorzieningen handelen in overeenstemming met de professionele standaard. </text:p>
                  </text:list-item>
                </text:list>
              </text:list-item>
            </text:list>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p text:style-name="al"> </text:p>
            <text:p text:style-name="al">Artikel 11 Nieuwe feiten en omstandigheden, herziening, intrekking of terugvordering
  </text:p>
            <text:p text:style-name="al">1.   Onverminderd artikel 2.3.8 van de wet doet een cliënt op verzoek of onverwijld uit eigen beweging aan het college mededeling van alle feiten en omstandigheden, waarvan hem redelijkerwijs duidelijk moet zijn dat deze aanleiding kunnen zijn tot heroverweging van een besluit aangaande het recht op een maatwerkvoorziening of een pgb als bedoeld in artikel 2.3.5 respectievelijk artikel 2.3.6 van de wet.</text:p>
            <text:p text:style-name="al">2.   Onverminderd artikel 2.3.10 van de wet kan het college een besluit genomen op grond van deze verordening herzien dan wel intrekken als het college vaststelt dat:</text:p>
            <text:list text:style-name="id1-3-2-1-1-50">
              <text:list-item text:style-override="id1-3-2-1-1-50-1">
                <text:number>1.</text:number>
                <text:p text:style-name="al">de cliënt onjuiste of onvolledige gegevens heeft verstrekt en de verstrekking van juiste of volledige gegevens tot een ander besluit zou hebben geleid;</text:p>
              </text:list-item>
              <text:list-item text:style-override="id1-3-2-1-1-50-2">
                <text:number>2.</text:number>
                <text:p text:style-name="al">de cliënt niet langer op de maatwerkvoorziening of het pgb is aangewezen;</text:p>
              </text:list-item>
              <text:list-item text:style-override="id1-3-2-1-1-50-3">
                <text:number>3.</text:number>
                <text:p text:style-name="al">de maatwerkvoorziening of het pgb niet meer toereikend is te achten; </text:p>
              </text:list-item>
              <text:list-item text:style-override="id1-3-2-1-1-50-4">
                <text:number>4.</text:number>
                <text:p text:style-name="al">de cliënt niet voldoet aan de voorwaarden van de maatwerkvoorziening of het pgb;</text:p>
              </text:list-item>
              <text:list-item text:style-override="id1-3-2-1-1-50-5">
                <text:number>5.</text:number>
                <text:p text:style-name="al">de cliënt de maatwerkvoorziening of het pgb niet of voor een ander doel gebruikt dan waarvoor het is bestemd.</text:p>
              </text:list-item>
            </text:list>
            <text:p text:style-name="al">3.   Een besluit tot verlening van een pgb kan worden ingetrokken indien blijkt dat het pgb binnen drie maanden na uitbetaling niet is aangewend voor de bekostiging van de voorziening waarvoor de verlening heeft plaatsgevonden.</text:p>
            <text:p text:style-name="al">4.   Als het college een besluit op grond van het tweede lid, onder a, heeft ingetrokken en verstrekking van onjuiste of onvolledige gegevens heeft plaatsgevonden, kan het college geheel of gedeeltelijk de geldswaarde vorderen van de ten onrechte genoten individuele voorziening of het ten onrechte genoten pgb.</text:p>
            <text:p text:style-name="al">5.   Indien een besluit tot verlening van een voorziening is ingetrokken, kan op grond van artikel 2.4.1 van de wet een reeds uitbetaald pgb worden teruggevorderd.</text:p>
            <text:p text:style-name="al">6.   Ingeval het recht op een in eigendom verstrekte voorziening is ingetrokken, kan deze voorziening worden teruggevorderd.</text:p>
            <text:p text:style-name="al">7.   Ingeval het recht op een in bruikleen verstrekte voorziening is ingetrokken, kan deze voorziening worden teruggehaald.</text:p>
            <text:p text:style-name="al">8.   Het college kan uit het oogpunt van kwaliteit van de geleverde zorg, al dan niet steekproefsgewijs, de bestedingen van pgb’s onderzoeken.</text:p>
            <text:p text:style-name="al"> </text:p>
            <text:p text:style-name="al">Artikel 12 Jaarlijkse waardering mantelzorgers 
  </text:p>
            <text:p text:style-name="al">Het college bepaalt bij nadere regeling waaruit de jaarlijkse waardering voor mantelzorgers van cliënten in de gemeente bestaat.</text:p>
            <text:p text:style-name="al"> </text:p>
            <text:p text:style-name="al">Artikel 13 Verhouding prijs en kwaliteit levering voorziening door derden 
  </text:p>
            <text:list text:style-name="id1-3-2-1-1-62">
              <text:list-item text:style-override="id1-3-2-1-1-62-1">
                <text:number>1.</text:number>
                <text:p text:style-name="al">1.Het college houdt bij de vaststelling van de tarieven die het hanteert voor door derden te leveren diensten, rekening met in ieder geval:</text:p>
                <text:list text:style-name="id1-3-2-1-1-62-1-3">
                  <text:list-item text:style-override="id1-3-2-1-1-62-1-3-1">
                    <text:number>1.</text:number>
                    <text:p text:style-name="al">de aard en omvang van de te verrichten taken;</text:p>
                  </text:list-item>
                  <text:list-item text:style-override="id1-3-2-1-1-62-1-3-2">
                    <text:number>2.</text:number>
                    <text:p text:style-name="al">de voor de sector toepasselijke CAO-schalen in relatie tot de zwaarte van de functie;</text:p>
                  </text:list-item>
                  <text:list-item text:style-override="id1-3-2-1-1-62-1-3-3">
                    <text:number>3.</text:number>
                    <text:p text:style-name="al">een redelijke toeslag voor overheadkosten;</text:p>
                  </text:list-item>
                  <text:list-item text:style-override="id1-3-2-1-1-62-1-3-4">
                    <text:number>4.</text:number>
                    <text:p text:style-name="al">een voor de sector reële mate van non-productiviteit van het personeel als gevolg van verlof, ziekte, scholing en werkoverleg;</text:p>
                  </text:list-item>
                  <text:list-item text:style-override="id1-3-2-1-1-62-1-3-5">
                    <text:number>5.</text:number>
                    <text:p text:style-name="al">kosten voor bijscholing van het personeel.</text:p>
                  </text:list-item>
                </text:list>
              </text:list-item>
              <text:list-item text:style-override="id1-3-2-1-1-62-2">
                <text:number>2.</text:number>
                <text:p text:style-name="al">2.Het college houdt bij de vaststelling van de tarieven die het hanteert voor door derden te leveren overige voorzieningen, rekening met in ieder geval:</text:p>
              </text:list-item>
            </text:list>
            <text:p text:style-name="al">a.   de marktprijs van de voorziening;</text:p>
            <text:p text:style-name="al">b.   de eventuele extra taken die in verband met de voorziening van de leverancier worden gevraagd, zoals:</text:p>
            <text:list text:style-name="id1-3-2-1-1-65">
              <text:list-item text:style-override="id1-3-2-1-1-65-1">
                <text:number>1.</text:number>
                <text:p text:style-name="al">aanmeten, levering en plaatsing van de voorziening;</text:p>
              </text:list-item>
              <text:list-item text:style-override="id1-3-2-1-1-65-2">
                <text:number>2.</text:number>
                <text:p text:style-name="al">instructie over het gebruik van de voorziening;</text:p>
              </text:list-item>
              <text:list-item text:style-override="id1-3-2-1-1-65-3">
                <text:number>3.</text:number>
                <text:p text:style-name="al">onderhoud van de voorziening;</text:p>
              </text:list-item>
              <text:list-item text:style-override="id1-3-2-1-1-65-4">
                <text:number>4.</text:number>
                <text:p text:style-name="al">verplichte deelname in bepaald samenwerkingsverbanden (bijvoorbeeld sociale wijkteams).</text:p>
              </text:list-item>
            </text:list>
            <text:p text:style-name="al"> </text:p>
            <text:p text:style-name="al">Artikel 14 Betrekken van ingezetenen en belangenbehartigers bij het beleid 
  </text:p>
            <text:list text:style-name="id1-3-2-1-1-68">
              <text:list-item text:style-override="id1-3-2-1-1-68-1">
                <text:number>1.</text:number>
                <text:p text:style-name="al">Het college betrekt de ingezetenen van de gemeente en vertegenwoordigers van cliëntgroepen bij de voorbereiding van het beleid betreffende maatschappelijke ondersteuning, op de wijze voorzien in de krachtens artikel 150 van de Gemeentewet vastgestelde inspraakverordening.</text:p>
              </text:list-item>
              <text:list-item text:style-override="id1-3-2-1-1-68-2">
                <text:number>2.</text:number>
                <text:p text:style-name="al">Het college stelt de ingezetenen van de gemeente en de vertegenwoordigers van cliëntgroep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1-1-68-3">
                <text:number>3.</text:number>
                <text:p text:style-name="al">Het college zorgt ervoor dat de ingezetenen van de gemeente en de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1-1-68-4">
                <text:number>4.</text:number>
                <text:p text:style-name="al">Het college stelt nadere regels met betrekking tot welke organisaties worden gerekend tot vertegenwoordigers van cliëntgroepen.</text:p>
              </text:list-item>
            </text:list>
            <text:p text:style-name="al"> </text:p>
            <text:p text:style-name="al">Artikel 15 Klachtregeling 
  </text:p>
            <text:list text:style-name="id1-3-2-1-1-71">
              <text:list-item text:style-override="id1-3-2-1-1-71-1">
                <text:number>1.</text:number>
                <text:p text:style-name="al">Het college handelt klachten af overeenkomstig de door de gemeente gestelde klachtenregeling. </text:p>
              </text:list-item>
              <text:list-item text:style-override="id1-3-2-1-1-71-2">
                <text:number>2.</text:number>
                <text:p text:style-name="al">Aanbieders met wie de gemeente een contract heeft gesloten of aan wie subsidie is verleend door het college, hebben een regeling voor de afhandeling van klachten van cliënten.</text:p>
              </text:list-item>
            </text:list>
            <text:p text:style-name="al"> </text:p>
            <text:p text:style-name="al">Artikel 16 Medezeggenschap bij aanbieders van maatschappelijke ondersteuning
  </text:p>
            <text:list text:style-name="id1-3-2-1-1-74">
              <text:list-item text:style-override="id1-3-2-1-1-74-1">
                <text:number>1.</text:number>
                <text:p text:style-name="al">Het college regelt dat de aanbieder, waar nodig naar het oordeel van het college, een regeling voor medezeggenschap heeft.</text:p>
              </text:list-item>
              <text:list-item text:style-override="id1-3-2-1-1-74-2">
                <text:number>2.</text:number>
                <text:p text:style-name="al">Het college kan nadere regels stellen met betrekking tot de voorwaarden waaraan de medezeggenschap moet voldoen.</text:p>
              </text:list-item>
              <text:list-item text:style-override="id1-3-2-1-1-74-3">
                <text:number>3.</text:number>
                <text:p text:style-name="al">Onverminderd andere handhavingsbevoegdheden ziet het college toe op de naleving van de medezeggenschapsregeling van aanbieders.</text:p>
              </text:list-item>
            </text:list>
            <text:p text:style-name="al"> </text:p>
            <text:p text:style-name="al">Artikel 17 Hardheidsclausule
  </text:p>
            <text:p text:style-name="al">Het college kan in bijzondere gevallen ten gunste van de cliënt afwijken van de bepalingen van deze verordening indien toepassing van de verordening tot onbillijkheden van overwegende aard leidt.</text:p>
            <text:p text:style-name="al"> </text:p>
            <text:p text:style-name="al">Artikel 18 Nadere regels
  </text:p>
            <text:p text:style-name="al">Het college is bevoegd om nadere regels vast te stellen.</text:p>
            <text:p text:style-name="al"> </text:p>
            <text:p text:style-name="al">Artikel 19 Inwerkingtreding en citeertitel
  </text:p>
            <text:list text:style-name="id1-3-2-1-1-83">
              <text:list-item text:style-override="id1-3-2-1-1-83-1">
                <text:number>1.</text:number>
                <text:p text:style-name="al">Deze verordening treedt in werking op 1 januari 2015.</text:p>
              </text:list-item>
            </text:list>
            <text:p text:style-name="al">2.   Deze verordening wordt aangehaald als: Verordening maatschappelijke ondersteuning Krimpenerwaard 2015.</text:p>
            <text:p text:style-name="al"> </text:p>
            <text:p text:style-name="al">Artikel 20 Intrekking oude verordening en overgangsrecht
  </text:p>
            <text:list text:style-name="id1-3-2-1-1-87">
              <text:list-item text:style-override="id1-3-2-1-1-87-1">
                <text:number>1.</text:number>
                <text:p text:style-name="al">De Verordening Wmo compenserende maatregelen Schoonhoven, oktober 2012 wordt ingetrokken</text:p>
              </text:list-item>
              <text:list-item text:style-override="id1-3-2-1-1-87-2">
                <text:number>2.</text:number>
                <text:p text:style-name="al">Een cliënt houdt recht op een lopende voorziening verstrekt op grond van de onder lid 1 genoemde verordening totdat het college een nieuw besluit heeft genomen.</text:p>
              </text:list-item>
              <text:list-item text:style-override="id1-3-2-1-1-87-3">
                <text:number>3.</text:number>
                <text:p text:style-name="al">Aanvragen die zijn ingediend onder de lid 1 genoemde verordening maar waarop nog niet is beslist bij het in werking treden van Verordening maatschappelijke ondersteuning Krimpenerwaard 2015, worden afgehandeld krachtens de Verordening. </text:p>
              </text:list-item>
              <text:list-item text:style-override="id1-3-2-1-1-87-4">
                <text:number>4.</text:number>
                <text:p text:style-name="al">Een krachtens de onder lid 1 genoemde verordening verleende voorziening met betrekking tot huishoudelijke hulp blijft gelden tot maximaal zes maanden na inwerkingtreding van deze verordening.</text:p>
              </text:list-item>
            </text:list>
            <text:p text:style-name="al"> </text:p>
            <text:p text:style-name="al"> </text:p>
            <text:p text:style-name="al">Aldus vastgesteld in de openbare vergadering van de raad van de gemeente Schoonhoven op 2 oktober 2014,</text:p>
            <text:p text:style-name="al">de griffier,                                          de voorzitter, </text:p>
            <text:p text:style-name="al"> </text:p>
            <text:p text:style-name="al">P.A.M. Goedvolk                                   A.F. Bonthuis</text:p>
            <text:p text:style-name="al"> </text:p>
            <text:p text:style-name="al"> </text:p>
            <text:p text:style-name="al">TOELICHTING</text:p>
            <text:p text:style-name="al"> </text:p>
            <text:p text:style-name="al">
            <text:span text:style-name="nadrukvet">Algemeen</text:span>
          </text:p>
            <text:p text:style-name="al">
            <text:span text:style-name="nadrukvet"> </text:span>
          </text:p>
            <text:p text:style-name="al"> </text:p>
            <text:p text:style-name="al">
            <text:span text:style-name="nadrukvet">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met de projecten als Welzijn Nieuw Stijl en De Kanteling. </text:p>
            <text:p text:style-name="al"> </text:p>
            <text:p text:style-name="al">Deze verordening is vooral procedureel gericht. 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text:p>
            <text:p text:style-name="al">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p text:style-name="al">Om te komen tot een goed leesbare verordening zijn enkele artikelen uit de wet (gedeeltelijk) overgenomen. Daardoor is de grote lijn van de wijze waarop de procedure verloopt op hoofdlijnen vastgelegd. Dat neemt niet weg dat voor sommige onderdelen de wet leidend is en hierop nageslagen dient te worden. </text:p>
            <text:p text:style-name="al"> </text:p>
            <text:p text:style-name="al">Daarnaast kan deze verordening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p text:style-name="al">
            <text:span text:style-name="nadrukvet"> </text:span>
          </text:p>
            <text:p text:style-name="al">
            <text:span text:style-name="nadrukvet"> </text:span>
          </text:p>
            <text:p text:style-name="al">
            <text:span text:style-name="nadrukvet">Artikelsgewijs (indien van toepassing)</text:span>
          </text:p>
            <text:p text:style-name="al"> </text:p>
            <text:p text:style-name="al">
            <text:span text:style-name="nadrukvet">Artikel 2. Melding hulpvraag</text:span>  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p text:style-name="al">Elke cliënt heeft de mogelijkheid om een persoonlijk plan in te dienen die het college in het onderzoek verwerkt. Daarin verwerkt de client de punten zoals genoemd in artikel 3 van deze verordening waarin alle onderwerpen die tijdens het gesprek/het onderzoek aan de orde komen.</text:p>
            <text:p text:style-name="al"> </text:p>
            <text:p text:style-name="al"> </text:p>
            <text:p text:style-name="al">
            <text:span text:style-name="nadrukvet">Artikel 3. Gesprek</text:spa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met de cliënt wordt gevoerd door deskundigen (namens het college). Het gesprek kan bij de<text:span text:style-name="nadrukcur"> </text:span>cliënt thuis plaatsvinden.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span text:style-name="nadrukcur"/></text:p>
            <text:p text:style-name="al">
            <text:span text:style-name="nadrukcur"> </text:span>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p text:style-name="al">
            <text:span text:style-name="nadrukvet">Artikel 4. Verslag</text:span>
          </text:p>
            <text:p text:style-name="al">Deze bepaling is opgenomen in het belang van een zorgvuldige dossiervorming en een zorgvuldige procedure en is overeenkomstig artikel 2.3.2, vijfde lid, van de wet opgenomen. </text:p>
            <text:p text:style-name="al"> </text:p>
            <text:p text:style-name="al">Het eerste lid borgt dat altijd verslag wordt opgemaakt. De invulling van deze verslagplicht is vormvrij. Hierbij kan worden voortgeborduurd op de praktijk van de Wmo. Een goede weergave van het gesprek/het onderzoek maakt het voor de gemeente inzichtelijk om een juiste beslissing te nemen te nemen op een aanvraag en draagt bij aan een inzichtelijke communicatie met de cliënt. Uiteraard zal de weergave van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Daarom worden er een aantal werkdagen genoemd waarbinnen de uitwerking van het verslag en de reactie op het verslag gedaan dient te worden. Dit om de wettelijke gestelde proceduretermijn te kunnen behalen.</text:p>
            <text:p text:style-name="al"> </text:p>
            <text:p text:style-name="al">
            <text:span text:style-name="nadrukvet">Artikel 7. Aanvraag</text:span>
          </text:p>
            <text:p text:style-name="al">Dit artikel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text:p>
            <text:p text:style-name="al">In het eerste lid is aangegeven dat de aanvraag – in beginsel – gedaan kan worden na afronding van het onderzoek. Naast de cliënt kan eventueel alleen een daartoe door hem gemachtigd persoon of een vertegenwoordiger (zie voor een definitie van vertegenwoordiger de toelichting onder artikel 1) een aanvraag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Ter voorkoming van onnodige administratieve lasten is in het tweede lid de mogelijkheid opgenomen om een door de cliënt ondertekend verslag als aanvraag aan te merken.</text:p>
            <text:p text:style-name="al">Lid 4 van dit artikel zorg dat bij de overgang van ‘jeugd naar volwassenen’ de indicatie op basis van de Verordening jeugdwet ambtshalve omgezet kan worden naar een indicatie op basis van de Verordening Wmo.</text:p>
            <text:p text:style-name="al"> </text:p>
            <text:p text:style-name="al">
            <text:span text:style-name="nadrukvet"> </text:span>
          </text:p>
            <text:p text:style-name="al">
            <text:span text:style-name="nadrukvet">Artikel 6.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betekent tevens dat als een client niet kan voldoen aan de criteria dit tegelijkertijd een weigeringsgrond is en er geen maatwerkvoorziening kan worden toegewezen.</text:p>
            <text:p text:style-name="al"> </text:p>
            <text:p text:style-name="al"> </text:p>
            <text:p text:style-name="al">
            <text:span text:style-name="nadrukvet">Artikel 7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college onderzoekt of de client in staat is om het pgb goed te kunnen beheren en in te zetten.</text:p>
            <text:p text:style-name="al">In dit artikel, lid 3 en lid 4,  geeft het college op welke wijze de hoogte van het pgb berekend wordt. Hierin wordt onderscheid gemaakt tussen levering door een professionele organisatie en levering door iemand uit het sociaal netwerk.</text:p>
            <text:p text:style-name="al"> </text:p>
            <text:p text:style-name="al"> </text:p>
            <text:p text:style-name="al">
            <text:span text:style-name="nadrukvet">Artikel 8 Tegemoetkoming meerkost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betrekking hebben op aantoonbare medische kosten, maar kan ook op meerkosten betrekking zoals een noodgedwongen verhuizen of hogere vervoers/taxikosten.</text:p>
            <text:p text:style-name="al"> </text:p>
            <text:p text:style-name="al"> </text:p>
            <text:p text:style-name="al">
            <text:span text:style-name="nadrukvet">Artikel 12. Regels voor bijdrage voor maatwerkvoorzieningen en algemene voorzieningen </text:span>
          </text:p>
            <text:p text:style-name="al">Deze bepaling geeft uitvoering aan de artikelen 2.1.4 en 2.1.5 (eerste lid) van de wet.
  </text:p>
            <text:p text:style-name="al">De raad heeft het vaststellen van de bijdrage gemandateerd aan het college.</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De bijdragen in de kosten van maatwerkvoorzieningen zijn gelimiteerd tot een bedrag gelijk aan de kostprijs van de voorziening (artikel 2.1.4, van de wet) en in het Besluit maatschappelijke ondersteuning worden regels vastgesteld met betrekking tot deze bijdragen (artikel 2.1.4, vierde lid, van de wet). De bijdrageregels in de verordening moeten passen binnen de kaders die het Besluit maatschappelijke ondersteuning stelt.
  </text:p>
            <text:p text:style-name="al"> </text:p>
            <text:p text:style-name="al"> </text:p>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Dit artikel heeft samenhang met jaarlijkse cliëntervaringsonderzoek dat voor gemeenten verplicht is op grond van artikel 2.5.1, eerste lid, van de wet.</text:p>
            <text:p text:style-name="al">
            <text:span text:style-name="nadrukvet"> </text:span>
          </text:p>
            <text:p text:style-name="al"> </text:p>
            <text:p text:style-name="al">
            <text:span text:style-name="nadrukvet">Artikel 11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span text:style-name="nadrukvet"> </text:span>
          </text:p>
            <text:p text:style-name="al">
            <text:span text:style-name="nadrukvet"> </text:span>
          </text:p>
            <text:p text:style-name="al">
            <text:span text:style-name="nadrukvet">Artikel 1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span text:style-name="nadrukcur"> </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cur"> </text:span>
          </text:p>
            <text:p text:style-name="al">
            <text:span text:style-name="nadrukvet">Artikel 13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p>
            <text:p text:style-name="al">
            <text:span text:style-name="nadrukvet">Artikel 14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Het college stelt een nadere regeling op voor het betrekken van ingezetenen.</text:p>
            <text:p text:style-name="al"> </text:p>
            <text:p text:style-name="al"> </text:p>
            <text:p text:style-name="al">
            <text:span text:style-name="nadrukvet">Artikel 16 Medezeggenschap bij aanbieders van maatschappelijke ondersteuning</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onhoven.</text:p>
            </table:table-cell>
            <table:table-cell office:value-type="string" table:style-name="header.C">
              <text:p text:style-name="headerright"><text:span text:style-name="nr">Nr. 789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Krimpener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976</meta:user-defined>
    <meta:user-defined meta:name="OVERHEIDop.GmbID/DC.identifier">gmb-2014-78976</meta:user-defined>
    <meta:user-defined meta:name="OVERHEID.Gemeente/DC.creator">Schoonhov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onhoven</meta:user-defined>
    <meta:user-defined meta:name="OVERHEIDgvop.Informatietype/DC.type">Verordeningen</meta:user-defined>
    <meta:user-defined meta:name="OVERHEID.Gemeente/DCTERMS.publisher">Schoonhoven</meta:user-defined>
    <meta:user-defined meta:name="xs:date/OVERHEIDop.startdatum">2015-01-01</meta:user-defined>
    <meta:user-defined meta:name="OVERHEID.Gemeente/DC.spatial">Leusden</meta:user-defined>
    <meta:user-defined meta:name="OVERHEIDop.versieInformatie"/>
  </office:meta>
</office:document-meta>
</file>