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2-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2-2-1-1">
      <style:table-column-properties style:rel-column-width="41*"/>
    </style:style>
    <style:style style:family="table-column" style:parent-style-name="colspec" style:name="id1-3-2-2-19-2-2-1-2">
      <style:table-column-properties style:rel-column-width="29*"/>
    </style:style>
    <style:style style:family="table-column" style:parent-style-name="colspec" style:name="id1-3-2-2-19-2-2-1-3">
      <style:table-column-properties style:rel-column-width="30*"/>
    </style: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3-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1-3-3-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1-3-3-1-3-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2-1-3-3-1-3-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2-1-3-3-1-3-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text:list-style style:name="id1-3-2-2-29-2-3-1">
      <text:list-level-style-bullet style:num-suffix="" text:bullet-char="​" text:level="1">
        <style:list-level-properties text:min-label-width="10mm"/>
      </text:list-level-style-bullet>
    </text:list-style>
    <text:list-style style:name="id1-3-2-2-29-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3-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2-3-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2-3-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2-3-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9-2-3-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9-2-3-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9-2-3-1-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9-2-3-1-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Castricum maakt hierbij bekend dat het in zijn vergadering van 6 januari 2015 het besluit Maatschappelijke Ondersteuning heeft vastgesteld. </text:p>
            <text:p text:style-name="al"/>
            <text:p text:style-name="al">Burgemeester en wethouders van de gemeente Castricum;</text:p>
            <text:p text:style-name="al"/>
            <text:p text:style-name="al">gelet op de Wet maatschappelijke Ondersteuning 2015 en de Verordening Wet maatschappelijke Ondersteuning 2015 gemeente Castricum;</text:p>
            <text:p text:style-name="al"/>
            <text:p text:style-name="al">besluiten vast te stellen het volgende:</text:p>
            <text:p text:style-name="al"/>
            <text:p text:style-name="al">Besluit Maatschappelijke Ondersteuning gemeente Castricum 2015 </text:p>
            <text:p text:style-name="al"/>
          </text:section>
        </text:section>
        <text:section text:name="regeling-tekst_id1-3-2-2" text:style-name="regeling-tekst">
          <text:section text:name="hoofdstuk_id1-3-2-2-1" text:style-name="hoofdstuk">
            <text:p text:style-name="hoofdstuk_kop">1. Definities</text:p>
            <text:section text:name="structuurtekst_id1-3-2-2-1-2" text:style-name="structuurtekst">
              <text:list text:style-name="id1-3-2-2-1-2-1">
                <text:list-item text:style-override="id1-3-2-2-1-2-1-1">
                  <text:number>a.</text:number>
                  <text:p text:style-name="al">Ondersteuningsplan; het plan waarin de uitkomsten en afspraken staan van het gesprek tussen inwoner en sociaal team.</text:p>
                </text:list-item>
                <text:list-item text:style-override="id1-3-2-2-1-2-1-2">
                  <text:number>b.</text:number>
                  <text:p text:style-name="al">Persoonlijk plan/ Familieplan plan waarin de cliënt de omstandigheden, bedoeld in artikel 2.3.2, vierde lid, onderdelen a tot en met g van de wet, beschrijft en aangeeft welke maatschappelijke ondersteuning naar zijn mening het meest is aangewezen; </text:p>
                </text:list-item>
                <text:list-item text:style-override="id1-3-2-2-1-2-1-3">
                  <text:number>c.</text:number>
                  <text:p text:style-name="al">Budgetplan; het plan ten behoeve van het Pgb, waarin staat welke ondersteuning wordt geleverd, welk resultaat gehaald wordt, hoeveel uren nodig zijn, wat het tarief is, hoe men uitkomt met het Pgb, wanneer geëvalueerd wordt.</text:p>
                </text:list-item>
                <text:list-item text:style-override="id1-3-2-2-1-2-1-4">
                  <text:number>d.</text:number>
                  <text:p text:style-name="al">Zorgovereenkomst; het contract tussen hulpverlener en cliënt in het kader van het pgb.</text:p>
                </text:list-item>
                <text:list-item text:style-override="id1-3-2-2-1-2-1-5">
                  <text:number>e.</text:number>
                  <text:p text:style-name="al">Familieovereenkomst; de overeenkomst tussen familieleden in de 1<text:span text:style-name="sup">e</text:span> of 2<text:span text:style-name="sup">e</text:span> graad met betrekking tot het verlenen van ondersteuning in het kader van een Pgb.</text:p>
                </text:list-item>
                <text:list-item text:style-override="id1-3-2-2-1-2-1-6">
                  <text:number>f.</text:number>
                  <text:p text:style-name="al">Zorgplan; de zorginhoudelijke overeenkomst tussen hulpverlener en cliënt. </text:p>
                </text:list-item>
                <text:list-item text:style-override="id1-3-2-2-1-2-1-7">
                  <text:number>g.</text:number>
                  <text:p text:style-name="al">Eén gezin, één plan; Het plan dat opgesteld wordt indien meerdere hulpverleners ondersteuning bieden om de ondersteuning te coördineren.</text:p>
                </text:list-item>
                <text:list-item text:style-override="id1-3-2-2-1-2-1-8">
                  <text:number>h.</text:number>
                  <text:p text:style-name="al">Periode; termijn van 4 weken volgens tabel Centraal Administratie Kantoor (CAK)</text:p>
                </text:list-item>
              </text:list>
            </text:section>
            <text:p text:style-name="hoofdstuk_bottom"/>
          </text:section>
          <text:section text:name="hoofdstuk_id1-3-2-2-2" text:style-name="hoofdstuk">
            <text:p text:style-name="hoofdstuk_kop">2. Procedure </text:p>
            <text:p text:style-name="hoofdstuk_bottom"/>
          </text:section>
          <text:section text:name="hoofdstuk_id1-3-2-2-3" text:style-name="hoofdstuk">
            <text:p text:style-name="hoofdstuk_kop">2.1 Melding</text:p>
            <text:section text:name="structuurtekst_id1-3-2-2-3-2" text:style-name="structuurtekst">
              <text:list text:style-name="id1-3-2-2-3-2-1">
                <text:list-item text:style-override="id1-3-2-2-3-2-1-1">
                  <text:number>1.</text:number>
                  <text:p text:style-name="al">Een cliënt meldt zich bij het sociaal team van de gemeente met een hulpvraag op het gebied van zelfredzaamheid, participatie, beschermd wonen of opvang. </text:p>
                </text:list-item>
                <text:list-item text:style-override="id1-3-2-2-3-2-1-2">
                  <text:number>2.</text:number>
                  <text:p text:style-name="al">Het sociaal team bevestigt de ontvangst van de melding schriftelijk aan de cliënt.</text:p>
                </text:list-item>
                <text:list-item text:style-override="id1-3-2-2-3-2-1-3">
                  <text:number>3.</text:number>
                  <text:p text:style-name="al">Wanneer een persoon voornemens is in de gemeente te komen wonen, kan de melding 6 weken van te voren worden gedaan.</text:p>
                </text:list-item>
                <text:list-item text:style-override="id1-3-2-2-3-2-1-4">
                  <text:number>4.</text:number>
                  <text:p text:style-name="al">Indien iemand geen melding wil doen, maar rechtstreeks een aanvraag wil indienen, zal het onderzoek onderdeel zijn van de aanvraagprocedure.</text:p>
                </text:list-item>
                <text:list-item text:style-override="id1-3-2-2-3-2-1-5">
                  <text:number>5.</text:number>
                  <text:p text:style-name="al">In spoedeisende gevallen treft het college direct na de melding een tijdelijke maatwerkvoorziening in afwachting van de uitkomst van het onderzoek. Denk hierbij aan situaties waarin direct opvang nodig is, al dan niet in verband met risico’s voor de veiligheid als gevolg van huiselijk geweld.</text:p>
                </text:list-item>
              </text:list>
            </text:section>
            <text:p text:style-name="hoofdstuk_bottom"/>
          </text:section>
          <text:section text:name="hoofdstuk_id1-3-2-2-4" text:style-name="hoofdstuk">
            <text:p text:style-name="hoofdstuk_kop">2.2 Cliëntondersteuning en persoonlijk plan</text:p>
            <text:section text:name="structuurtekst_id1-3-2-2-4-2" text:style-name="structuurtekst">
              <text:list text:style-name="id1-3-2-2-4-2-1">
                <text:list-item text:style-override="id1-3-2-2-4-2-1-1">
                  <text:number>1.</text:number>
                  <text:p text:style-name="al">Het college draagt zorg voor de beschikbaarheid van kosteloze cliëntondersteuning. </text:p>
                </text:list-item>
                <text:list-item text:style-override="id1-3-2-2-4-2-1-2">
                  <text:number>2.</text:number>
                  <text:p text:style-name="al">Het sociaal team wijst de cliënt en zijn mantelzorger voor het onderzoek, bedoeld in artikel 2.3.2, eerste lid, van de wet, op de mogelijkheid om gebruik te maken van gratis cliëntondersteuning.. </text:p>
                </text:list-item>
                <text:list-item text:style-override="id1-3-2-2-4-2-1-3">
                  <text:number>3.</text:number>
                  <text:p text:style-name="al">Het sociaal team wijst de cliënt op de mogelijkheid om gedurende zeven dagen na de melding een persoonlijk plan schriftelijk aan het sociaal team te overhandigen.</text:p>
                </text:list-item>
              </text:list>
            </text:section>
            <text:p text:style-name="hoofdstuk_bottom"/>
          </text:section>
          <text:section text:name="hoofdstuk_id1-3-2-2-5" text:style-name="hoofdstuk">
            <text:p text:style-name="hoofdstuk_kop">2.3 Onderzoek</text:p>
            <text:section text:name="structuurtekst_id1-3-2-2-5-2" text:style-name="structuurtekst">
              <text:list text:style-name="id1-3-2-2-5-2-1">
                <text:list-item text:style-override="id1-3-2-2-5-2-1-1">
                  <text:number>1.</text:number>
                  <text:p text:style-name="al">Het onderzoek wordt gedaan door middel van het gesprek met de cliënt of zijn vertegenwoordiger en waar mogelijk met de mantelzorger. </text:p>
                </text:list-item>
                <text:list-item text:style-override="id1-3-2-2-5-2-1-2">
                  <text:number>2.</text:number>
                  <text:p text:style-name="al">De factoren genoemd in artikel 2.3.2, vierde lid van de wet maken in ieder geval deel uit van het onderzoek en vormen de basis van het onderzoek als bedoeld in het eerste lid. </text:p>
                </text:list-item>
                <text:list-item text:style-override="id1-3-2-2-5-2-1-3">
                  <text:number>3.</text:number>
                  <text:p text:style-name="al">Aanvullend onderzoek kan een medisch of ander deskundig onderzoek bevatten. Hiervoor zal advies aan een onafhankelijk deskundige worden gevraagd.</text:p>
                </text:list-item>
                <text:list-item text:style-override="id1-3-2-2-5-2-1-4">
                  <text:number>4.</text:number>
                  <text:p text:style-name="al">Cliënt stelt alle gegevens beschikbaar die voor het onderzoek nodig zijn en waarover hij redelijkerwijs de beschikking kan krijgen.</text:p>
                </text:list-item>
                <text:list-item text:style-override="id1-3-2-2-5-2-1-5">
                  <text:number>5.</text:number>
                  <text:p text:style-name="al">Het college voert het onderzoek binnen 6 weken uit. </text:p>
                </text:list-item>
                <text:list-item text:style-override="id1-3-2-2-5-2-1-6">
                  <text:number>6.</text:number>
                  <text:p text:style-name="al">Als het onderzoek niet binnen 6 weken na ontvangst van de melding uitgevoerd is, kan de cliënt direct een aanvraag doen. </text:p>
                </text:list-item>
                <text:list-item text:style-override="id1-3-2-2-5-2-1-7">
                  <text:number>7.</text:number>
                  <text:p text:style-name="al">Het sociaal team betrekt het persoonlijk plan bij het onderzoek. </text:p>
                </text:list-item>
                <text:list-item text:style-override="id1-3-2-2-5-2-1-8">
                  <text:number>8.</text:number>
                  <text:p text:style-name="al">In het onderzoek wordt ook de eventuele mantelzorger(s) betrokken.</text:p>
                </text:list-item>
              </text:list>
            </text:section>
            <text:p text:style-name="hoofdstuk_bottom"/>
          </text:section>
          <text:section text:name="hoofdstuk_id1-3-2-2-6" text:style-name="hoofdstuk">
            <text:p text:style-name="hoofdstuk_kop">2.4 Het gesprek</text:p>
            <text:section text:name="structuurtekst_id1-3-2-2-6-2" text:style-name="structuurtekst">
              <text:list text:style-name="id1-3-2-2-6-2-1">
                <text:list-item text:style-override="id1-3-2-2-6-2-1-1">
                  <text:number>1.</text:number>
                  <text:p text:style-name="al">Het gesprek is in principe voor iedereen die voor het eerst een beroep doet op ondersteuning in het kader van de Wmo. Motto hierbij is: eenvoudig waar kan en uitgebreid waar moet.</text:p>
                </text:list-item>
                <text:list-item text:style-override="id1-3-2-2-6-2-1-2">
                  <text:number>1.</text:number>
                  <text:p text:style-name="al">Zowel de gemeente als de cliënt kunnen om een gesprek vragen. </text:p>
                </text:list-item>
                <text:list-item text:style-override="id1-3-2-2-6-2-1-3">
                  <text:number>2.</text:number>
                  <text:p text:style-name="al">Wie door eerdere aanvragen en een eerder gesprek al bekend is kan wellicht de fase van het gesprek overslaan. </text:p>
                </text:list-item>
                <text:list-item text:style-override="id1-3-2-2-6-2-1-4">
                  <text:number>3.</text:number>
                  <text:p text:style-name="al">In geval van een gewijzigde situatie kan het van belang zijn om een nieuw of een aanvullend gesprek te houden.</text:p>
                </text:list-item>
              </text:list>
            </text:section>
            <text:p text:style-name="hoofdstuk_bottom"/>
          </text:section>
          <text:section text:name="hoofdstuk_id1-3-2-2-7" text:style-name="hoofdstuk">
            <text:p text:style-name="hoofdstuk_kop">2.4.1 Doel van het gesprek </text:p>
            <text:section text:name="structuurtekst_id1-3-2-2-7-2" text:style-name="structuurtekst">
              <text:p text:style-name="al">Het gesprek is erop gericht om in beeld te brengen welke hulpvraag de cliënt heeft. Door deze hulpvraag goed in kaart te brengen is het mogelijk om de ervaren beperkingen op het gebied van zelfredzaamheid en participatie op te lossen. </text:p>
            </text:section>
            <text:p text:style-name="hoofdstuk_bottom"/>
          </text:section>
          <text:section text:name="hoofdstuk_id1-3-2-2-8" text:style-name="hoofdstuk">
            <text:p text:style-name="hoofdstuk_kop">2.4.2 Inhoud van het gesprek</text:p>
            <text:section text:name="structuurtekst_id1-3-2-2-8-2" text:style-name="structuurtekst">
              <text:list text:style-name="id1-3-2-2-8-2-1">
                <text:list-item text:style-override="id1-3-2-2-8-2-1-1">
                  <text:number>1.</text:number>
                  <text:p text:style-name="al">In het gesprek wordt met degene die maatschappelijke ondersteuning zoekt zijn gehele situatie geïnventariseerd ten aanzien van diens beperkingen en de gevolgen daarvan. Indien daar aanleiding toe is, zullen ook andere leefgebieden binnen het sociale domein in het gesprek aan bod komen.</text:p>
                </text:list-item>
                <text:list-item text:style-override="id1-3-2-2-8-2-1-2">
                  <text:number>2.</text:number>
                  <text:p text:style-name="al">De volgende zaken komen tijdens het gesprek aan bod:</text:p>
                  <text:list text:style-name="id1-3-2-2-8-2-1-2-3">
                    <text:list-item text:style-override="id1-3-2-2-8-2-1-2-3-1">
                      <text:number>a.</text:number>
                      <text:p text:style-name="al">De behoeften, persoonskenmerken en voorkeuren van cliënt.</text:p>
                    </text:list-item>
                    <text:list-item text:style-override="id1-3-2-2-8-2-1-2-3-2">
                      <text:number>b.</text:number>
                      <text:p text:style-name="al">Het probleem dat de basis is voor de melding</text:p>
                    </text:list-item>
                    <text:list-item text:style-override="id1-3-2-2-8-2-1-2-3-3">
                      <text:number>c.</text:number>
                      <text:p text:style-name="al">De mogelijkheden die de cliënt ondanks dit probleem heeft en eventueel wat cliënt kan doen voor de gemeenschap</text:p>
                    </text:list-item>
                    <text:list-item text:style-override="id1-3-2-2-8-2-1-2-3-4">
                      <text:number>d.</text:number>
                      <text:p text:style-name="al">De onmogelijkheden die de cliënt ondervindt, als gevolg van het ondervonden probleem of de ondervonden problemen</text:p>
                    </text:list-item>
                    <text:list-item text:style-override="id1-3-2-2-8-2-1-2-3-5">
                      <text:number>e.</text:number>
                      <text:p text:style-name="al">De ondersteuningsbehoefte van de cliënt, wat het resultaat is dat gehaald moet worden</text:p>
                    </text:list-item>
                    <text:list-item text:style-override="id1-3-2-2-8-2-1-2-3-6">
                      <text:number>f.</text:number>
                      <text:p text:style-name="al">Wat cliënt inmiddels zelf heeft gedaan om bestaande problemen op te lossen</text:p>
                    </text:list-item>
                    <text:list-item text:style-override="id1-3-2-2-8-2-1-2-3-7">
                      <text:number>g.</text:number>
                      <text:p text:style-name="al">De mogelijkheden die de cliënt heeft om deze resultaten via eigen oplossingen, gebruikelijke hulp, het netwerk en algemene voorzieningen te bereiken</text:p>
                    </text:list-item>
                    <text:list-item text:style-override="id1-3-2-2-8-2-1-2-3-8">
                      <text:number>h.</text:number>
                      <text:p text:style-name="al">De mogelijkheden die de gemeente biedt om de problemen via een maatwerkvoorziening op te lossen</text:p>
                    </text:list-item>
                    <text:list-item text:style-override="id1-3-2-2-8-2-1-2-3-9">
                      <text:number>i.</text:number>
                      <text:p text:style-name="al">Welke bijdragen in de kosten de cliënt verschuldigd is</text:p>
                    </text:list-item>
                    <text:list-item text:style-override="id1-3-2-2-8-2-1-2-3-10">
                      <text:number>j.</text:number>
                      <text:p text:style-name="al">De mogelijkheden om een PGB te verstrekken bij een maatwerkvoorziening</text:p>
                    </text:list-item>
                    <text:list-item text:style-override="id1-3-2-2-8-2-1-2-3-11">
                      <text:number>k.</text:number>
                      <text:p text:style-name="al">Informatie over de gang van zaken bij het onderzoek, rechten en plichten van de cliënt en de vervolgprocedure inclusief beroep en bezwaar. </text:p>
                    </text:list-item>
                  </text:list>
                </text:list-item>
              </text:list>
            </text:section>
            <text:p text:style-name="hoofdstuk_bottom"/>
          </text:section>
          <text:section text:name="hoofdstuk_id1-3-2-2-9" text:style-name="hoofdstuk">
            <text:p text:style-name="hoofdstuk_kop">2.5 Privacy</text:p>
            <text:section text:name="structuurtekst_id1-3-2-2-9-2" text:style-name="structuurtekst">
              <text:p text:style-name="al">Het college vraagt naast het gebruik van het privacyprotocol, indien van toepassing, de cliënt toestemming om:</text:p>
              <text:list text:style-name="id1-3-2-2-9-2-2">
                <text:list-item text:style-override="id1-3-2-2-9-2-2-1">
                  <text:number>1.</text:number>
                  <text:p text:style-name="al">Medische gegevens op te vragen, waarbij aan cliënt de vraag en het doel van de vraag gemeld wordt.</text:p>
                </text:list-item>
                <text:list-item text:style-override="id1-3-2-2-9-2-2-2">
                  <text:number>2.</text:number>
                  <text:p text:style-name="al">De noodzakelijke gegevens te delen met de hulpverleners die het ondersteuningsplan moeten uitvoeren.</text:p>
                </text:list-item>
              </text:list>
            </text:section>
            <text:p text:style-name="hoofdstuk_bottom"/>
          </text:section>
          <text:section text:name="hoofdstuk_id1-3-2-2-10" text:style-name="hoofdstuk">
            <text:p text:style-name="hoofdstuk_kop">2.5.1 Het gespreksverslag</text:p>
            <text:section text:name="structuurtekst_id1-3-2-2-10-2" text:style-name="structuurtekst">
              <text:list text:style-name="id1-3-2-2-10-2-1">
                <text:list-item text:style-override="id1-3-2-2-10-2-1-1">
                  <text:number>1.</text:number>
                  <text:p text:style-name="al">Op basis van het gesprek wordt een verslag gemaakt. In het verslag zijn de besproken zaken zoals opgenomen in artikel 2.4.2 opgenomen. :</text:p>
                </text:list-item>
                <text:list-item text:style-override="id1-3-2-2-10-2-1-2">
                  <text:number>2.</text:number>
                  <text:p text:style-name="al">Onder het gespreksverslag is ruimte voor aanvullingen van de cliënt en een handtekening. </text:p>
                </text:list-item>
                <text:list-item text:style-override="id1-3-2-2-10-2-1-3">
                  <text:number>3.</text:number>
                  <text:p text:style-name="al">Cliënt ontvangt dit verslag en heeft de mogelijkheid correcties en aanvullingen aan te brengen. </text:p>
                </text:list-item>
                <text:list-item text:style-override="id1-3-2-2-10-2-1-4">
                  <text:number>4.</text:number>
                  <text:p text:style-name="al">Indien geen maatwerkvoorzieningen zijn opgenomen in het arrangement wordt een (telefonische) terugkoppelingsafspraak gemaakt na 2-3 weken.</text:p>
                </text:list-item>
              </text:list>
            </text:section>
            <text:p text:style-name="hoofdstuk_bottom"/>
          </text:section>
          <text:section text:name="hoofdstuk_id1-3-2-2-11" text:style-name="hoofdstuk">
            <text:p text:style-name="hoofdstuk_kop">2.6 Aanvraag</text:p>
            <text:section text:name="structuurtekst_id1-3-2-2-11-2" text:style-name="structuurtekst">
              <text:list text:style-name="id1-3-2-2-11-2-1">
                <text:list-item text:style-override="id1-3-2-2-11-2-1-1">
                  <text:number>1.</text:number>
                  <text:p text:style-name="al"> Een aanvraag voor een maatwerkvoorziening kan door cliënt schriftelijk door middel van een </text:p>
                  <text:p text:style-name="al"> vastgesteld formulier bij het college worden ingediend.</text:p>
                </text:list-item>
                <text:list-item text:style-override="id1-3-2-2-11-2-1-2">
                  <text:number>2.</text:number>
                  <text:p text:style-name="al">Een ondertekend verslag van het gesprek kan, indien de cliënt dit wenst, worden beschouwd als aanvraagformulier voor een maatwerkvoorziening. </text:p>
                </text:list-item>
              </text:list>
            </text:section>
            <text:p text:style-name="hoofdstuk_bottom"/>
          </text:section>
          <text:section text:name="hoofdstuk_id1-3-2-2-12" text:style-name="hoofdstuk">
            <text:p text:style-name="hoofdstuk_kop">3 Criteria voor een maatwerkvoorzieningen </text:p>
            <text:p text:style-name="hoofdstuk_bottom"/>
          </text:section>
          <text:section text:name="hoofdstuk_id1-3-2-2-13" text:style-name="hoofdstuk">
            <text:p text:style-name="hoofdstuk_kop">3.1 Soorten voorzieningen</text:p>
            <text:section text:name="structuurtekst_id1-3-2-2-13-2" text:style-name="structuurtekst">
              <text:p text:style-name="al">1. Als maatwerkvoorziening kunnen onderstaande voorzieningen worden verstrekt. Deze lijst is niet limitatief. In het kader van maatwerk kan het mogelijk zijn dat een andere voorziening het beste ondersteuning biedt op het gebied van de beperkingen in zelfredzaamheid en participatie.</text:p>
              <text:list text:style-name="id1-3-2-2-13-2-2">
                <text:list-item text:style-override="id1-3-2-2-13-2-2-1">
                  <text:number>a.</text:number>
                  <text:p text:style-name="al">Hulp bij huishouden </text:p>
                  <text:list text:style-name="id1-3-2-2-13-2-2-1-3">
                    <text:list-item text:style-override="id1-3-2-2-13-2-2-1-3-1">
                      <text:number>i.</text:number>
                      <text:p text:style-name="al">eenvoudige schoonmaakhulp</text:p>
                    </text:list-item>
                    <text:list-item text:style-override="id1-3-2-2-13-2-2-1-3-2">
                      <text:number>ii.</text:number>
                      <text:p text:style-name="al">schoonmaakhulp met regieondersteuning</text:p>
                    </text:list-item>
                  </text:list>
                </text:list-item>
                <text:list-item text:style-override="id1-3-2-2-13-2-2-2">
                  <text:number>b.</text:number>
                  <text:p text:style-name="al">Rolstoel</text:p>
                </text:list-item>
                <text:list-item text:style-override="id1-3-2-2-13-2-2-3">
                  <text:number>c.</text:number>
                  <text:p text:style-name="al">Woonvoorzieningen</text:p>
                  <text:list text:style-name="id1-3-2-2-13-2-2-3-3">
                    <text:list-item text:style-override="id1-3-2-2-13-2-2-3-3-1">
                      <text:number>i.</text:number>
                      <text:p text:style-name="al">Roerende woonvoorzieningen</text:p>
                    </text:list-item>
                    <text:list-item text:style-override="id1-3-2-2-13-2-2-3-3-2">
                      <text:number>ii.</text:number>
                      <text:p text:style-name="al">Onroerende woonvoorzieningen</text:p>
                    </text:list-item>
                    <text:list-item text:style-override="id1-3-2-2-13-2-2-3-3-3">
                      <text:number>iii.</text:number>
                      <text:p text:style-name="al">Aanpasbaar maken van woning voor cliënt van gemeente</text:p>
                    </text:list-item>
                    <text:list-item text:style-override="id1-3-2-2-13-2-2-3-3-4">
                      <text:number>iv.</text:number>
                      <text:p text:style-name="al">Verhuiskosten</text:p>
                    </text:list-item>
                  </text:list>
                </text:list-item>
                <text:list-item text:style-override="id1-3-2-2-13-2-2-4">
                  <text:number>d.</text:number>
                  <text:p text:style-name="al">Vervoersvoorzieningen</text:p>
                  <text:list text:style-name="id1-3-2-2-13-2-2-4-3">
                    <text:list-item text:style-override="id1-3-2-2-13-2-2-4-3-1">
                      <text:number>i.</text:number>
                      <text:p text:style-name="al">Regiotaxi</text:p>
                    </text:list-item>
                    <text:list-item text:style-override="id1-3-2-2-13-2-2-4-3-2">
                      <text:number>ii.</text:number>
                      <text:p text:style-name="al">Vervoer dagbesteding</text:p>
                    </text:list-item>
                    <text:list-item text:style-override="id1-3-2-2-13-2-2-4-3-3">
                      <text:number>iii.</text:number>
                      <text:p text:style-name="al">Scootmobiel</text:p>
                    </text:list-item>
                    <text:list-item text:style-override="id1-3-2-2-13-2-2-4-3-4">
                      <text:number>iv.</text:number>
                      <text:p text:style-name="al">Aangepaste fiets</text:p>
                    </text:list-item>
                    <text:list-item text:style-override="id1-3-2-2-13-2-2-4-3-5">
                      <text:number>v.</text:number>
                      <text:p text:style-name="al">Autoaanpassingen</text:p>
                    </text:list-item>
                  </text:list>
                </text:list-item>
                <text:list-item text:style-override="id1-3-2-2-13-2-2-5">
                  <text:number>e.</text:number>
                  <text:p text:style-name="al">Ondersteuning</text:p>
                  <text:list text:style-name="id1-3-2-2-13-2-2-5-3">
                    <text:list-item text:style-override="id1-3-2-2-13-2-2-5-3-1">
                      <text:number>i.</text:number>
                      <text:p text:style-name="al">Regieondersteuning</text:p>
                    </text:list-item>
                    <text:list-item text:style-override="id1-3-2-2-13-2-2-5-3-2">
                      <text:number>ii.</text:number>
                      <text:p text:style-name="al">Daginvulling</text:p>
                    </text:list-item>
                    <text:list-item text:style-override="id1-3-2-2-13-2-2-5-3-3">
                      <text:number>iii.</text:number>
                      <text:p text:style-name="al">Dagelijkse organisatie huishouden </text:p>
                    </text:list-item>
                    <text:list-item text:style-override="id1-3-2-2-13-2-2-5-3-4">
                      <text:number>iv.</text:number>
                      <text:p text:style-name="al">Structuur</text:p>
                    </text:list-item>
                    <text:list-item text:style-override="id1-3-2-2-13-2-2-5-3-5">
                      <text:number>v.</text:number>
                      <text:p text:style-name="al">Toezicht</text:p>
                    </text:list-item>
                  </text:list>
                </text:list-item>
                <text:list-item text:style-override="id1-3-2-2-13-2-2-6">
                  <text:number>f.</text:number>
                  <text:p text:style-name="al">Beschermd wonen</text:p>
                </text:list-item>
                <text:list-item text:style-override="id1-3-2-2-13-2-2-7">
                  <text:number>g.</text:number>
                  <text:p text:style-name="al">Maatschappelijke opvang</text:p>
                </text:list-item>
                <text:list-item text:style-override="id1-3-2-2-13-2-2-8">
                  <text:number>h.</text:number>
                  <text:p text:style-name="al">Kortdurend verblijf</text:p>
                </text:list-item>
                <text:list-item text:style-override="id1-3-2-2-13-2-2-9">
                  <text:number>i.</text:number>
                  <text:p text:style-name="al">Respijtzorg</text:p>
                </text:list-item>
              </text:list>
            </text:section>
            <text:p text:style-name="hoofdstuk_bottom"/>
          </text:section>
          <text:section text:name="hoofdstuk_id1-3-2-2-14" text:style-name="hoofdstuk">
            <text:p text:style-name="hoofdstuk_kop">4 Afwijzingscriteria maatwerkvoorziening </text:p>
            <text:section text:name="structuurtekst_id1-3-2-2-14-2" text:style-name="structuurtekst">
              <text:p text:style-name="al"> Er is op dit moment geen aanleiding om nadere regels op te stellen met betrekking tot de </text:p>
              <text:p text:style-name="al"> afwijzingscriteria. Indien de praktijk hiertoe aanleiding geeft zal een nieuw Besluit MO worden </text:p>
              <text:p text:style-name="al"> vastgesteld.</text:p>
            </text:section>
            <text:p text:style-name="hoofdstuk_bottom"/>
          </text:section>
          <text:section text:name="hoofdstuk_id1-3-2-2-15" text:style-name="hoofdstuk">
            <text:p text:style-name="hoofdstuk_kop">5 Aanvullende regels m.b.t. de beschikking </text:p>
            <text:section text:name="structuurtekst_id1-3-2-2-15-2" text:style-name="structuurtekst">
              <text:p text:style-name="al">Er is op dit moment geen aanleiding om nadere regels op te stellen over de inhoud van de beschikking. Indien de praktijk hiertoe aanleiding geeft zal een nieuw Besluit MO worden vastgesteld.</text:p>
            </text:section>
            <text:p text:style-name="hoofdstuk_bottom"/>
          </text:section>
          <text:section text:name="hoofdstuk_id1-3-2-2-16" text:style-name="hoofdstuk">
            <text:p text:style-name="hoofdstuk_kop">6 Regels voor persoonsgebonden budget </text:p>
            <text:p text:style-name="hoofdstuk_bottom"/>
          </text:section>
          <text:section text:name="hoofdstuk_id1-3-2-2-17" text:style-name="hoofdstuk">
            <text:p text:style-name="hoofdstuk_kop">6.1 Voorwaarden</text:p>
            <text:section text:name="structuurtekst_id1-3-2-2-17-2" text:style-name="structuurtekst">
              <text:list text:style-name="id1-3-2-2-17-2-1">
                <text:list-item text:style-override="id1-3-2-2-17-2-1-1">
                  <text:number>1.</text:number>
                  <text:p text:style-name="al">Een Pgb voor diensten wordt slechts verstrekt indien er langer dan 13 weken ondersteuning noodzakelijk is.</text:p>
                </text:list-item>
                <text:list-item text:style-override="id1-3-2-2-17-2-1-2">
                  <text:number>2.</text:number>
                  <text:p text:style-name="al">In de afgelopen 3 jaar heeft cliënt of zijn vertegenwoordiger geen misbruik gemaakt van enige voorziening in het sociaal domein.</text:p>
                </text:list-item>
                <text:list-item text:style-override="id1-3-2-2-17-2-1-3">
                  <text:number>3.</text:number>
                  <text:p text:style-name="al">Een Pgb mag, behalve een verantwoordingsvrij bedrag van € 50,00 per cliënt per jaar, alleen gebruikt worden voor de het doel waarvoor het Pgb verstrekt is. Dat wil zeggen dat bemiddelingskosten, administratiekosten, feestdagenuitkering en reiskosten niet mogen worden betaald vanuit het Pgb. </text:p>
                </text:list-item>
                <text:list-item text:style-override="id1-3-2-2-17-2-1-4">
                  <text:number>4.</text:number>
                  <text:p text:style-name="al">Het college maakt onderscheid tussen diensten uitgevoerd door professionals en diensten uitgevoerd door het sociale netwerk van de cliënt.</text:p>
                </text:list-item>
                <text:list-item text:style-override="id1-3-2-2-17-2-1-5">
                  <text:number>5.</text:number>
                  <text:p text:style-name="al">Het college toetst de bekwaamheid als Pgb-houder van de cliënt.</text:p>
                </text:list-item>
                <text:list-item text:style-override="id1-3-2-2-17-2-1-6">
                  <text:number>6.</text:number>
                  <text:p text:style-name="al">Voor cliënten die onder de AWBZ een Pgb hadden in 2014 en vallen onder het overgangsrecht Wmo 2015 worden lid 3 en 4 niet toegepast. Zij mogen totdat hun indicatie afloopt gebruik blijven maken van de voorwaarden die onder de AWBZ ook voor hen golden.</text:p>
                </text:list-item>
              </text:list>
            </text:section>
            <text:p text:style-name="hoofdstuk_bottom"/>
          </text:section>
          <text:section text:name="hoofdstuk_id1-3-2-2-18" text:style-name="hoofdstuk">
            <text:p text:style-name="hoofdstuk_kop">6.2 Voorwaarden voor Pgb uitgevoerd door het sociale netwerk van cliënt</text:p>
            <text:section text:name="structuurtekst_id1-3-2-2-18-2" text:style-name="structuurtekst">
              <text:p text:style-name="al">1.Bij het verstrekken van een Pgb voor diensten, uitgevoerd door het sociale netwerk van cliënt, wordt uitgegaan van de zorgovereenkomst. Bij een familieovereenkomst (bij 1e en 2e graad familie) wordt uitgegaan van uitvoering door het sociale netwerk en het daarbij behorende Pgb.</text:p>
            </text:section>
            <text:p text:style-name="hoofdstuk_bottom"/>
          </text:section>
          <text:section text:name="hoofdstuk_id1-3-2-2-19" text:style-name="hoofdstuk">
            <text:p text:style-name="hoofdstuk_kop">6.3 Hoogte van Pgb</text:p>
            <text:section text:name="structuurtekst_id1-3-2-2-19-2" text:style-name="structuurtekst">
              <text:list text:style-name="id1-3-2-2-19-2-1">
                <text:list-item text:style-override="id1-3-2-2-19-2-1-1">
                  <text:number>1.</text:number>
                  <text:p text:style-name="al"> De hoogte van een pgb:</text:p>
                  <text:list text:style-name="id1-3-2-2-19-2-1-1-3">
                    <text:list-item text:style-override="id1-3-2-2-19-2-1-1-3-1">
                      <text:number>a.</text:number>
                      <text:p text:style-name="al">wordt bepaald aan de hand van een door de cliënt opgesteld budgetplan over hoe hij het Pgb gaat besteden;</text:p>
                    </text:list-item>
                    <text:list-item text:style-override="id1-3-2-2-19-2-1-1-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9-2-1-1-3-3">
                      <text:number>c.</text:number>
                      <text:p text:style-name="al">bedraagt niet meer dan de kostprijs van de in de betreffende situatie goedkoopst adequate voorziening in natura. </text:p>
                    </text:list-item>
                    <text:list-item text:style-override="id1-3-2-2-19-2-1-1-3-4">
                      <text:number>d.</text:number>
                      <text:p text:style-name="al">Voor diegenen die een Pgb voor hulp bij huishouden op basis van de Verordening voorzieningen Wmo Gemeente Castricum 2012 ontvingen geldt een overgangstermijn tot maximaal 1 januari 2016 voor wat betreft de hoogte van het budget.</text:p>
                    </text:list-item>
                  </text:list>
                </text:list-item>
                <text:list-item text:style-override="id1-3-2-2-19-2-1-2">
                  <text:number>2.</text:number>
                  <text:p text:style-name="al">De hoogte van het Pgb wordt voor 2015 vastgesteld op:</text:p>
                </text:list-item>
              </text:list>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Sociale </text:span>
                        <text:span text:style-name="nadrukvet">Netwerk</text:span>
                      </text:p>
                    </table:table-cell>
                  </table:table-row>
                  <table:table-row table:style-name="row">
                    <table:table-cell table:style-name="entry" table:number-rows-spanned="1" table:number-columns-spanned="1">
                      <text:p text:style-name="table_al">Hulp bij huishouden cat 1 </text:p>
                    </table:table-cell>
                    <table:table-cell table:style-name="entry" table:number-rows-spanned="1" table:number-columns-spanned="1">
                      <text:p text:style-name="table_al">€ 15,75 per uur</text:p>
                    </table:table-cell>
                    <table:table-cell table:style-name="entry" table:number-rows-spanned="1" table:number-columns-spanned="1">
                      <text:p text:style-name="table_al">€ 15,75 per uur </text:p>
                    </table:table-cell>
                  </table:table-row>
                  <table:table-row table:style-name="row">
                    <table:table-cell table:style-name="entry" table:number-rows-spanned="1" table:number-columns-spanned="1">
                      <text:p text:style-name="table_al">Hulp bij huishouden cat 2</text:p>
                    </table:table-cell>
                    <table:table-cell table:style-name="entry" table:number-rows-spanned="1" table:number-columns-spanned="1">
                      <text:p text:style-name="table_al">€ 18,90</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Individuele ondersteuning</text:p>
                    </table:table-cell>
                    <table:table-cell table:style-name="entry" table:number-rows-spanned="1" table:number-columns-spanned="1">
                      <text:p text:style-name="table_al">€ 36,- per uur</text:p>
                    </table:table-cell>
                    <table:table-cell table:style-name="entry" table:number-rows-spanned="1" table:number-columns-spanned="1">
                      <text:p text:style-name="table_al">€ 20,- per uur </text:p>
                    </table:table-cell>
                  </table:table-row>
                  <table:table-row table:style-name="row">
                    <table:table-cell table:style-name="entry" table:number-rows-spanned="1" table:number-columns-spanned="1">
                      <text:p text:style-name="table_al">Groepsgerichte ondersteuning zonder vervoer</text:p>
                    </table:table-cell>
                    <table:table-cell table:style-name="entry" table:number-rows-spanned="1" table:number-columns-spanned="1">
                      <text:p text:style-name="table_al">€ 44,- per dagdeel</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Groepsgerichte ondersteuning</text:p>
                      <text:p text:style-name="table_al">Met vervoer</text:p>
                    </table:table-cell>
                    <table:table-cell table:style-name="entry" table:number-rows-spanned="1" table:number-columns-spanned="1">
                      <text:p text:style-name="table_al">€ 50,- per dagdeel</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Kortdurend verblijf </text:p>
                    </table:table-cell>
                    <table:table-cell table:style-name="entry" table:number-rows-spanned="1" table:number-columns-spanned="1">
                      <text:p text:style-name="table_al">€ 101,- per etmaal</text:p>
                    </table:table-cell>
                    <table:table-cell table:style-name="entry" table:number-rows-spanned="1" table:number-columns-spanned="1">
                      <text:p text:style-name="table_al">€ 30,- per etmaal</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7,- per uur</text:p>
                    </table:table-cell>
                    <table:table-cell table:style-name="entry" table:number-rows-spanned="1" table:number-columns-spanned="1">
                      <text:p text:style-name="table_al">€ 20,- per uur</text:p>
                    </table:table-cell>
                  </table:table-row>
                  <table:table-row table:style-name="row">
                    <table:table-cell table:style-name="entry" table:number-rows-spanned="1" table:number-columns-spanned="1">
                      <text:p text:style-name="table_al">Hulpmiddel </text:p>
                    </table:table-cell>
                    <table:table-cell table:style-name="entry" table:number-rows-spanned="1" table:number-columns-spanned="1">
                      <text:p text:style-name="table_al">100%</text:p>
                    </table:table-cell>
                    <table:table-cell table:style-name="entry" table:number-rows-spanned="1" table:number-columns-spanned="1">
                      <text:p text:style-name="table_al">Niet mogelijk</text:p>
                    </table:table-cell>
                  </table:table-row>
                </table:table>
                <text:p text:style-name="table_bottom"/>
              </text:section>
            </text:section>
            <text:p text:style-name="hoofdstuk_bottom"/>
          </text:section>
          <text:section text:name="hoofdstuk_id1-3-2-2-20" text:style-name="hoofdstuk">
            <text:p text:style-name="hoofdstuk_kop">7 Regels voor eigen bijdrage </text:p>
            <text:section text:name="structuurtekst_id1-3-2-2-20-2" text:style-name="structuurtekst">
              <text:p text:style-name="al">De bedragen per vier weken, de inkomensbedragen en de percentages die gelden voor de berekening van de eigen bijdrage zijn gelijk aan die genoemd in artikel 3.1, eerste lid, van het Uitvoeringsbesluit Wmo 2015.</text:p>
            </text:section>
            <text:p text:style-name="hoofdstuk_bottom"/>
          </text:section>
          <text:section text:name="hoofdstuk_id1-3-2-2-21" text:style-name="hoofdstuk">
            <text:p text:style-name="hoofdstuk_kop">7.1 Eigen bijdrage voor algemene voorzieningen </text:p>
            <text:section text:name="structuurtekst_id1-3-2-2-21-2" text:style-name="structuurtekst">
              <text:p text:style-name="al">Algemene voorzieningen zijn zoveel mogelijk kostendekkend en worden door derden uitgevoerd. De eigen bijdrage is niet hoger dan algemeen gebruikelijke kosten voor een dergelijke voorziening. Denk hierbij aan kosten voor een maaltijd bij een maaltijdvoorziening.</text:p>
            </text:section>
            <text:p text:style-name="hoofdstuk_bottom"/>
          </text:section>
          <text:section text:name="hoofdstuk_id1-3-2-2-22" text:style-name="hoofdstuk">
            <text:p text:style-name="hoofdstuk_kop">7.2 Eigen bijdrage voor woningaanpassing voor minderjarige</text:p>
            <text:section text:name="structuurtekst_id1-3-2-2-22-2" text:style-name="structuurtekst">
              <text:p text:style-name="al">Het college bepaalt dat de bijdrage voor een maatwerkvoorziening of Pgb ten behoeve van een woningaanpassing voor een minderjarige is verschuldigd door de onderhoudsplichtige ouders, daaronder begrepen degene tegen wie een op artikel 394 van Boek 1 van het Burgerlijk Wetboek gegrond verzoek is toegewezen, en degene die anders dan als ouder samen met de ouder het gezag uitoefent over een cliënt. </text:p>
            </text:section>
            <text:p text:style-name="hoofdstuk_bottom"/>
          </text:section>
          <text:section text:name="hoofdstuk_id1-3-2-2-23" text:style-name="hoofdstuk">
            <text:p text:style-name="hoofdstuk_kop">7.3 Eigen bijdrage maatschappelijke opvang</text:p>
            <text:section text:name="structuurtekst_id1-3-2-2-23-2" text:style-name="structuurtekst">
              <text:p text:style-name="al">De centrumgemeente wijst de instantie aan die de eigen bijdrage voor maatschappelijke opvang vaststelt en int. </text:p>
            </text:section>
            <text:p text:style-name="hoofdstuk_bottom"/>
          </text:section>
          <text:section text:name="hoofdstuk_id1-3-2-2-24" text:style-name="hoofdstuk">
            <text:p text:style-name="hoofdstuk_kop">7.4 Kostprijs</text:p>
            <text:p text:style-name="hoofdstuk_bottom"/>
          </text:section>
          <text:section text:name="hoofdstuk_id1-3-2-2-25" text:style-name="hoofdstuk">
            <text:p text:style-name="hoofdstuk_kop">7.4.1 Kostprijs voor diensten</text:p>
            <text:section text:name="structuurtekst_id1-3-2-2-25-2" text:style-name="structuurtekst">
              <text:list text:style-name="id1-3-2-2-25-2-1">
                <text:list-item text:style-override="id1-3-2-2-25-2-1-1">
                  <text:number>1.</text:number>
                  <text:p text:style-name="al">Het tarief van de dienstverlener of de hoogte van het Pgb is de kostprijs.</text:p>
                </text:list-item>
                <text:list-item text:style-override="id1-3-2-2-25-2-1-2">
                  <text:number>2.</text:number>
                  <text:p text:style-name="al">Als uitzondering op lid 1 wordt voor persoonlijke verzorging, individuele begeleiding of groepsbegeleiding voor de berekening van de eigen bijdrage een kostprijs gehanteerd van € 20,00 per uur of dagdeel.</text:p>
                </text:list-item>
                <text:list-item text:style-override="id1-3-2-2-25-2-1-3">
                  <text:number>3.</text:number>
                  <text:p text:style-name="al">Als uitzondering van lid 1 wordt voor kortdurend verblijf voor de berekening van de eigen bijdrage een kostprijs gehanteerd van € 30,00 per etmaal.</text:p>
                </text:list-item>
              </text:list>
            </text:section>
            <text:p text:style-name="hoofdstuk_bottom"/>
          </text:section>
          <text:section text:name="hoofdstuk_id1-3-2-2-26" text:style-name="hoofdstuk">
            <text:p text:style-name="hoofdstuk_kop">7.4.2 Kostprijs voor hulpmiddelen, aanpassingen en onderhoud</text:p>
            <text:section text:name="structuurtekst_id1-3-2-2-26-2" text:style-name="structuurtekst">
              <text:list text:style-name="id1-3-2-2-26-2-1">
                <text:list-item text:style-override="id1-3-2-2-26-2-1-1">
                  <text:number>1.</text:number>
                  <text:p text:style-name="al">Voor voorzieningen die het college van een leverancier huurt en die in bruikleen worden verstrekt aan de cliënt, geldt dat de huur die betaald wordt aan de leverancier de kostprijs is.</text:p>
                </text:list-item>
                <text:list-item text:style-override="id1-3-2-2-26-2-1-2">
                  <text:number>2.</text:number>
                  <text:p text:style-name="al">Voor voorzieningen die de gemeente inkoopt bij een leverancier en in bruikleen of eigendom geeft aan de cliënt gelden de volgende regels:</text:p>
                  <text:list text:style-name="id1-3-2-2-26-2-1-2-3">
                    <text:list-item text:style-override="id1-3-2-2-26-2-1-2-3-1">
                      <text:number>a.</text:number>
                      <text:p text:style-name="al">De koopprijs van de voorziening is de kostprijs. </text:p>
                    </text:list-item>
                    <text:list-item text:style-override="id1-3-2-2-26-2-1-2-3-2">
                      <text:number>b.</text:number>
                      <text:p text:style-name="al">De eigen bijdrage wordt voor de volgende termijn in rekening gebracht</text:p>
                      <text:list text:style-name="id1-3-2-2-26-2-1-2-3-2-3">
                        <text:list-item text:style-override="id1-3-2-2-26-2-1-2-3-2-3-1">
                          <text:number>i.</text:number>
                          <text:p text:style-name="al">Bedragen &lt; € 300,- worden verdeeld over maximaal 13 perioden. </text:p>
                        </text:list-item>
                        <text:list-item text:style-override="id1-3-2-2-26-2-1-2-3-2-3-2">
                          <text:number>ii.</text:number>
                          <text:p text:style-name="al">Bedragen ≥ € 300,- en &lt; € 600,- worden verdeeld over maximaal 26 perioden. </text:p>
                        </text:list-item>
                        <text:list-item text:style-override="id1-3-2-2-26-2-1-2-3-2-3-3">
                          <text:number>iii.</text:number>
                          <text:p text:style-name="al">Bedragen ≥ € 600,- en &lt; € 1.500,- worden verdeeld over maximaal 39 perioden</text:p>
                        </text:list-item>
                        <text:list-item text:style-override="id1-3-2-2-26-2-1-2-3-2-3-4">
                          <text:number>iv.</text:number>
                          <text:p text:style-name="al">Bedragen ≥ € 1.500,- worden verdeeld over maximaal 91 perioden (7 jaar). </text:p>
                        </text:list-item>
                      </text:list>
                    </text:list-item>
                  </text:list>
                </text:list-item>
                <text:list-item text:style-override="id1-3-2-2-26-2-1-3">
                  <text:number>3.</text:number>
                  <text:p text:style-name="al">Voor een Pgb verstrekt ten behoeve van aanschaf, aanpassing aan en onderhoud van een voorziening gelden de volgende regels:</text:p>
                  <text:list text:style-name="id1-3-2-2-26-2-1-3-3">
                    <text:list-item text:style-override="id1-3-2-2-26-2-1-3-3-1">
                      <text:number>a.</text:number>
                      <text:p text:style-name="al">De eigen bijdrage wordt voor de volgende termijn in rekening gebracht</text:p>
                      <text:list text:style-name="id1-3-2-2-26-2-1-3-3-1-3">
                        <text:list-item text:style-override="id1-3-2-2-26-2-1-3-3-1-3-1">
                          <text:number>v.</text:number>
                          <text:p text:style-name="al">Bedragen &lt; € 300,- worden verdeeld over maximaal 13 perioden. </text:p>
                        </text:list-item>
                        <text:list-item text:style-override="id1-3-2-2-26-2-1-3-3-1-3-2">
                          <text:number>vi.</text:number>
                          <text:p text:style-name="al">Bedragen ≥ € 300,- en &lt; € 600,- worden verdeeld over maximaal 26 perioden. </text:p>
                        </text:list-item>
                        <text:list-item text:style-override="id1-3-2-2-26-2-1-3-3-1-3-3">
                          <text:number>vii.</text:number>
                          <text:p text:style-name="al">Bedragen ≥ € 600,- en &lt; € 1.500,- worden verdeeld over maximaal 39 perioden.</text:p>
                        </text:list-item>
                        <text:list-item text:style-override="id1-3-2-2-26-2-1-3-3-1-3-4">
                          <text:number>viii.</text:number>
                          <text:p text:style-name="al">Bedragen ≥ € 1.500,- worden verdeeld over maximaal 91 perioden (7 jaar). </text:p>
                        </text:list-item>
                      </text:list>
                    </text:list-item>
                    <text:list-item text:style-override="id1-3-2-2-26-2-1-3-3-2">
                      <text:number>b.</text:number>
                      <text:p text:style-name="al">De termijn voor de eigen bijdrage is maximaal de verstrekkingstermijn van het Pgb.</text:p>
                    </text:list-item>
                  </text:list>
                </text:list-item>
              </text:list>
            </text:section>
            <text:p text:style-name="hoofdstuk_bottom"/>
          </text:section>
          <text:section text:name="hoofdstuk_id1-3-2-2-27" text:style-name="hoofdstuk">
            <text:p text:style-name="hoofdstuk_kop">7.5 Uitzonderingen eigen bijdrage</text:p>
            <text:section text:name="structuurtekst_id1-3-2-2-27-2" text:style-name="structuurtekst">
              <text:list text:style-name="id1-3-2-2-27-2-1">
                <text:list-item text:style-override="id1-3-2-2-27-2-1-1">
                  <text:number>1.</text:number>
                  <text:p text:style-name="al">In afwijking van artikel 7.2 van de Verordening geldt voor de rolstoel en met uitzondering van de gevallen in artikel 7.2 voor alle voorzieningen voor cliënten jonger dan 18 jaar geen eigen bijdrage.</text:p>
                </text:list-item>
                <text:list-item text:style-override="id1-3-2-2-27-2-1-2">
                  <text:number>2.</text:number>
                  <text:p text:style-name="al">In afwijking van artikel 7.2 van de Verordening wordt voor de kortingspas voor de regiotaxi geen eigen bijdrage in rekening gebracht.</text:p>
                </text:list-item>
                <text:list-item text:style-override="id1-3-2-2-27-2-1-3">
                  <text:number>3.</text:number>
                  <text:p text:style-name="al">Voor een financiële tegemoetkoming volgens artikel 12 van de Verordening wordt geen eigen bijdrage in rekening gebracht.</text:p>
                </text:list-item>
                <text:list-item text:style-override="id1-3-2-2-27-2-1-4">
                  <text:number>4.</text:number>
                  <text:p text:style-name="al">Indien een maatwerkvoorziening langer dan 4 weken niet bruikbaar is, doordat de leverancier geen adequaat vervangend hulpmiddel kan inzetten, wordt gedurende die tijd geen eigen bijdrage opgelegd.</text:p>
                </text:list-item>
              </text:list>
            </text:section>
            <text:p text:style-name="hoofdstuk_bottom"/>
          </text:section>
          <text:section text:name="hoofdstuk_id1-3-2-2-28" text:style-name="hoofdstuk">
            <text:p text:style-name="hoofdstuk_kop">8 Kwaliteitseisen </text:p>
            <text:p text:style-name="hoofdstuk_bottom"/>
          </text:section>
          <text:section text:name="hoofdstuk_id1-3-2-2-29" text:style-name="hoofdstuk">
            <text:p text:style-name="hoofdstuk_kop">8.1 Kwaliteitseisen aan voorzieningen inclusief eisen tot deskundigheid van beroepskrachten</text:p>
            <text:section text:name="structuurtekst_id1-3-2-2-29-2" text:style-name="structuurtekst">
              <text:p text:style-name="al">1.Het college betrekt in aanbestedingen en uitvoering van contracten de volgende kwaliteitseisen.</text:p>
              <text:p text:style-name="al">De (internationaal) geldende toepasselijke regelgeving op het gebied van, maar niet beperkt tot </text:p>
              <text:list text:style-name="id1-3-2-2-29-2-3">
                <text:list-item text:style-override="id1-3-2-2-29-2-3-1">
                  <text:number/>
                  <text:list text:style-name="id1-3-2-2-29-2-3-1-2">
                    <text:list-item text:style-override="id1-3-2-2-29-2-3-1-2-1">
                      <text:number>i.</text:number>
                      <text:p text:style-name="al">Kwaliteit (keurmerken)</text:p>
                    </text:list-item>
                    <text:list-item text:style-override="id1-3-2-2-29-2-3-1-2-2">
                      <text:number>ii.</text:number>
                      <text:p text:style-name="al">Veiligheid</text:p>
                    </text:list-item>
                    <text:list-item text:style-override="id1-3-2-2-29-2-3-1-2-3">
                      <text:number>iii.</text:number>
                      <text:p text:style-name="al">Gezondheid</text:p>
                    </text:list-item>
                    <text:list-item text:style-override="id1-3-2-2-29-2-3-1-2-4">
                      <text:number>iv.</text:number>
                      <text:p text:style-name="al">Milieubescherming</text:p>
                    </text:list-item>
                    <text:list-item text:style-override="id1-3-2-2-29-2-3-1-2-5">
                      <text:number>v.</text:number>
                      <text:p text:style-name="al">Arbeidsvoorwaarden</text:p>
                    </text:list-item>
                    <text:list-item text:style-override="id1-3-2-2-29-2-3-1-2-6">
                      <text:number>vi.</text:number>
                      <text:p text:style-name="al">Bescherming persoonsgegevens</text:p>
                    </text:list-item>
                    <text:list-item text:style-override="id1-3-2-2-29-2-3-1-2-7">
                      <text:number>vii.</text:number>
                      <text:p text:style-name="al">Belastingen</text:p>
                    </text:list-item>
                    <text:list-item text:style-override="id1-3-2-2-29-2-3-1-2-8">
                      <text:number>viii.</text:number>
                      <text:p text:style-name="al">Garantie</text:p>
                    </text:list-item>
                    <text:list-item text:style-override="id1-3-2-2-29-2-3-1-2-9">
                      <text:number>ix.</text:number>
                      <text:p text:style-name="al">Doeltreffendheid</text:p>
                    </text:list-item>
                    <text:list-item text:style-override="id1-3-2-2-29-2-3-1-2-10">
                      <text:number>x.</text:number>
                      <text:p text:style-name="al">Continuïteit</text:p>
                    </text:list-item>
                    <text:list-item text:style-override="id1-3-2-2-29-2-3-1-2-11">
                      <text:number>xi.</text:number>
                      <text:p text:style-name="al">Afstemming</text:p>
                    </text:list-item>
                  </text:list>
                </text:list-item>
                <text:list-item text:style-override="id1-3-2-2-29-2-3-2">
                  <text:number>2.</text:number>
                  <text:p text:style-name="al">Uitvoerenden die contact hebben met de cliënt spreken Nederlands en hebben inzicht/affiniteit met de doelgroep.</text:p>
                </text:list-item>
                <text:list-item text:style-override="id1-3-2-2-29-2-3-3">
                  <text:number>3.</text:number>
                  <text:p text:style-name="al">Bekwaamheid en deskundigheid van beroepskrachten wordt naar noodzaak geëist.</text:p>
                </text:list-item>
              </text:list>
            </text:section>
            <text:p text:style-name="hoofdstuk_bottom"/>
          </text:section>
          <text:section text:name="hoofdstuk_id1-3-2-2-30" text:style-name="hoofdstuk">
            <text:p text:style-name="hoofdstuk_kop">9 Meldingsregeling calamiteiten en geweld </text:p>
            <text:p text:style-name="hoofdstuk_bottom"/>
          </text:section>
          <text:section text:name="hoofdstuk_id1-3-2-2-31" text:style-name="hoofdstuk">
            <text:p text:style-name="hoofdstuk_kop">9.1 Nadere eisen voor het melden van calamiteiten en geweld </text:p>
            <text:section text:name="structuurtekst_id1-3-2-2-31-2" text:style-name="structuurtekst">
              <text:p text:style-name="al">Het college heeft op dit moment geen aanleiding om nadere regels op te stellen over nadere eisen voor het melden van calamiteiten en geweld. Indien de praktijk hiertoe aanleiding geeft zal een nieuw Besluit MO worden vastgesteld.</text:p>
            </text:section>
            <text:p text:style-name="hoofdstuk_bottom"/>
          </text:section>
          <text:section text:name="hoofdstuk_id1-3-2-2-32" text:style-name="hoofdstuk">
            <text:p text:style-name="hoofdstuk_kop">10 Nieuwe feiten en omstandigheden, herziening, intrekking of terugvordering </text:p>
            <text:p text:style-name="hoofdstuk_bottom"/>
          </text:section>
          <text:section text:name="hoofdstuk_id1-3-2-2-33" text:style-name="hoofdstuk">
            <text:p text:style-name="hoofdstuk_kop">10.1 Nadere regels</text:p>
            <text:section text:name="structuurtekst_id1-3-2-2-33-2" text:style-name="structuurtekst">
              <text:p text:style-name="al">Het college heeft op dit moment geen aanleiding om nadere regels op te stellen met betrekking tot nieuwe feiten en omstandigheden, herziening, intrekking of terugvordering.</text:p>
              <text:p text:style-name="al">Indien de praktijk hiertoe aanleiding geeft zal een nieuw Besluit MO worden vastgesteld.</text:p>
            </text:section>
            <text:p text:style-name="hoofdstuk_bottom"/>
          </text:section>
          <text:section text:name="hoofdstuk_id1-3-2-2-34" text:style-name="hoofdstuk">
            <text:p text:style-name="hoofdstuk_kop">11 Jaarlijkse waardering mantelzorgers </text:p>
            <text:section text:name="structuurtekst_id1-3-2-2-34-2" text:style-name="structuurtekst">
              <text:list text:style-name="id1-3-2-2-34-2-1">
                <text:list-item text:style-override="id1-3-2-2-34-2-1-1">
                  <text:number>1.</text:number>
                  <text:p text:style-name="al">Het college waardeert mantelzorgers die zorgen voor een cliënt uit de gemeente BUCH.</text:p>
                </text:list-item>
                <text:list-item text:style-override="id1-3-2-2-34-2-1-2">
                  <text:number>2.</text:number>
                  <text:p text:style-name="al">Hiertoe kan de cliënt van de gemeente BUCH een aanvraag doen tussen 1 september en 1 november voor de waardering op dag van de mantelzorg. </text:p>
                </text:list-item>
              </text:list>
            </text:section>
            <text:p text:style-name="hoofdstuk_bottom"/>
          </text:section>
          <text:section text:name="hoofdstuk_id1-3-2-2-35" text:style-name="hoofdstuk">
            <text:p text:style-name="hoofdstuk_kop">12 Tegemoetkoming meerkosten personen met een beperking of chronische problemen </text:p>
            <text:p text:style-name="hoofdstuk_bottom"/>
          </text:section>
          <text:section text:name="hoofdstuk_id1-3-2-2-36" text:style-name="hoofdstuk">
            <text:p text:style-name="hoofdstuk_kop">12.1 Tegemoetkoming voor een sportvoorziening</text:p>
            <text:section text:name="structuurtekst_id1-3-2-2-36-2" text:style-name="structuurtekst">
              <text:list text:style-name="id1-3-2-2-36-2-1">
                <text:list-item text:style-override="id1-3-2-2-36-2-1-1">
                  <text:number>1.</text:number>
                  <text:p text:style-name="al">Een sportvoorziening wordt uitsluitend verstrekt als financiële tegemoetkoming. Het gaat om een forfaitair bedrag van € 2.600,- welk bedoeld is als tegemoetkoming in aanschaf en onderhoud van een sportrolstoel voor een periode van drie jaar.</text:p>
                </text:list-item>
                <text:list-item text:style-override="id1-3-2-2-36-2-1-2">
                  <text:number>2.</text:number>
                  <text:p text:style-name="al">De voorziening moet bijdragen aan participatie in de samenleving.</text:p>
                </text:list-item>
                <text:list-item text:style-override="id1-3-2-2-36-2-1-3">
                  <text:number>3.</text:number>
                  <text:p text:style-name="al">Er moet sprake zijn van meerkosten ten opzichte van ‘normale’ sportdeelname.</text:p>
                </text:list-item>
              </text:list>
            </text:section>
            <text:p text:style-name="hoofdstuk_bottom"/>
          </text:section>
          <text:section text:name="hoofdstuk_id1-3-2-2-37" text:style-name="hoofdstuk">
            <text:p text:style-name="hoofdstuk_kop">12.2 Tegemoetkoming in de onkosten gebruik individuele taxi, rolstoeltaxi of eigen auto</text:p>
            <text:section text:name="structuurtekst_id1-3-2-2-37-2" text:style-name="structuurtekst">
              <text:list text:style-name="id1-3-2-2-37-2-1">
                <text:list-item text:style-override="id1-3-2-2-37-2-1-1">
                  <text:number>1.</text:number>
                  <text:p text:style-name="al">Het college kan een tegemoetkoming in de onkosten voor het gebruik van een individuele taxi, rolstoeltaxi of eigen auto verstrekken.</text:p>
                </text:list-item>
                <text:list-item text:style-override="id1-3-2-2-37-2-1-2">
                  <text:number>2.</text:number>
                  <text:p text:style-name="al">Het vaststellen van de hoogte van de tegemoetkoming wordt op grond van de individuele vervoersbehoefte bepaald. Hierbij wordt rekening gehouden met een eventuele combinatie van verschillende vervoersvoorzieningen. Bij een combinatie van vervoersvoorzieningen wordt maximaal 1500 km per jaar vergoed. Als enkelvoudige vervoersvoorziening wordt maximaal 2000 km per jaar vergoed.</text:p>
                </text:list-item>
                <text:list-item text:style-override="id1-3-2-2-37-2-1-3">
                  <text:number>3.</text:number>
                  <text:p text:style-name="al">Een voorziening in natura is voorliggend op de genoemde tegemoetkoming. Een tegemoetkoming kan alleen dan worden verstrekt als een andere vervoersvoorziening niet voldoet.</text:p>
                </text:list-item>
                <text:list-item text:style-override="id1-3-2-2-37-2-1-4">
                  <text:number>4.</text:number>
                  <text:p text:style-name="al">Als tegemoetkoming voor het gebruik van de eigen auto is het bedrag € 0,35 per km.</text:p>
                </text:list-item>
                <text:list-item text:style-override="id1-3-2-2-37-2-1-5">
                  <text:number>5.</text:number>
                  <text:p text:style-name="al">Als tegemoetkoming voor het gebruik van een individuele taxi is het bedrag € 0,51 per km.</text:p>
                </text:list-item>
                <text:list-item text:style-override="id1-3-2-2-37-2-1-6">
                  <text:number>6.</text:number>
                  <text:p text:style-name="al">Als tegemoetkoming voor het gebruik van een rolstoeltaxi is het bedrag € 0,82 per km.</text:p>
                </text:list-item>
              </text:list>
            </text:section>
            <text:p text:style-name="hoofdstuk_bottom"/>
          </text:section>
          <text:section text:name="hoofdstuk_id1-3-2-2-38" text:style-name="hoofdstuk">
            <text:p text:style-name="hoofdstuk_kop">12.3 Tegemoetkoming in de verhuiskosten</text:p>
            <text:section text:name="structuurtekst_id1-3-2-2-38-2" text:style-name="structuurtekst">
              <text:list text:style-name="id1-3-2-2-38-2-1">
                <text:list-item text:style-override="id1-3-2-2-38-2-1-1">
                  <text:number>1.</text:number>
                  <text:p text:style-name="al">Het college kan een forfaitair bedrag als tegemoetkoming in de verhuiskosten verstrekken aan een cliënt die de huidige woning moet verlaten.</text:p>
                </text:list-item>
                <text:list-item text:style-override="id1-3-2-2-38-2-1-2">
                  <text:number>2.</text:number>
                  <text:p text:style-name="al">Voor een meerpersoons huishouden is het bedrag € 2.500,-</text:p>
                </text:list-item>
                <text:list-item text:style-override="id1-3-2-2-38-2-1-3">
                  <text:number>3.</text:number>
                  <text:p text:style-name="al">Voor een eenpersoons huishouden is het bedrag € 1.800,-</text:p>
                </text:list-item>
                <text:list-item text:style-override="id1-3-2-2-38-2-1-4">
                  <text:number>4.</text:number>
                  <text:p text:style-name="al">Voorwaarden voor de tegemoetkoming:</text:p>
                  <text:list text:style-name="id1-3-2-2-38-2-1-4-3">
                    <text:list-item text:style-override="id1-3-2-2-38-2-1-4-3-1">
                      <text:number>a.</text:number>
                      <text:p text:style-name="al">er is sprake van een plotselinge noodzaak voor de verhuizing.</text:p>
                    </text:list-item>
                    <text:list-item text:style-override="id1-3-2-2-38-2-1-4-3-2">
                      <text:number>b.</text:number>
                      <text:p text:style-name="al">er wordt verhuisd naar een adequate woning.</text:p>
                    </text:list-item>
                  </text:list>
                </text:list-item>
                <text:list-item text:style-override="id1-3-2-2-38-2-1-5">
                  <text:number>5.</text:number>
                  <text:p text:style-name="al">Het college kan een tegemoetkoming in de verhuiskosten verstrekken van € 5.000,- indien een aangepaste woning vrijgemaakt wordt op verzoek van de gemeente.</text:p>
                </text:list-item>
                <text:list-item text:style-override="id1-3-2-2-38-2-1-6">
                  <text:number>6.</text:number>
                  <text:p text:style-name="al">Het college kan een forfaitair bedrag ter hoogte van € 2.500,- verstrekken om een woning bezoekbaar te maken voor een cliënt uit de gemeente Castricum.</text:p>
                </text:list-item>
              </text:list>
            </text:section>
            <text:p text:style-name="hoofdstuk_bottom"/>
          </text:section>
          <text:section text:name="hoofdstuk_id1-3-2-2-39" text:style-name="hoofdstuk">
            <text:p text:style-name="hoofdstuk_kop">13 Verhouding prijs en kwaliteit levering voorziening door derden </text:p>
            <text:p text:style-name="hoofdstuk_bottom"/>
          </text:section>
          <text:section text:name="hoofdstuk_id1-3-2-2-40" text:style-name="hoofdstuk">
            <text:p text:style-name="hoofdstuk_kop">13.1 Nadere regels</text:p>
            <text:section text:name="structuurtekst_id1-3-2-2-40-2" text:style-name="structuurtekst">
              <text:p text:style-name="al">Het college heeft op dit moment geen aanleiding om nadere regels op te stellen met betrekking tot de verhouding prijs en kwaliteit levering voorziening door derden.</text:p>
              <text:p text:style-name="al">Indien de praktijk hiertoe aanleiding geeft zal een nieuw Besluit MO worden vastgesteld.</text:p>
            </text:section>
            <text:p text:style-name="hoofdstuk_bottom"/>
          </text:section>
          <text:section text:name="hoofdstuk_id1-3-2-2-41" text:style-name="hoofdstuk">
            <text:p text:style-name="hoofdstuk_kop">14 Klachtregeling </text:p>
            <text:p text:style-name="hoofdstuk_bottom"/>
          </text:section>
          <text:section text:name="hoofdstuk_id1-3-2-2-42" text:style-name="hoofdstuk">
            <text:p text:style-name="hoofdstuk_kop">14.1 Nadere regels</text:p>
            <text:section text:name="structuurtekst_id1-3-2-2-42-2" text:style-name="structuurtekst">
              <text:p text:style-name="al">Het college heeft op dit moment geen aanleiding om nadere regels op te stellen met betrekking tot de klachtregeling.</text:p>
              <text:p text:style-name="al">Indien de praktijk hiertoe aanleiding geeft zal een nieuw Besluit MO worden vastgesteld.</text:p>
            </text:section>
            <text:p text:style-name="hoofdstuk_bottom"/>
          </text:section>
          <text:section text:name="hoofdstuk_id1-3-2-2-43" text:style-name="hoofdstuk">
            <text:p text:style-name="hoofdstuk_kop">15 Medezeggenschap</text:p>
            <text:p text:style-name="hoofdstuk_bottom"/>
          </text:section>
          <text:section text:name="hoofdstuk_id1-3-2-2-44" text:style-name="hoofdstuk">
            <text:p text:style-name="hoofdstuk_kop">15.1 Nadere regels</text:p>
            <text:section text:name="structuurtekst_id1-3-2-2-44-2" text:style-name="structuurtekst">
              <text:p text:style-name="al">Het college heeft op dit moment geen aanleiding om nadere regels op te stellen met betrekking tot de medezeggenschap.</text:p>
              <text:p text:style-name="al">Indien de praktijk hiertoe aanleiding geeft zal een nieuw Besluit MO worden vastgesteld.</text:p>
            </text:section>
            <text:p text:style-name="hoofdstuk_bottom"/>
          </text:section>
          <text:section text:name="hoofdstuk_id1-3-2-2-45" text:style-name="hoofdstuk">
            <text:p text:style-name="hoofdstuk_kop">16 Betrekken ingezetenen bij het beleid </text:p>
            <text:p text:style-name="hoofdstuk_bottom"/>
          </text:section>
          <text:section text:name="hoofdstuk_id1-3-2-2-46" text:style-name="hoofdstuk">
            <text:p text:style-name="hoofdstuk_kop">16.1 Nadere regels</text:p>
            <text:section text:name="structuurtekst_id1-3-2-2-46-2" text:style-name="structuurtekst">
              <text:list text:style-name="id1-3-2-2-46-2-1">
                <text:list-item text:style-override="id1-3-2-2-46-2-1-1">
                  <text:number>1.</text:number>
                  <text:p text:style-name="al">Het betrekken van ingezetenen bij het beleid is geregeld in de Inspraakverordening Castricum van 17 december 2003 en de Verordening cliëntenparticipatie Wmo van 5 november 2008.</text:p>
                </text:list-item>
                <text:list-item text:style-override="id1-3-2-2-46-2-1-2">
                  <text:number>2.</text:number>
                  <text:p text:style-name="al">Het college stelt in dit besluit geen nadere regels voor het betrekken van ingezetenen bij het beleid.</text:p>
                </text:list-item>
              </text:list>
            </text:section>
            <text:p text:style-name="hoofdstuk_bottom"/>
          </text:section>
          <text:section text:name="hoofdstuk_id1-3-2-2-47" text:style-name="hoofdstuk">
            <text:p text:style-name="hoofdstuk_kop">17 Slotbepalingen</text:p>
            <text:p text:style-name="hoofdstuk_bottom"/>
          </text:section>
          <text:section text:name="hoofdstuk_id1-3-2-2-48" text:style-name="hoofdstuk">
            <text:p text:style-name="hoofdstuk_kop">17.1 Inwerkingtreding</text:p>
            <text:section text:name="structuurtekst_id1-3-2-2-48-2" text:style-name="structuurtekst">
              <text:p text:style-name="al">Dit besluit treedt in werking met ingang van 1 januari 2015 per welke datum het Financieel besluit voorzieningen Wmo gemeente Castricum 2014 wordt ingetrokken.</text:p>
            </text:section>
            <text:p text:style-name="hoofdstuk_bottom"/>
          </text:section>
          <text:section text:name="hoofdstuk_id1-3-2-2-49" text:style-name="hoofdstuk">
            <text:p text:style-name="hoofdstuk_kop">17.2 Citeertitel</text:p>
            <text:section text:name="structuurtekst_id1-3-2-2-49-2" text:style-name="structuurtekst">
              <text:p text:style-name="al">Dit besluit kan worden aangehaald als: Besluit maatschappelijke ondersteuning gemeente Castricum 2015.</text:p>
              <text:p text:style-name="al"/>
              <text:p text:style-name="al">Aldus besloten in de vergadering van het college van burgemeester en wethouders van 9 december 2014.</text:p>
              <text:p text:style-name="al"/>
              <text:p text:style-name="al">De secretaris, De burgemeester,</text:p>
              <text:p text:style-name="al"/>
              <text:p text:style-name="al">Mr. C.A. Peters, Drs. A. Man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78968</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68</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68</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968</meta:user-defined>
    <meta:user-defined meta:name="OVERHEIDop.GmbID/DC.identifier">gmb-2014-78968</meta:user-defined>
    <meta:user-defined meta:name="OVERHEID.Gemeente/DC.creator">Castricum</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xs:date/OVERHEIDop.startdatum">2015-01-01</meta:user-defined>
    <meta:user-defined meta:name="OVERHEID.Gemeente/DC.spatial">Castricum</meta:user-defined>
    <meta:user-defined meta:name="OVERHEIDop.versieInformatie"/>
  </office:meta>
</office:document-meta>
</file>