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lijkbezorging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eland,</text:p>
              <text:p text:style-name="al">overwegende</text:p>
              <text:list text:style-name="id1-3-2-2-1-2-3">
                <text:list-item text:style-override="id1-3-2-2-1-2-3-1">
                  <text:number>-</text:number>
                  <text:p text:style-name="al">de vaststelling van de programmabegroting 2015-2018;</text:p>
                </text:list-item>
                <text:list-item text:style-override="id1-3-2-2-1-2-3-2">
                  <text:number>-</text:number>
                  <text:p text:style-name="al">dat de hieruit voortvloeiende verordening formeel moet worden vastgesteld.</text:p>
                </text:list-item>
              </text:list>
              <text:p text:style-name="al">besluit vast te stellen </text:p>
              <text:p text:style-name="al">De verordening op de heffing en invordering van lijkbezorgingrechten 2015</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algemene begraafplaatsen te Hollum, Ballum en Nes</text:p>
                </text:list-item>
                <text:list-item text:style-override="id1-3-2-2-1-3-3-2">
                  <text:number>b.</text:number>
                  <text:p text:style-name="al">graf: een graf, grafkelder daaronder begrepen, waarvoor voor bepaalde tijd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urnengraf: een graf, grafkelder daaronder begrepen, waarvoor voor bepaalde tijd het uitsluitend recht is verleend tot:</text:p>
                  <text:list text:style-name="id1-3-2-2-1-3-3-3-3">
                    <text:list-item text:style-override="id1-3-2-2-1-3-3-3-3-1">
                      <text:number>•</text:number>
                      <text:p text:style-name="al">het doen bijzetten en bijgezet houden van asbussen met of zonder urnen;</text:p>
                    </text:list-item>
                    <text:list-item text:style-override="id1-3-2-2-1-3-3-3-3-2">
                      <text:number>•</text:number>
                      <text:p text:style-name="al">het doen verstrooien van as;</text:p>
                    </text:list-item>
                  </text:list>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één of meer asbussen;</text:p>
                </text:list-item>
                <text:list-item text:style-override="id1-3-2-2-1-3-3-6">
                  <text:number>f.</text:number>
                  <text:p text:style-name="al">verstrooiingsplaats: een permanent door de gemeente Ameland daartoe bestemd terrein waarop as wordt verstrooid, dan wel een plaats waarvoor voor bepaalde tijd het recht is verleend om as te doen verstrooi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op alle begraafplaatsen op Ameland.</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genoemd in de tarieventabel, worden geheven bij wege van aanslag.</text:p>
            </text:section>
            <text:section text:name="artikel_id1-3-2-2-1-9" text:style-name="artikel">
              <text:p text:style-name="artikel_kop_titel"><text:span text:style-name="artikel_kop_label">Artikel</text:span> <text:span text:style-name="artikel_kop_nr">7</text:span> Termijnen van betaling</text:p>
              <text:p text:style-name="al">De rechten moeten worden betaald binnen 30 dagen na dagtekening van het aanslagbiljet.</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ijkbezorgingrecht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lijkbezorgingrechten 2014”, vastgesteld bij raadsbesluit van 16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2-4">
                  <text:number>4.</text:number>
                  <text:p text:style-name="al">De datum van ingang van de heffing is 1 januari 2015<text:span text:style-name="nadrukvet">.</text:span></text:p>
                </text:list-item>
                <text:list-item text:style-override="id1-3-2-2-1-12-2-5">
                  <text:number>5.</text:number>
                  <text:p text:style-name="al">Deze verordening wordt aangehaald als de“Verordening lijkbezorgingrechten 2015”.</text:p>
                </text:list-item>
              </text:list>
              <text:p text:style-name="al">Aldus besloten in de openbare vergadering van de Raad van de gemeente Ameland, </text:p>
              <text:p text:style-name="al">gehouden op 15 december 2014.</text:p>
              <text:p text:style-name="al">Albert de Hoop, voorzitter.</text:p>
              <text:p text:style-name="al">Jacqueline Metz, griffier.</text:p>
            </text:section>
            <text:section text:name="artikel_id1-3-2-2-1-13" text:style-name="artikel">
              <text:p text:style-name="artikel_kop_titel"><text:span text:style-name="artikel_kop_label">Artikel</text:span> <text:span text:style-name="artikel_kop_nr">1</text:span> Verlenen van rechten</text:p>
              <text:p text:style-name="al">Het recht bedraagt voor:</text:p>
              <text:p text:style-name="al">1.Het verlenen van het uitsluitend recht op een graf voor een periode van 20 jaar (1<text:span text:style-name="sup">e</text:span> uitgifte)<text:span text:style-name="nadrukvet">€</text:span><text:span text:style-name="nadrukvet"> 900,00</text:span></text:p>
              <text:p text:style-name="al">2.Het verlenen van het uitsluitend recht op een kinder- of urnengraf voor een periode van 20 jaar (1<text:span text:style-name="sup">e</text:span> uitgifte)<text:span text:style-name="nadrukvet">€</text:span><text:span text:style-name="nadrukvet"> 600,00</text:span></text:p>
              <text:p text:style-name="al">3.Het verlenen van het uitsluitend recht op een graf voor een periode van 10 jaar (verlenging)<text:span text:style-name="nadrukvet">€</text:span><text:span text:style-name="nadrukvet"> 480,00</text:span></text:p>
              <text:p text:style-name="al">4.Het verlenen van het uitsluitend recht op een kinder- of urnengraf voor een periode van 10 jaar (verlenging)<text:span text:style-name="nadrukvet">€</text:span><text:span text:style-name="nadrukvet"> 342,00</text:span></text:p>
              <text:p text:style-name="al">5.Het verlenen van het uitsluitend recht op een graf voor een periode van 5 jaar (verlenging)<text:span text:style-name="nadrukvet">€</text:span><text:span text:style-name="nadrukvet"> 240,00</text:span></text:p>
              <text:p text:style-name="al">6.Het verlenen van het uitsluitend recht op een kinder- of urnengraf voor een periode van 5 jaar (verlenging) <text:span text:style-name="nadrukvet">€</text:span><text:span text:style-name="nadrukvet"> 171,50</text:span></text:p>
              <text:p text:style-name="al">7.Het overschrijven of verlengen van de rechten op een graf, genoemd onder lid 1 tot en met lid 6, voor elke keer dat een dergelijke overschrijving of verlenging plaatsvindt <text:span text:style-name="nadrukvet">€</text:span><text:span text:style-name="nadrukvet"> 26,75</text:span></text:p>
              <text:p text:style-name="al">8.Voor het afgeven van een vergunning voor het plaatsen, vernieuwen of wijzigen van een grafmonument <text:span text:style-name="nadrukvet">€</text:span><text:span text:style-name="nadrukvet">180</text:span><text:span text:style-name="nadrukvet">,00</text:span></text:p>
            </text:section>
            <text:section text:name="artikel_id1-3-2-2-1-14" text:style-name="artikel">
              <text:p text:style-name="artikel_kop_titel"><text:span text:style-name="artikel_kop_label">Artikel</text:span> <text:span text:style-name="artikel_kop_nr">2</text:span> Begraven (grafdelven)</text:p>
              <text:p text:style-name="al">Het recht bedraagt voor:</text:p>
              <text:p text:style-name="al">1. Het begraven van een lijk van een persoon van 12 jaar of ouder <text:span text:style-name="nadrukvet">€</text:span><text:span text:style-name="nadrukvet"> 551,00</text:span></text:p>
              <text:list text:style-name="id1-3-2-2-1-14-4">
                <text:list-item text:style-override="id1-3-2-2-1-14-4-1">
                  <text:number>2.</text:number>
                  <text:p text:style-name="al">Het begraven van een lijk van een kind beneden 12 jaar <text:span text:style-name="nadrukvet"> €</text:span><text:span text:style-name="nadrukvet"> 428,00</text:span></text:p>
                </text:list-item>
                <text:list-item text:style-override="id1-3-2-2-1-14-4-2">
                  <text:number>3.</text:number>
                  <text:p text:style-name="al">Het begraven van een lijk van een kind beneden één jaar <text:span text:style-name="nadrukvet">€</text:span><text:span text:style-name="nadrukvet"> 267,50</text:span></text:p>
                </text:list-item>
              </text:list>
            </text:section>
            <text:section text:name="artikel_id1-3-2-2-1-15" text:style-name="artikel">
              <text:p text:style-name="artikel_kop_titel"><text:span text:style-name="artikel_kop_label">Artikel</text:span> <text:span text:style-name="artikel_kop_nr">3</text:span> Bijzetten van asbussen en urnen (grafdelven)</text:p>
              <text:p text:style-name="al">Het recht bedraagt voor:</text:p>
              <text:p text:style-name="al">1.Het plaatsen van een asbus met of zonder urn in een (urnen)graf<text:span text:style-name="nadrukvet">€</text:span><text:span text:style-name="nadrukvet"> 267,50</text:span></text:p>
            </text:section>
            <text:section text:name="artikel_id1-3-2-2-1-16" text:style-name="artikel">
              <text:p text:style-name="artikel_kop_titel"><text:span text:style-name="artikel_kop_label">Artikel</text:span> <text:span text:style-name="artikel_kop_nr">4</text:span> Verstrooien</text:p>
              <text:p text:style-name="al">Het recht bedraagt voor:</text:p>
              <text:p text:style-name="al">1.Het verstrooien van as op een verstrooiingsplaats<text:span text:style-name="nadrukvet">€</text:span><text:span text:style-name="nadrukvet"> 85,50</text:span></text:p>
            </text:section>
            <text:section text:name="artikel_id1-3-2-2-1-17" text:style-name="artikel">
              <text:p text:style-name="artikel_kop_titel"><text:span text:style-name="artikel_kop_label">Artikel</text:span> <text:span text:style-name="artikel_kop_nr">5</text:span> Overig</text:p>
              <text:p text:style-name="al">Voor alle overige diensten worden de werkelijk gemaakte kosten in rekening gebracht.</text:p>
            </text:section>
            <text:p text:style-name="hoofdstuk_bottom"/>
          </text:section>
          <text:section text:name="hoofdstuk_id1-3-2-2-2" text:style-name="hoofdstuk">
            <text:p text:style-name="hoofdstuk_kop">Artikelsgewijze toelichting verordening</text:p>
            <text:section text:name="artikel_id1-3-2-2-2-2" text:style-name="artikel">
              <text:p text:style-name="artikel_kop_titel"><text:span text:style-name="artikel_kop_label">Artikel</text:span> <text:span text:style-name="artikel_kop_nr">2</text:span> Belastbaar feit</text:p>
              <text:p text:style-name="al">In dit artikel wordt gesproken over rechten voor het gebruik van begraafplaatsen en voor diensten van de gemeente Ameland op alle begraafplaatsen. Dit onderscheid is gemaakt, omdat bijvoorbeeld het grafdelven ook plaatsvindt op andere dan de algemene begraafplaatsen.</text:p>
            </text:section>
            <text:p text:style-name="hoofdstuk_bottom"/>
          </text:section>
          <text:section text:name="hoofdstuk_id1-3-2-2-3" text:style-name="hoofdstuk">
            <text:p text:style-name="hoofdstuk_kop">Artikelsgewijze toelichting tarieventabel verordening</text:p>
            <text:section text:name="artikel_id1-3-2-2-3-2" text:style-name="artikel">
              <text:p text:style-name="artikel_kop_titel"><text:span text:style-name="artikel_kop_label">Artikel</text:span> <text:span text:style-name="artikel_kop_nr">5</text:span> Overig</text:p>
              <text:p text:style-name="al">Er kunnen specifieke aanvragen worden gedaan voor het uitvoeren van werkzaamheden dan wel verlenen van diensten. Hierbij valt te denken aan bijvoorbeeld herbegraven, of het verrichten van onderhoudswerkzaamheden. Omdat hiervoor geen tarieven zijn opgenomen, zullen hiervoor de werkelijke kosten in rekening worden gebracht. Deze werkelijke kosten kunnen bestaan uit kosten van het eigen ambtelijk apparaat, dan wel kosten van derden (bijvoorbeeld in het geval van specialistisch werk). Op verzoek kan vooraf een indicatie worden gegeven van de te maken kos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9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ijkbezorging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57</meta:user-defined>
    <meta:user-defined meta:name="OVERHEIDop.GmbID/DC.identifier">gmb-2014-78957</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