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Weg naar Walborgh (kadastraal bekend sectie P nummer 407) , 6109 – te Ohé en Laak/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5 december 2014 / het kappen van bomen ten behoeve van de veiligheid van hoogspanningslij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5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5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5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Weg naar Walborgh (kadastraal bekend sectie P nummer 407) , 6109 – te Ohé en Laak/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55</meta:user-defined>
    <meta:user-defined meta:name="OVERHEIDop.GmbID/DC.identifier">gmb-2014-78955</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174 347058</meta:user-defined>
    <meta:user-defined meta:name="OVERHEIDop.versieInformatie"/>
  </office:meta>
</office:document-meta>
</file>