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Lollige Snuiters, carnavalsoptocht in Wehl op 15 februar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Lollige Snuiters voor het houden van een carnavalsoptocht in Wehl op 15 februari 2015 vanaf 14.11 uur.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8945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94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94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Lollige Snuiters, carnavalsoptocht in Wehl op 15 februar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945</meta:user-defined>
    <meta:user-defined meta:name="OVERHEIDop.GmbID/DC.identifier">gmb-2014-78945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4zk031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S 2</meta:user-defined>
    <meta:user-defined meta:name="OVERHEIDop.woonplaats">Wehl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19</meta:user-defined>
    <meta:user-defined meta:name="OVERHEID.EPSG28992/DC.spatial">211639 441795</meta:user-defined>
    <meta:user-defined meta:name="OVERHEIDop.versieInformatie"/>
  </office:meta>
</office:document-meta>
</file>