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66*"/>
    </style:style>
    <style:style style:family="table-column" style:parent-style-name="colspec" style:name="id1-3-2-2-2-3-1-3">
      <style:table-column-properties style:rel-column-width="3*"/>
    </style:style>
    <style:style style:family="table-column" style:parent-style-name="colspec" style:name="id1-3-2-2-2-3-1-4">
      <style:table-column-properties style:rel-column-width="9*"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</office:automatic-styles>
  <office:body>
    <office:text>
      <text:p text:style-name="new_page_staatscourant"/>
      <text:p text:style-name="single-kop-titel">Verordening tot wijziging tarieventabel behorende bij de Legesverordening 2015 (eerst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,</text:p>
            <text:p text:style-name="al">gelet op artikel 10 van de Legesverordening 2015,</text:p>
            <text:p text:style-name="al">besluiten:</text:p>
            <text:p text:style-name="al">vast te stellen de:</text:p>
            <text:p text:style-name="al">“Verordening tot wijziging van de tarieventabel behorende bij de Legesverordening 2015(eerste wijziging)”.</text:p>
          </text:section>
          <text:section text:name="artikel_id1-3-2-2-2" text:style-name="artikel">
            <text:p text:style-name="artikel_kop_titel"><text:span text:style-name="artikel_kop_label"/> <text:span text:style-name="artikel_kop_nr"/> Artikel 1</text:p>
            <text:p text:style-name="al">In de tarieventabel behorende bij de Legesverordening 2015 wordt in Titel 1 Hoofdstuk 2 als volgt vervangen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fdstuk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ISDOCUMENTEN EN NEDERLANDSE IDENTITEITSKAAR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2.1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en behandeld(faciliteitenpaspoort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,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voor een spoedlevering van de in de onderdelen 2.1.1 tot en met 2.5.2 genoemde documenten, de in die onderdelen genoemde leges vermeerderd me een bedrag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,31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</text:span>
          </text:p>
            <text:p text:style-name="al">In de tarieventabel behorende bij de Legesverordening 2015 wordt in Titel 1 Hoofdstuk 3 als volgt vervangen: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Rijbewijzen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,8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Voor het verstrekken van het onder 3.1 bedoelde document, na vermissing van een eerder verstrekt document, worden de bedragen verhoogd met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,7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Voor het in behandeling nemen van een spoedaanvraag wordt het tarief als bedoeld in 3.1 verhoogd me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34,1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</text:section>
          <text:section text:name="artikel_id1-3-2-2-3" text:style-name="artikel">
            <text:p text:style-name="artikel_kop_titel">Artikel 3</text:p>
            <text:p text:style-name="al">1. Deze verordening treedt in werking met ingang van de eerste dag na die van bekendmaking. </text:p>
            <text:p text:style-name="al">2. De datum van ingang van de heffing is 1 januari 2015. </text:p>
            <text:p text:style-name="al">3. Deze verordening kan worden aangehaald onder de titel “1e wijzigingsverordening legestarieventabel 2015”</text:p>
            <text:p text:style-name="al"/>
            <text:p text:style-name="al">Schijndel, 17 december 2014</text:p>
            <text:p text:style-name="al">burgemeester en wethouders,</text:p>
            <text:p text:style-name="al">de secretaris, </text:p>
            <text:p text:style-name="al">W.A.G.M. van Rosmalen</text:p>
            <text:p text:style-name="al"/>
            <text:p text:style-name="al">de burgemeester, </text:p>
            <text:p text:style-name="al">J.Eugster-van Bergeijk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7894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tarieventabel behorende bij de Legesverordening 2015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943</meta:user-defined>
    <meta:user-defined meta:name="OVERHEIDop.GmbID/DC.identifier">gmb-2014-78943</meta:user-defined>
    <meta:user-defined meta:name="OVERHEID.Gemeente/DC.creator">Schijndel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Verordeningen</meta:user-defined>
    <meta:user-defined meta:name="OVERHEID.Gemeente/DCTERMS.publisher">Schijndel</meta:user-defined>
    <meta:user-defined meta:name="xs:date/OVERHEIDop.startdatum">2014-12-23</meta:user-defined>
    <meta:user-defined meta:name="OVERHEID.Gemeente/DC.spatial">Schijndel</meta:user-defined>
    <meta:user-defined meta:name="OVERHEIDop.versieInformatie"/>
  </office:meta>
</office:document-meta>
</file>