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8 november 2014, nummer 86;</text:p>
            <text:p text:style-name="al">gelet op artikel 228a van de Gemeentewet;</text:p>
            <text:p text:style-name="al">b e s l u i t :</text:p>
            <text:p text:style-name="al">vast te stellen de volgende verordening:</text:p>
            <text:p text:style-name="al">
            <text:span text:style-name="nadrukvet">VERORDENING OP DE HEFFING EN DE INVORDERING VAN RIOOL</text:span>
            <text:span text:style-name="nadrukvet">HEFFING</text:span>
            <text:span text:style-name="nadrukvet">201</text:span>
            <text:span text:style-name="nadrukvet">5</text:span>
          </text:p>
            <text:p text:style-name="al">(Verordening rioolheffing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a.</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p text:style-name="al">a.watermeter, waarvan de hoeveelheid opgepompt water kan worden afgelezen of</text:p>
              </text:list-item>
              <text:list-item text:style-override="id1-3-2-2-6-2-5">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5.De op de voet van het derde lid berekende hoeveelheid toegevoerd of gepompt water wordt verminderd met de hoeveelheid water die niet is afgevoerd.</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 213,--</text:p>
              </text:list-item>
              <text:list-item text:style-override="id1-3-2-2-7-2-2">
                <text:number>2.</text:number>
                <text:p text:style-name="al">Het gebruikersdeel bedraagt bij een hoeveelheid water van:</text:p>
                <text:list text:style-name="id1-3-2-2-7-2-2-3">
                  <text:list-item text:style-override="id1-3-2-2-7-2-2-3-1">
                    <text:number>a.</text:number>
                    <text:p text:style-name="al">0 tot en met 499 m³ € 0,--</text:p>
                  </text:list-item>
                  <text:list-item text:style-override="id1-3-2-2-7-2-2-3-2">
                    <text:number>b.</text:number>
                    <text:p text:style-name="al">500 m³ of meer, doch minder dan 1.000 m³ € 213,--</text:p>
                  </text:list-item>
                  <text:list-item text:style-override="id1-3-2-2-7-2-2-3-3">
                    <text:number>c.</text:number>
                    <text:p text:style-name="al">1.000 m³ of meer, doch minder dan 1.500 m³ € 320,28</text:p>
                  </text:list-item>
                  <text:list-item text:style-override="id1-3-2-2-7-2-2-3-4">
                    <text:number>d.</text:number>
                    <text:p text:style-name="al">1.500 m3 of meer, doch minder dan 2.000 m³ € 427,08</text:p>
                  </text:list-item>
                  <text:list-item text:style-override="id1-3-2-2-7-2-2-3-5">
                    <text:number>e.</text:number>
                    <text:p text:style-name="al">2.000 m³ of meer, € 427,08 vermeerderd met € 160,08 </text:p>
                  </text:list-item>
                </text:list>
              </text:list-item>
            </text:list>
            <text:p text:style-name="al">voor elke 1.000 m³ of gedeelte daarvan boven 2.000 m³.</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als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geval ten aanzien van de in artikel 3, eerste lid, onderdeel a, bedoelde heffing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in afwijking van het eerste lid de aanslagen worden betaald in 9 gelijke termijnen. De eerste termijn vervalt op de laatste dag van de twee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4” van 17 december 2013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Verordening rioolheffing 2015’.</text:p>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7894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4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4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942</meta:user-defined>
    <meta:user-defined meta:name="OVERHEIDop.GmbID/DC.identifier">gmb-2014-78942</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