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aartensfeest op 14 november 2015 Heel / Maasgouw</text:p>
      <text:section text:name="zakelijke-mededeling_id1-3-2" text:style-name="zakelijke-mededeling">
        <text:section text:name="zakelijke-mededeling-tekst_id1-3-2-1" text:style-name="zakelijke-mededeling-tekst">
          <text:section text:name="tekst_id1-3-2-1-1" text:style-name="tekst">
            <text:p text:style-name="common-al"> Mgr. Savelbergweg, Dorpsstraat, Mr. Delhoofenstraat en Bongerdpad, 6097 – te Heel / Maasgouw / verzonden 18 december 2014 / het organiseren en houden van een St. Maartensfeest en het houden van een lampionnenoptocht op 14 november 2015 van 17.30 uur tot 19.3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3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3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3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aartensfeest op 14 november 2015 Heel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37</meta:user-defined>
    <meta:user-defined meta:name="OVERHEIDop.GmbID/DC.identifier">gmb-2014-78937</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P 72a</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689 354491</meta:user-defined>
    <meta:user-defined meta:name="OVERHEIDop.versieInformatie"/>
  </office:meta>
</office:document-meta>
</file>