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elerwedstrijd (ATB/Veldcross) op 25 januari 2015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Bosstraat (omgeving de Tes), 6099 – te Beegden / Maasgouw / verzonden 18 december 2014 / het organiseren en houden van een Wielerwedstrijd (ATB/Veldcross) voor jeugd en amateurs op 25 januari 2015 van 09.30 uur tot 16.0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3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3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3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elerwedstrijd (ATB/Veldcross) op 25 januari 2015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33</meta:user-defined>
    <meta:user-defined meta:name="OVERHEIDop.GmbID/DC.identifier">gmb-2014-78933</meta:user-defined>
    <meta:user-defined meta:name="OVERHEID.Gemeente/DC.creator">Maasgouw</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