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usical (Oliver Twist) op 19, 20 en 21 december 2014 Beegden / Maasgouw</text:p>
      <text:section text:name="zakelijke-mededeling_id1-3-2" text:style-name="zakelijke-mededeling">
        <text:section text:name="zakelijke-mededeling-tekst_id1-3-2-1" text:style-name="zakelijke-mededeling-tekst">
          <text:section text:name="tekst_id1-3-2-1-1" text:style-name="tekst">
            <text:p text:style-name="common-al"> Leukenstraat 6, 6099 AR te Beegden / Maasgouw / verzonden 17 december 2014 / het organiseren en houden van een musical (Oliver Twist) op 19 december 2014 van 19.00 uur tot 22.00 uur, 20 december 2014 van 14.30 uur tot 22.00 uur en 21 december 2014 van 14.30 uur en 22.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893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3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3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sical (Oliver Twist) op 19, 20 en 21 december 2014 Beegden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31</meta:user-defined>
    <meta:user-defined meta:name="OVERHEIDop.GmbID/DC.identifier">gmb-2014-78931</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84 355628</meta:user-defined>
    <meta:user-defined meta:name="OVERHEIDop.versieInformatie"/>
  </office:meta>
</office:document-meta>
</file>