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Afwijking Langeloerduinen G 27 te Norg, het vergro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Langeloerduinen G 27</text:p>
            <text:p text:style-name="common-al">Activiteit: het vergroten van een recreatiewoning</text:p>
            <text:p text:style-name="common-al">Datum verlening:17 december 2014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8929</text:span><text:line-break/><text:date style:data-style-name="dag" text:fixed="true" text:date-value="2014-12-22"/><text:line-break/><text:date style:data-style-name="jaar" text:fixed="true" text:date-value="2014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2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929</text:span><text:date style:data-style-name="nicedate" text:fixed="true" text:date-value="2014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Afwijking Langeloerduinen G 27 te Norg, het vergrot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2</meta:user-defined>
    <meta:user-defined meta:name="OVERHEIDop.publicationIssue">78929</meta:user-defined>
    <meta:user-defined meta:name="OVERHEIDop.GmbID/DC.identifier">gmb-2014-7892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L 24</meta:user-defined>
    <meta:user-defined meta:name="OVERHEIDop.woonplaats">Norg</meta:user-defined>
    <meta:user-defined meta:name="OVERHEIDop.straatnaam">Langeloërduinen 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5773 565791</meta:user-defined>
    <meta:user-defined meta:name="OVERHEIDop.versieInformatie"/>
  </office:meta>
</office:document-meta>
</file>