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1-1">
      <style:table-column-properties style:rel-column-width="10*"/>
    </style:style>
    <style:style style:family="table-column" style:parent-style-name="colspec" style:name="id1-3-2-2-14-11-1-2">
      <style:table-column-properties style:rel-column-width="37*"/>
    </style:style>
    <style:style style:family="table-column" style:parent-style-name="colspec" style:name="id1-3-2-2-14-11-1-3">
      <style:table-column-properties style:rel-column-width="17*"/>
    </style:style>
    <style:style style:family="table-column" style:parent-style-name="colspec" style:name="id1-3-2-2-14-11-1-4">
      <style:table-column-properties style:rel-column-width="19*"/>
    </style:style>
    <style:style style:family="table-column" style:parent-style-name="colspec" style:name="id1-3-2-2-14-11-1-5">
      <style:table-column-properties style:rel-column-width="16*"/>
    </style:style>
  </office:automatic-styles>
  <office:body>
    <office:text>
      <text:p text:style-name="new_page_staatscourant"/>
      <text:p text:style-name="single-kop-titel">Verordening op de heffing en invordering van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maand: een kalendermaand; </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4-3-2">
                <text:number>2.</text:number>
                <text:p text:style-name="al">voorwerpen, waarvan de gemeente genothebbende krachtens eigendom, bezit of beperkt recht is, met uitzondering van voorwerpen die in gebruik zijn bij een derde; </text:p>
              </text:list-item>
              <text:list-item text:style-override="id1-3-2-2-4-3-3">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4-3-4">
                <text:number>4.</text:number>
                <text:p text:style-name="al">buizen, kabels of draden welke rechtstreeks aansluiten aan buizen, kabels of draden van de gemeente;</text:p>
              </text:list-item>
              <text:list-item text:style-override="id1-3-2-2-4-3-5">
                <text:number>5.</text:number>
                <text:p text:style-name="al">voorwerpen, welke ingevolge wettelijk voorschrift kosteloos of tegen een bij of krachtens dat voorschrift bepaalde vergoeding moeten worden gedoogd;</text:p>
              </text:list-item>
              <text:list-item text:style-override="id1-3-2-2-4-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4-3-7">
                <text:number>7.</text:number>
                <text:p text:style-name="al">voorwerpen waarvan de verwijdering, verplaatsing of verandering wegens op de Monumentenlijst verboden is;</text:p>
              </text:list-item>
              <text:list-item text:style-override="id1-3-2-2-4-3-8">
                <text:number>8.</text:number>
                <text:p text:style-name="al">borden, aangebracht in verband met de verkiezingen van publiekrechtelijke lichamen;</text:p>
              </text:list-item>
              <text:list-item text:style-override="id1-3-2-2-4-3-9">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4-3-10">
                <text:number>10.</text:number>
                <text:p text:style-name="al">voorwerpen, gebruikt voor activiteiten met een politiek, godsdienstig, geestelijk, wereldbeschouwelijk, sociaal of weldadig doel;</text:p>
              </text:list-item>
              <text:list-item text:style-override="id1-3-2-2-4-3-11">
                <text:number>11.</text:number>
                <text:p text:style-name="al">de onder 1.1 tot en met 2.1.2 in de tarieventabel opgenomen voorwerpen welke niet vergunningplichtig zijn; </text:p>
              </text:list-item>
              <text:list-item text:style-override="id1-3-2-2-4-3-12">
                <text:number>12.</text:number>
                <text:p text:style-name="al">bloemen- en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maandtarief is opgenomen en het belastingtijdvak een langere periode dan een maand omvat, gelden deze tarieven per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0-3">
                <text:number>2.</text:number>
                <text:p text:style-name="al">De Algemene termijnenwet is niet van toepassing op de in de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2014 van 23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1 januari 2015. </text:p>
              </text:list-item>
              <text:list-item text:style-override="id1-3-2-2-14-2-2">
                <text:number>2.</text:number>
                <text:p text:style-name="al">De datum van ingang van de heffing is 1 januari 2015. </text:p>
              </text:list-item>
              <text:list-item text:style-override="id1-3-2-2-14-2-3">
                <text:number>3.</text:number>
                <text:p text:style-name="al">Deze verordening kan worden aangehaald als ‘Verordening op de heffing en invordering van precariobelasting 2015 inclusief bijhorende tarieventabel'.</text:p>
              </text:list-item>
            </text:list>
            <text:p text:style-name="al"/>
            <text:p text:style-name="al">Aldus vastgesteld door de raad van de gemeente Eersel in zijn openbare vergadering van 18 december 2014</text:p>
            <text:p text:style-name="al"> de griffier (plv.), mevrouw mr. drs. C.M.J.H. Stox</text:p>
            <text:p text:style-name="al">de voorzitter, mevrouw J.A.M. Thijs-Rademakers</text:p>
            <text:p text:style-name="al"/>
            <text:p text:style-name="al"/>
            <text:p text:style-name="al">
            <text:span text:style-name="nadrukvet">Tarieventabel behorende bij de 'Verordening precariobelasting 20</text:span>
            <text:span text:style-name="nadrukvet">1</text:span>
            <text:span text:style-name="nadrukvet">5</text:span>
            <text:span text:style-name="nadrukvet">' </text:span>
          </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text:span>
                      <text:span text:style-name="nadrukvet">hrijving</text:span>
                      <text:span text:style-name="nadrukvet">voorwerp</text:span>
                    </text:p>
                  </table:table-cell>
                  <table:table-cell table:style-name="entry" table:number-rows-spanned="1" table:number-columns-spanned="1">
                    <text:p text:style-name="table_al">
                      <text:span text:style-name="nadrukvet">Tarief</text:span>
                      <text:span text:style-name="nadrukvet"> per dag</text:span>
                    </text:p>
                  </table:table-cell>
                  <table:table-cell table:style-name="entry" table:number-rows-spanned="1" table:number-columns-spanned="1">
                    <text:p text:style-name="table_al">
                      <text:span text:style-name="nadrukvet">Tarief</text:span>
                      <text:span text:style-name="nadrukvet"> per </text:span>
                      <text:span text:style-name="nadrukvet">maand</text:span>
                    </text:p>
                  </table:table-cell>
                  <table:table-cell table:style-name="entry" table:number-rows-spanned="1" table:number-columns-spanned="1">
                    <text:p text:style-name="table_al">
                      <text:span text:style-name="nadrukvet">Tarief</text:span>
                      <text:span text:style-name="nadrukvet"> per </text:span>
                      <text:span text:style-name="nadrukvet">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1</text:span>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oorwerpen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gebied A</text:p>
                    <text:p text:style-name="table_al">•Nieuwstraat 1 t/m 43 (oneven)</text:p>
                    <text:p text:style-name="table_al">•Nieuwstraat 2 t/m 74 (even)</text:p>
                    <text:p text:style-name="table_al">•Markt 1 t/m 37 (oneven)</text:p>
                    <text:p text:style-name="table_al">•Markt 2 t/m 38 (even)</text:p>
                    <text:p text:style-name="table_al">•Hint 1 t/m 29 (oneven) </text:p>
                    <text:p text:style-name="table_al">•Hint 2 t/m 26a (even)</text:p>
                    <text:p text:style-name="table_al">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gebied B</text:p>
                    <text:p text:style-name="table_al">•Overig gemeentelijke grondgebied</text:p>
                    <text:p text:style-name="table_al">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2</text:span>
                      <text:span text:style-name="nadrukvet">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nemen van een standplaats met een frontleng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1:</text:p>
                  </table:table-cell>
                  <table:table-cell table:style-name="entry" table:number-rows-spanned="1" table:number-columns-spanned="1">
                    <text:p text:style-name="table_al">€ 1,67</text:p>
                  </table:table-cell>
                  <table:table-cell table:style-name="entry" table:number-rows-spanned="1" table:number-columns-spanned="1">
                    <text:p text:style-name="table_al"/>
                  </table:table-cell>
                  <table:table-cell table:style-name="entry" table:number-rows-spanned="1" table:number-columns-spanned="1">
                    <text:p text:style-name="table_al">€ 61,63</text:p>
                  </table:table-cell>
                </table:table-row>
              </table:table>
              <text:p text:style-name="table_bottom"/>
            </text:section>
            <text:p text:style-name="al"/>
            <text:p text:style-name="al">Behoort bij besluit van de raad van de gemeente Eersel d.d. 18 december 2014</text:p>
            <text:p text:style-name="al">Mij bekend,</text:p>
            <text:p text:style-name="al">(plv.) de griffier van Eersel,</text:p>
            <text:p text:style-name="al"> mevrouw mr. drs. C.M.J.H. Stox</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892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26</meta:user-defined>
    <meta:user-defined meta:name="OVERHEIDop.GmbID/DC.identifier">gmb-2014-78926</meta:user-defined>
    <meta:user-defined meta:name="OVERHEID.Gemeente/DC.creator">Eers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