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het Groot Aspergeweekend op 9 mei 2015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Havenstraat 27, 6051 GS te Maabracht / Maasgouw / verzonden 12 december 2014 / het organiseren en houden van het Groot Aspergeweekend op 9 mei 2015 van 16.00 uur tot 22.00 uur en 10 mei 2015 van 12.00 tot 18.00 uur </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892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92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92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het Groot Aspergeweekend op 9 mei 2015 Maasbracht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8925</meta:user-defined>
    <meta:user-defined meta:name="OVERHEIDop.GmbID/DC.identifier">gmb-2014-78925</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CR 12</meta:user-defined>
    <meta:user-defined meta:name="OVERHEIDop.woonplaats">Maasbracht</meta:user-defined>
    <meta:user-defined meta:name="OVERHEIDop.straatnaam">Haven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912 350940</meta:user-defined>
    <meta:user-defined meta:name="OVERHEIDop.versieInformatie"/>
  </office:meta>
</office:document-meta>
</file>