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rnavalsoptocht op 17 februari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Suikerdoossingel, Hoofdstraat, Molenweg, Suikerdoossingel, pakeerplaats De Spil, verzonden 11 december 2014 / het organiseren en houden van een carnavalsoptocht op 17 februari 2015 van 14.00 uur tot 15.3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891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1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1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op 17 februari 2015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918</meta:user-defined>
    <meta:user-defined meta:name="OVERHEIDop.GmbID/DC.identifier">gmb-2014-78918</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01 351140</meta:user-defined>
    <meta:user-defined meta:name="OVERHEIDop.versieInformatie"/>
  </office:meta>
</office:document-meta>
</file>