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4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4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4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4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Subsidie Kernenbudget gemeente Lingewa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ingewaal;</text:p>
            <text:p text:style-name="al">Gelezen het voorstel van het college van burgemeester en wethouders van ….</text:p>
            <text:p text:style-name="al">Gelet op artikel 149 van de Gemeentewet en titel 4:2 van de Algemene wet bestuursrecht;</text:p>
            <text:p text:style-name="al">Overwegende dat de raad het wenselijk acht om regels te stellen voor de verdeling van het kernenbudget;</text:p>
            <text:p text:style-name="al">Besluit vast te stellen:</text:p>
            <text:p text:style-name="al">De verordening subsidie kernenbudge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omschrijvingen</text:p>
            <text:p text:style-name="al">In het bij of krachtens deze verordening bepaalde wordt verstaan onder:</text:p>
            <text:list text:style-name="id1-3-2-2-1-3">
              <text:list-item text:style-override="id1-3-2-2-1-3-1">
                <text:number>a.</text:number>
                <text:p text:style-name="al">Raad: de gemeenteraad van de gemeente Lingewaal;</text:p>
              </text:list-item>
              <text:list-item text:style-override="id1-3-2-2-1-3-2">
                <text:number>b.</text:number>
                <text:p text:style-name="al">College: het college van burgemeester en wethouders van de gemeente Lingewaal;</text:p>
              </text:list-item>
              <text:list-item text:style-override="id1-3-2-2-1-3-3">
                <text:number>c.</text:number>
                <text:p text:style-name="al">Initiatief: een plan om de leefbaarheid in de eigen kern te verbeteren;</text:p>
              </text:list-item>
              <text:list-item text:style-override="id1-3-2-2-1-3-4">
                <text:number>d.</text:number>
                <text:p text:style-name="al">Initiatiefnemer: individuele of georganiseerde groep bewoners, organisaties, verenigingen of bedrijven, die een aanvraag indienen om een initiatief uit te voeren;</text:p>
              </text:list-item>
              <text:list-item text:style-override="id1-3-2-2-1-3-5">
                <text:number>e.</text:number>
                <text:p text:style-name="al">Leefbaarheid: de kwaliteit van de woon- en leefomgeving;</text:p>
              </text:list-item>
              <text:list-item text:style-override="id1-3-2-2-1-3-6">
                <text:number>f.</text:number>
                <text:p text:style-name="al">Manifest: Het Manifest van Lingewaal, de Structuurvisie Plus 2030, vastgesteld door de raad op 28 januari 2010; </text:p>
              </text:list-item>
              <text:list-item text:style-override="id1-3-2-2-1-3-7">
                <text:number>g.</text:number>
                <text:p text:style-name="al">Kernensubsidie: de incidentele aanspraak op financiële middelen voor een initiatief;</text:p>
              </text:list-item>
              <text:list-item text:style-override="id1-3-2-2-1-3-8">
                <text:number>h.</text:number>
                <text:p text:style-name="al">Subsidieperiode: jaarlijkse periode van 1 januari tot en met 31 december; </text:p>
              </text:list-item>
              <text:list-item text:style-override="id1-3-2-2-1-3-9">
                <text:number>i.</text:number>
                <text:p text:style-name="al">Subsidieplafond: een bedrag als bedoeld in artikel 4:22 van de Algemene wet bestuursrecht;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Budget en uitvoering regeling</text:p>
            <text:list text:style-name="id1-3-2-2-2-2">
              <text:list-item text:style-override="id1-3-2-2-2-2">
                <text:number>1.</text:number>
                <text:p text:style-name="al">De raad stelt jaarlijks bij de vaststelling van de begroting het subsidieplafond per subsidieperiode voor kernensubsidies vast .</text:p>
              </text:list-item>
              <text:list-item text:style-override="id1-3-2-2-2-3">
                <text:number>2.</text:number>
                <text:p text:style-name="al">Bij de vaststelling van het kernenbudget geeft de raad aan op welke wijze het beschikbare bedrag over de kernen wordt verdeeld.</text:p>
              </text:list-item>
              <text:list-item text:style-override="id1-3-2-2-2-4">
                <text:number>3.</text:number>
                <text:p text:style-name="al">Het college is bevoegd te besluiten over aanvragen voor kernensubsidie die betrekking hebben op het kernenbudget . Indien de begroting nog niet is vastgesteld, dan wel goedgekeurd – besluit het college onder de voorwaarde dat voldoende gelden ter beschikking worden gesteld.</text:p>
              </text:list-item>
              <text:list-item text:style-override="id1-3-2-2-2-5">
                <text:number>4.</text:number>
                <text:p text:style-name="al">Het college verstrekt per initiatief maximaal € 5.000,- aan subsidie.</text:p>
              </text:list-item>
              <text:list-item text:style-override="id1-3-2-2-2-6">
                <text:number>5.</text:number>
                <text:p text:style-name="al">De Algemene Subsidie Verordening is niet van toepassing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Subsidieaanvraag</text:p>
            <text:list text:style-name="id1-3-2-2-3-2">
              <text:list-item text:style-override="id1-3-2-2-3-2">
                <text:number>1.</text:number>
                <text:p text:style-name="al">Initiatiefnemers kunnen de aanvraag kernensubsidie indienen bij het college. De aanvragen worden naar volgorde van ontvangst per kern behandeld. </text:p>
              </text:list-item>
              <text:list-item text:style-override="id1-3-2-2-3-3">
                <text:number>2.</text:number>
                <text:p text:style-name="al">De aanvraag wordt schriftelijk ingediend bij het college en dient de volgende gegevens te bevatten:</text:p>
                <text:list text:style-name="id1-3-2-2-3-3-3">
                  <text:list-item text:style-override="id1-3-2-2-3-3-3-1">
                    <text:number>a.</text:number>
                    <text:p text:style-name="al">naam, contactadres, telefoonnummer, emailadres en handtekening van de aanvrager;</text:p>
                  </text:list-item>
                  <text:list-item text:style-override="id1-3-2-2-3-3-3-2">
                    <text:number>b.</text:number>
                    <text:p text:style-name="al">een beschrijving van doel, doelgroep, inhoud, planning en wijze van uitvoering van het initiatief;</text:p>
                  </text:list-item>
                  <text:list-item text:style-override="id1-3-2-2-3-3-3-3">
                    <text:number>c.</text:number>
                    <text:p text:style-name="al">een kostenraming en eventuele andere inkomstenbronnen van het initiatief;</text:p>
                  </text:list-item>
                  <text:list-item text:style-override="id1-3-2-2-3-3-3-4">
                    <text:number>d.</text:number>
                    <text:p text:style-name="al">bewijsmateriaal dat het initiatief wordt ondersteund door minstens 10 inwoners van de kern.</text:p>
                  </text:list-item>
                </text:list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Weigeringsgrondsubsidie</text:p>
            <text:p text:style-name="al">Naast de in artikel 4:25 en 4:35 van de Algemene wet bestuursrecht genoemde gronden, kan een aanvraag in het kader van het kernenbudget worden geweigerd, indien gegronde redenen bestaan om aan te nemen dat:</text:p>
            <text:list text:style-name="id1-3-2-2-4-3">
              <text:list-item text:style-override="id1-3-2-2-4-3-1">
                <text:number>a.</text:number>
                <text:p text:style-name="al">het initiatief onvoldoende bijdraagt aan de leefbaarheid in van de kern;</text:p>
              </text:list-item>
              <text:list-item text:style-override="id1-3-2-2-4-3-2">
                <text:number>b.</text:number>
                <text:p text:style-name="al">het initiatief voornamelijk betrekking heeft op privébelangen van de initiatiefnemer;</text:p>
              </text:list-item>
              <text:list-item text:style-override="id1-3-2-2-4-3-3">
                <text:number>c.</text:number>
                <text:p text:style-name="al">de initiatiefnemer onvoldoende kan aantonen dat voor zijn initiatief draagvlak bestaat in de betreffende kern;</text:p>
              </text:list-item>
              <text:list-item text:style-override="id1-3-2-2-4-3-4">
                <text:number>d.</text:number>
                <text:p text:style-name="al">het initiatief niet haalbaar of uitvoerbaar is binnen de in de aanvraag vermelde planning of uiterlijk voor het einde van het daaropvolgende kalenderjaar;</text:p>
              </text:list-item>
              <text:list-item text:style-override="id1-3-2-2-4-3-5">
                <text:number>e.</text:number>
                <text:p text:style-name="al">het initiatief in strijd is met het Manifest;</text:p>
              </text:list-item>
              <text:list-item text:style-override="id1-3-2-2-4-3-6">
                <text:number>f.</text:number>
                <text:p text:style-name="al">het beheer en onderhoud van de voorgestelde fysieke verbeteringen van de leefomgeving niet kunnen worden gewaarborgd door de initiatiefnemer;</text:p>
              </text:list-item>
              <text:list-item text:style-override="id1-3-2-2-4-3-7">
                <text:number>g.</text:number>
                <text:p text:style-name="al">het initiatief geen incidenteel karakter heeft;</text:p>
              </text:list-item>
              <text:list-item text:style-override="id1-3-2-2-4-3-8">
                <text:number>h.</text:number>
                <text:p text:style-name="al">het initiatief onder lopende projecten of procedures valt;</text:p>
              </text:list-item>
              <text:list-item text:style-override="id1-3-2-2-4-3-9">
                <text:number>i.</text:number>
                <text:p text:style-name="al">de aanvraag betrekking heeft op een initiatief waarover de gemeente al eerder een besluit heeft genomen;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Subsidieverlening en verantwoording</text:p>
            <text:list text:style-name="id1-3-2-2-5-2">
              <text:list-item text:style-override="id1-3-2-2-5-2">
                <text:number>1.</text:number>
                <text:p text:style-name="al">Het college beslist binnen acht weken na de ontvangst van de aanvraag over het verlenen van de subsidie.</text:p>
              </text:list-item>
              <text:list-item text:style-override="id1-3-2-2-5-3">
                <text:number>2.</text:number>
                <text:p text:style-name="al">Het college beslist of een subsidie wordt verleend en hoe hoog deze bijdrage is. De subsidie wordt direct vastgesteld en na ontvangst van het betalingsverzoek van de aanvrager betaald.</text:p>
              </text:list-item>
              <text:list-item text:style-override="id1-3-2-2-5-4">
                <text:number>3.</text:number>
                <text:p text:style-name="al">Een initiatiefnemer kan maximaal een keer per subsidieperiode in aanmerking komen voor een kernensubsidie.</text:p>
              </text:list-item>
              <text:list-item text:style-override="id1-3-2-2-5-5">
                <text:number>4.</text:number>
                <text:p text:style-name="al">Bij het verlenen van subsidie kan het college als voorwaarde stellen dat binnen een bepaalde termijn met de uitvoering van het initiatief wordt gestart.</text:p>
              </text:list-item>
              <text:list-item text:style-override="id1-3-2-2-5-6">
                <text:number>5.</text:number>
                <text:p text:style-name="al">Na afloop van de uitvoering van het initiatief worden aanvragers verzocht een (foto)verslag in te dienen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Hardheidsclausule</text:p>
            <text:list text:style-name="id1-3-2-2-6-2">
              <text:list-item text:style-override="id1-3-2-2-6-2">
                <text:number>1.</text:number>
                <text:p text:style-name="al">Indien de toepassing van een artikel van deze verordening leidt tot een onbillijke situatie voor de initiatiefnemer is het college bevoegd hiervan af te wijken.</text:p>
              </text:list-item>
              <text:list-item text:style-override="id1-3-2-2-6-3">
                <text:number>2.</text:number>
                <text:p text:style-name="al">In die gevallen waarin deze verordening niet voorziet beslist het college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Inwerkingtreding en citeertitel</text:p>
            <text:p text:style-name="al">Deze verordening treedt in werking op 1 januari 2015 en kan worden aangehaald als: ‘<text:span text:style-name="nadrukvet">verordening subsidie kernenbudget</text:span>’.</text:p>
          </text:section>
        </text:section>
        <text:section text:name="regeling-sluiting_id1-3-2-3" text:style-name="regeling-sluiting">
          <text:section text:name="ondertekening_id1-3-2-3-1">
            <text:p><text:span text:style-name="deze">Aldus vastgesteld door de raad van de gemeente Lingewaal in zijn openbare vergadering van 11-12-2014.</text:span></text:p>
            <text:p><text:span text:style-name="functie">De griffier,</text:span></text:p>
            <text:p><text:span text:style-name="ondertekening_naam">
            <text:span text:style-name="voornaam">H. H.</text:span>
            <text:span text:style-name="achternaam">Dame</text:span>
          </text:span></text:p>
            <text:p><text:span text:style-name="functie">De voorzitter,</text:span></text:p>
            <text:p><text:span text:style-name="ondertekening_naam">
            <text:span text:style-name="voornaam">L.H.M. </text:span>
            <text:span text:style-name="achternaam">van Ruijven-van Leeuw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l.</text:p>
            </table:table-cell>
            <table:table-cell office:value-type="string" table:style-name="header.C">
              <text:p text:style-name="headerright"><text:span text:style-name="nr">Nr. 78916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916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916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ordening Subsidie Kernenbudget gemeente Lingew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78916</meta:user-defined>
    <meta:user-defined meta:name="OVERHEIDop.GmbID/DC.identifier">gmb-2014-78916</meta:user-defined>
    <meta:user-defined meta:name="OVERHEID.Gemeente/DC.creator">Lingew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Lingewaal</meta:user-defined>
    <meta:user-defined meta:name="OVERHEIDgvop.Informatietype/DC.type">Verordeningen</meta:user-defined>
    <meta:user-defined meta:name="OVERHEID.Gemeente/DCTERMS.publisher">Lingewaal</meta:user-defined>
    <meta:user-defined meta:name="OVERHEID.Gemeente/DC.spatial">Lingewaal</meta:user-defined>
    <meta:user-defined meta:name="OVERHEIDop.versieInformatie"/>
  </office:meta>
</office:document-meta>
</file>