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6-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6-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7-3-3">
      <text:list-level-style-bullet text:bullet-char="•" text:level="1">
        <style:list-level-properties text:min-label-width="10mm"/>
      </text:list-level-style-bullet>
    </text:list-style>
    <text:list-style style:name="id1-3-2-2-16-6-7-3-3-1">
      <text:list-level-style-bullet text:bullet-char="•" text:level="1">
        <style:list-level-properties text:min-label-width="10mm"/>
      </text:list-level-style-bullet>
    </text:list-style>
    <text:list-style style:name="id1-3-2-2-16-6-7-3-3-2">
      <text:list-level-style-bullet text:bullet-char="•" text:level="1">
        <style:list-level-properties text:min-label-width="10mm"/>
      </text:list-level-style-bullet>
    </text:list-style>
    <text:list-style style:name="id1-3-2-2-16-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6-8-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8-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4-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9-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9-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9-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1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1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2-1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1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1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1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4-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6-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6-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6-5-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6-5-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6-5-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6-5-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6-5-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6-5-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16-5-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16-5-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16-5-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3-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9-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9-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9-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9-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9-9-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9-9-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9-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9-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9-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9-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9-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1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9-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9-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9-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9-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9-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9-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9-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2-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2-3-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2-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2-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3-2-2-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3-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3-2-2-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3-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6-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8-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2-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3-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5-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7-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2-3">
      <text:list-level-style-bullet text:bullet-char="•" text:level="1">
        <style:list-level-properties text:min-label-width="10mm"/>
      </text:list-level-style-bullet>
    </text:list-style>
    <text:list-style style:name="id1-3-2-2-20-8-2-3-1">
      <text:list-level-style-bullet text:bullet-char="•" text:level="1">
        <style:list-level-properties text:min-label-width="10mm"/>
      </text:list-level-style-bullet>
    </text:list-style>
    <text:list-style style:name="id1-3-2-2-20-8-2-3-2">
      <text:list-level-style-bullet text:bullet-char="•" text:level="1">
        <style:list-level-properties text:min-label-width="10mm"/>
      </text:list-level-style-bullet>
    </text:list-style>
    <text:list-style style:name="id1-3-2-2-20-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8-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8-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4-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9-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9-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0-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4-4">
      <text:list-level-style-bullet text:bullet-char="•" text:level="1">
        <style:list-level-properties text:min-label-width="10mm"/>
      </text:list-level-style-bullet>
    </text:list-style>
    <text:list-style style:name="id1-3-2-2-22-3-14-4-1">
      <text:list-level-style-bullet text:bullet-char="•" text:level="1">
        <style:list-level-properties text:min-label-width="10mm"/>
      </text:list-level-style-bullet>
    </text:list-style>
    <text:list-style style:name="id1-3-2-2-22-3-14-4-2">
      <text:list-level-style-bullet text:bullet-char="•" text:level="1">
        <style:list-level-properties text:min-label-width="10mm"/>
      </text:list-level-style-bullet>
    </text:list-style>
    <text:list-style style:name="id1-3-2-2-22-3-14-4-3">
      <text:list-level-style-bullet text:bullet-char="•" text:level="1">
        <style:list-level-properties text:min-label-width="10mm"/>
      </text:list-level-style-bullet>
    </text:list-style>
    <text:list-style style:name="id1-3-2-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Raadsbesluit Algemene Plaatselijke Verordening Born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ummer14int04111</text:p>
            <text:p text:style-name="hoofdstuk_bottom"/>
          </text:section>
          <text:section text:name="hoofdstuk_id1-3-2-2-2" text:style-name="hoofdstuk">
            <text:p text:style-name="hoofdstuk_kop">de raad van de gemeente Borne;</text:p>
            <text:p text:style-name="hoofdstuk_bottom"/>
          </text:section>
          <text:section text:name="hoofdstuk_id1-3-2-2-3" text:style-name="hoofdstuk">
            <text:p text:style-name="hoofdstuk_kop">gelezen het voorstel van burgemeester en wethouders van 4-11-2014;</text:p>
            <text:p text:style-name="hoofdstuk_bottom"/>
          </text:section>
          <text:section text:name="hoofdstuk_id1-3-2-2-4" text:style-name="hoofdstuk">
            <text:p text:style-name="hoofdstuk_kop">besluit:</text:p>
            <text:p text:style-name="hoofdstuk_bottom"/>
          </text:section>
          <text:section text:name="hoofdstuk_id1-3-2-2-5" text:style-name="hoofdstuk">
            <text:p text:style-name="hoofdstuk_kop">vast te stellen de</text:p>
            <text:p text:style-name="hoofdstuk_bottom"/>
          </text:section>
          <text:section text:name="hoofdstuk_id1-3-2-2-6" text:style-name="hoofdstuk">
            <text:p text:style-name="hoofdstuk_kop">ALGEMENE PLAATSELIJKE VERORDENING BORNE</text:p>
            <text:p text:style-name="hoofdstuk_bottom"/>
          </text:section>
          <text:section text:name="hoofdstuk_id1-3-2-2-7" text:style-name="hoofdstuk">
            <text:p text:style-name="hoofdstuk_kop">INHOUDSOPGAVE</text:p>
            <text:p text:style-name="hoofdstuk_bottom"/>
          </text:section>
          <text:section text:name="hoofdstuk_id1-3-2-2-8" text:style-name="hoofdstuk">
            <text:p text:style-name="hoofdstuk_kop"><text:span text:style-name="label">HOOFDSTUK</text:span> <text:span text:style-name="nr">1</text:span> ALGEMENE BEPALINGEN</text:p>
            <text:section text:name="structuurtekst_id1-3-2-2-8-2" text:style-name="structuurtekst">
              <text:p text:style-name="al">Artikel 1:1 Begripsbepalingen</text:p>
              <text:p text:style-name="al">Artikel 1:2 Beslistermijn</text:p>
              <text:p text:style-name="al">Artikel 1:3 Indiening aanvraag</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section>
            <text:p text:style-name="hoofdstuk_bottom"/>
          </text:section>
          <text:section text:name="hoofdstuk_id1-3-2-2-9" text:style-name="hoofdstuk">
            <text:p text:style-name="hoofdstuk_kop"><text:span text:style-name="label">HOOFDSTUK</text:span> <text:span text:style-name="nr">2</text:span> OPENBARE ORDE</text:p>
            <text:section text:name="afdeling_id1-3-2-2-9-2" text:style-name="afdeling">
              <text:p text:style-name="afdeling_kop"><text:span text:style-name="label">Afdeling</text:span> <text:span text:style-name="nr">1</text:span> Bestrijding van ongeregeldheden</text:p>
              <text:section text:name="structuurtekst_id1-3-2-2-9-2-2" text:style-name="structuurtekst">
                <text:p text:style-name="al">Artikel 2:1 Samenscholing en ongeregeldheden</text:p>
              </text:section>
            </text:section>
            <text:section text:name="afdeling_id1-3-2-2-9-3" text:style-name="afdeling">
              <text:p text:style-name="afdeling_kop"><text:span text:style-name="label">Afdeling</text:span> <text:span text:style-name="nr">2</text:span> Betoging</text:p>
              <text:section text:name="structuurtekst_id1-3-2-2-9-3-2" text:style-name="structuurtekst">
                <text:p text:style-name="al">Artikel 2:2 Optochten (gereserveerd)</text:p>
                <text:p text:style-name="al">Artikel 2:3 Kennisgeving betogingen op openbare plaatsen</text:p>
                <text:p text:style-name="al">Artikel 2:4 Afwijking termijn (vervallen; opgenomen in artikel 2:3)</text:p>
                <text:p text:style-name="al">Artikel 2:5 Te verstrekken gegevens (vervallen; opgenomen in artikel 2:3)</text:p>
              </text:section>
            </text:section>
            <text:section text:name="afdeling_id1-3-2-2-9-4" text:style-name="afdeling">
              <text:p text:style-name="afdeling_kop"><text:span text:style-name="label">Afdeling</text:span> <text:span text:style-name="nr">3</text:span> Verspreiden van gedrukte stukken</text:p>
              <text:section text:name="structuurtekst_id1-3-2-2-9-4-2" text:style-name="structuurtekst">
                <text:p text:style-name="al">Artikel 2:6 Verspreiden van geschreven of gedrukte stukken of afbeeldingen</text:p>
              </text:section>
            </text:section>
            <text:section text:name="afdeling_id1-3-2-2-9-5" text:style-name="afdeling">
              <text:p text:style-name="afdeling_kop"><text:span text:style-name="label">Afdeling</text:span> <text:span text:style-name="nr">4</text:span> Vertoningen e.d. op de weg</text:p>
              <text:section text:name="structuurtekst_id1-3-2-2-9-5-2" text:style-name="structuurtekst">
                <text:p text:style-name="al">Artikel 2:7 Feest, muziek en wedstrijd e.d. (gereserveerd)</text:p>
                <text:p text:style-name="al">Artikel 2:8 Dienstverlening (gereserveerd)</text:p>
                <text:p text:style-name="al">Artikel 2:9 Straatartiest e.d.</text:p>
              </text:section>
            </text:section>
            <text:section text:name="afdeling_id1-3-2-2-9-6" text:style-name="afdeling">
              <text:p text:style-name="afdeling_kop"><text:span text:style-name="label">Afdeling</text:span> <text:span text:style-name="nr">5</text:span> Bruikbaarheid en aanzien van de weg</text:p>
              <text:section text:name="structuurtekst_id1-3-2-2-9-6-2" text:style-name="structuurtekst">
                <text:p text:style-name="al">Artikel 2:10a Het plaatsen van voorwerpen op of aan de weg in strijd met de publieke functie ervan</text:p>
                <text:p text:style-name="al">Artikel 2:10b Afbakeningsbepalingen en uitzonderingen</text:p>
                <text:p text:style-name="al">Artikel 2:10c Vrij te stellen categorieën</text:p>
                <text:p text:style-name="al">Artikel 2:10d Terras</text:p>
                <text:p text:style-name="al">Artikel 2:10e Winkeluitstalling</text:p>
                <text:p text:style-name="al">Artikel 2:11 Aanleggen, beschadigen en veranderen van een weg</text:p>
                <text:p text:style-name="al">Artikel 2:12 Maken, veranderen van een uitweg</text:p>
              </text:section>
            </text:section>
            <text:section text:name="afdeling_id1-3-2-2-9-7" text:style-name="afdeling">
              <text:p text:style-name="afdeling_kop"><text:span text:style-name="label">Afdeling</text:span> <text:span text:style-name="nr">6</text:span> Veiligheid op de weg</text:p>
              <text:section text:name="structuurtekst_id1-3-2-2-9-7-2" text:style-name="structuurtekst">
                <text:p text:style-name="al">Artikel 2:13 Veroorzaken van gladheid (gereserveerd)</text:p>
                <text:p text:style-name="al">Artikel 2:14 Winkelwagentjes</text:p>
                <text:p text:style-name="al">Artikel 2:15 Hinderlijke beplanting of gevaarlijk voorwerp</text:p>
                <text:p text:style-name="al">Artikel 2:16 Openen straatkolken e.d.</text:p>
                <text:p text:style-name="al">Artikel 2:17 Kelderingangen e.d.</text:p>
                <text:p text:style-name="al">Artikel 2:18 Rookverbod in bossen en natuurterreinen</text:p>
                <text:p text:style-name="al">Artikel 2:19 Gevaarlijk of hinderlijk voorwerp</text:p>
                <text:p text:style-name="al">Artikel 2:20 Vallende voorwerpen (gereserveerd)</text:p>
                <text:p text:style-name="al">Artikel 2:21 Voorzieningen voor verkeer en verlichting</text:p>
                <text:p text:style-name="al">Artikel 2:22 Objecten onder hoogspanningslijn</text:p>
                <text:p text:style-name="al">Artikel 2:23 Veiligheid op het ijs</text:p>
              </text:section>
            </text:section>
            <text:section text:name="afdeling_id1-3-2-2-9-8" text:style-name="afdeling">
              <text:p text:style-name="afdeling_kop"><text:span text:style-name="label">Afdeling</text:span> <text:span text:style-name="nr">7</text:span> Evenementen</text:p>
              <text:section text:name="structuurtekst_id1-3-2-2-9-8-2" text:style-name="structuurtekst">
                <text:p text:style-name="al">Artikel 2:24 Begripsbepaling</text:p>
                <text:p text:style-name="al">Artikel 2:25 Evenement</text:p>
                <text:p text:style-name="al">Artikel 2:26 Ordeverstoring</text:p>
              </text:section>
            </text:section>
            <text:section text:name="afdeling_id1-3-2-2-9-9" text:style-name="afdeling">
              <text:p text:style-name="afdeling_kop"><text:span text:style-name="label">Afdeling</text:span> <text:span text:style-name="nr">8</text:span> Toezicht op horecabedrijven</text:p>
              <text:section text:name="structuurtekst_id1-3-2-2-9-9-2" text:style-name="structuurtekst">
                <text:p text:style-name="al">Artikel 2:27 Begripsbepalingen</text:p>
                <text:p text:style-name="al">Artikel 2:28 Exploitatievergunning horecabedrijf (gereserveerd)</text:p>
                <text:p text:style-name="al">Artikel 2:29 Sluitingstijd</text:p>
                <text:p text:style-name="al">Artikel 2:30 Afwijking sluitingstijd; tijdelijke sluiting</text:p>
                <text:p text:style-name="al">Artikel 2:31 Verboden gedragingen</text:p>
                <text:p text:style-name="al">Artikel 2:32 Handel in horecabedrijven</text:p>
                <text:p text:style-name="al">Artikel 2:33 Het college als bevoegd bestuursorgaan</text:p>
              </text:section>
            </text:section>
            <text:section text:name="afdeling_id1-3-2-2-9-10" text:style-name="afdeling">
              <text:p text:style-name="afdeling_kop"><text:span text:style-name="label">Afdeling</text:span> <text:span text:style-name="nr">8A</text:span> Bijzondere bepalingen over horecabedrijven als bedoeld in de Drank- en Horecawet</text:p>
              <text:section text:name="structuurtekst_id1-3-2-2-9-10-2" text:style-name="structuurtekst">
                <text:p text:style-name="al">Artikel 2:34A Schenktijden paracommerciële rechtspersonen</text:p>
                <text:p text:style-name="al">Artikel 2:34B Bijeenkomsten bij paracommerciële rechtspersonen</text:p>
                <text:p text:style-name="al">Artikel 2:34C Beperkingen voor horecabedrijven en slijtersbedrijven</text:p>
                <text:p text:style-name="al">Artikel 2:34D Beperkingen voor andere detailhandel dan slijtersbedrijven</text:p>
                <text:p text:style-name="al">Artikel 2:34E Koppeling toegang aan leeftijden</text:p>
                <text:p text:style-name="al">Artikel 2:34F Verbod happy hours</text:p>
              </text:section>
            </text:section>
            <text:section text:name="afdeling_id1-3-2-2-9-11" text:style-name="afdeling">
              <text:p text:style-name="afdeling_kop"><text:span text:style-name="label">Afdeling</text:span> <text:span text:style-name="nr">9</text:span> Toezicht op inrichtingen tot het verschaffen van nachtverblijf</text:p>
              <text:section text:name="structuurtekst_id1-3-2-2-9-11-2" text:style-name="structuurtekst">
                <text:p text:style-name="al">Artikel 2:35 Begripsbepaling</text:p>
                <text:p text:style-name="al">Artikel 2:36 Kennisgeving exploitatie</text:p>
                <text:p text:style-name="al">Artikel 2:37 Nachtregister (gereserveerd)</text:p>
                <text:p text:style-name="al">Artikel 2:38 Verschaffing gegevens nachtregister</text:p>
              </text:section>
            </text:section>
            <text:section text:name="afdeling_id1-3-2-2-9-12" text:style-name="afdeling">
              <text:p text:style-name="afdeling_kop"><text:span text:style-name="label">Afdeling</text:span> <text:span text:style-name="nr">10</text:span> Toezicht op speelgelegenheden</text:p>
              <text:section text:name="structuurtekst_id1-3-2-2-9-12-2" text:style-name="structuurtekst">
                <text:p text:style-name="al">Artikel 2:39a Begripsbepalingen</text:p>
                <text:p text:style-name="al">Artikel 2:39b Bevoegd bestuursorgaan</text:p>
                <text:p text:style-name="al">Artikel 2:39c Exploitatie van een speelgelegenheid</text:p>
                <text:p text:style-name="al">Artikel 2:39d Aanvraag</text:p>
                <text:p text:style-name="al">Artikel 2:39e Overdraagbaarheid vergunning</text:p>
                <text:p text:style-name="al">Artikel 2:39f Eisen aan de exploitant en de beheerder</text:p>
                <text:p text:style-name="al">Artikel 2:39g Gronden voor weigering vergunning</text:p>
                <text:p text:style-name="al">Artikel 2:39h Verplichtingen van de exploitant en de beheerder</text:p>
                <text:p text:style-name="al">Artikel 2:39i Exploitatietijden</text:p>
                <text:p text:style-name="al">Artikel 2.39j Gronden voor intrekking vergunning</text:p>
                <text:p text:style-name="al">Artikel 2:39k Sluiting speelgelegenheid</text:p>
                <text:p text:style-name="al">Artikel 2:39l Beëindiging exploitatie speelgelegenheid</text:p>
                <text:p text:style-name="al">Artikel 2:40 Speelautomaten</text:p>
              </text:section>
            </text:section>
            <text:section text:name="afdeling_id1-3-2-2-9-13" text:style-name="afdeling">
              <text:p text:style-name="afdeling_kop"><text:span text:style-name="label">Afdeling</text:span> <text:span text:style-name="nr">11</text:span> Maatregelen tegen overlast en baldadigheid</text:p>
              <text:section text:name="structuurtekst_id1-3-2-2-9-13-2" text:style-name="structuurtekst">
                <text:p text:style-name="al">Artikel 2:41 Betreden gesloten woning of lokaal</text:p>
                <text:p text:style-name="al">Artikel 2:42 Plakken en kladden</text:p>
                <text:p text:style-name="al">Artikel 2:43 Vervoer plakgereedschap e.d.</text:p>
                <text:p text:style-name="al">Artikel 2:44 Vervoer inbrekerswerktuigen en hulpmiddelen voor winkeldiefstal</text:p>
                <text:p text:style-name="al">Artikel 2:45 Betreden van plantsoenen e.d.</text:p>
                <text:p text:style-name="al">Artikel 2:46 Rijden over bermen e.d.</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0a Verblijfsontzeggingen</text:p>
                <text:p text:style-name="al">Artikel 2:51 Neerzetten van fietsen e.d.</text:p>
                <text:p text:style-name="al">Artikel 2:52 Overlast van fiets of bromfiets op markt en kermisterrein e.d.</text:p>
                <text:p text:style-name="al">Artikel 2:53 Bespieden van personen</text:p>
                <text:p text:style-name="al">Artikel 2:54 Bewakingsapparatuur (gereserveerd)</text:p>
                <text:p text:style-name="al">Artikel 2:55 Nodeloos alarmeren (gereserveerd)</text:p>
                <text:p text:style-name="al">Artikel 2:56 Alarminstallaties (gereserveerd)</text:p>
                <text:p text:style-name="al">Artikel 2:57 Loslopende honden</text:p>
                <text:p text:style-name="al">Artikel 2:58 Verontreiniging door honden</text:p>
                <text:p text:style-name="al">Artikel 2:59 Gevaarlijke en hinderlijke honden</text:p>
                <text:p text:style-name="al">Artikel 2:60 Houden van hinderlijke dieren</text:p>
                <text:p text:style-name="al">Artikel 2:61 Wilde dieren (gereserveerd)</text:p>
                <text:p text:style-name="al">Artikel 2:62 Loslopend vee</text:p>
                <text:p text:style-name="al">Artikel 2:63 Duiven</text:p>
                <text:p text:style-name="al">Artikel 2:64 Bijen</text:p>
                <text:p text:style-name="al">Artikel 2:65 Bedelarij</text:p>
                <text:p text:style-name="al">Artikel 2:65A Overnachting op of aan de weg</text:p>
              </text:section>
            </text:section>
            <text:section text:name="afdeling_id1-3-2-2-9-14" text:style-name="afdeling">
              <text:p text:style-name="afdeling_kop"><text:span text:style-name="label">Afdeling</text:span> <text:span text:style-name="nr">12</text:span> Bepalingen ter bestrijding van heling van goederen</text:p>
              <text:section text:name="structuurtekst_id1-3-2-2-9-14-2" text:style-name="structuurtekst">
                <text:p text:style-name="al">Artikel 2:66 Begripsbepaling</text:p>
                <text:p text:style-name="al">Artikel 2:67 Verplichtingen met betrekking tot het verkoopregister</text:p>
                <text:p text:style-name="al">Artikel 2:68 Voorschriften als bedoeld in artikel 437ter van het Wetboek van Strafrecht</text:p>
                <text:p text:style-name="al">Artikel 2:69 Vervreemding van door opkoop verkregen goederen (gereserveerd)</text:p>
              </text:section>
            </text:section>
            <text:section text:name="afdeling_id1-3-2-2-9-15" text:style-name="afdeling">
              <text:p text:style-name="afdeling_kop"><text:span text:style-name="label">Afdeling</text:span> <text:span text:style-name="nr">13</text:span> Vuurwerk</text:p>
              <text:section text:name="structuurtekst_id1-3-2-2-9-15-2" text:style-name="structuurtekst">
                <text:p text:style-name="al">Artikel 2:71 Begripsbepalingen</text:p>
                <text:p text:style-name="al">Artikel 2:72 Ter beschikking stellen van consumentenvuurwerk tijdens de verkoopdagen</text:p>
                <text:p text:style-name="al">Artikel 2:73 Bezigen van consumentenvuurwerk tijdens de jaarwisseling</text:p>
              </text:section>
            </text:section>
            <text:section text:name="afdeling_id1-3-2-2-9-16" text:style-name="afdeling">
              <text:p text:style-name="afdeling_kop"><text:span text:style-name="label">Afdeling</text:span> <text:span text:style-name="nr">13a</text:span> Carbidschieten</text:p>
              <text:section text:name="structuurtekst_id1-3-2-2-9-16-2" text:style-name="structuurtekst">
                <text:p text:style-name="al">Artikel 2:73a Begripsbepalingen</text:p>
                <text:p text:style-name="al">Artikel 2:73b Verbod carbidschieten</text:p>
                <text:p text:style-name="al">Artikel 2:73c Vrijstelling verbod</text:p>
                <text:p text:style-name="al">Artikel 2:73d Bij zich hebben van carbid</text:p>
                <text:p text:style-name="al">Artikel 2:73e Aanwijzing gebieden zonder vrijstelling</text:p>
                <text:p text:style-name="al">Artikel 2:73f Ontheffing</text:p>
                <text:p text:style-name="al">Artikel 2:73g Toepasselijkheid</text:p>
              </text:section>
            </text:section>
            <text:section text:name="afdeling_id1-3-2-2-9-17" text:style-name="afdeling">
              <text:p text:style-name="afdeling_kop"><text:span text:style-name="label">Afdeling</text:span> <text:span text:style-name="nr">14</text:span> Drugsoverlast</text:p>
              <text:section text:name="structuurtekst_id1-3-2-2-9-17-2" text:style-name="structuurtekst">
                <text:p text:style-name="al">Artikel 2:74 Drugshandel op straat</text:p>
              </text:section>
            </text:section>
            <text:section text:name="afdeling_id1-3-2-2-9-18" text:style-name="afdeling">
              <text:p text:style-name="afdeling_kop"><text:span text:style-name="label">Afdeling</text:span> <text:span text:style-name="nr">15</text:span> Bestuurlijke ophouding, veiligheidsrisicogebieden en cameratoezicht op openbare plaatsen</text:p>
              <text:section text:name="structuurtekst_id1-3-2-2-9-18-2" text:style-name="structuurtekst">
                <text:p text:style-name="al">Artikel 2:75 Bestuurlijke ophouding (niet opgenomen)</text:p>
                <text:p text:style-name="al">Artikel 2:76 Veiligheidsrisicogebieden</text:p>
                <text:p text:style-name="al">Artikel 2:77 Cameratoezicht op openbare plaatsen</text:p>
              </text:section>
            </text:section>
            <text:section text:name="afdeling_id1-3-2-2-9-19" text:style-name="afdeling">
              <text:p text:style-name="afdeling_kop"><text:span text:style-name="label">Afdeling</text:span> <text:span text:style-name="nr">16</text:span> Toezicht op growshops, smartshops en headshops c.a.</text:p>
              <text:section text:name="structuurtekst_id1-3-2-2-9-19-2" text:style-name="structuurtekst">
                <text:p text:style-name="al">Artikel 2:78a Begripsbepalingen</text:p>
                <text:p text:style-name="al">Artikel 2:78b Vergunningplicht</text:p>
                <text:p text:style-name="al">Artikel 2:78c Eisen leidinggevende</text:p>
                <text:p text:style-name="al">Artikel 2:78d Nadere regels</text:p>
                <text:p text:style-name="al">Artikel 2:78e Vergunningaanvraag</text:p>
                <text:p text:style-name="al">Artikel 2:78f Beslistermijn</text:p>
                <text:p text:style-name="al">Artikel 2:78g Weigeringsgronden</text:p>
                <text:p text:style-name="al">Artikel 2:78h Vergunning</text:p>
                <text:p text:style-name="al">Artikel 2:78i Aanwezigheid leidinggevende</text:p>
                <text:p text:style-name="al">Artikel 2:78j Intrekkingsgronden</text:p>
                <text:p text:style-name="al">Artikel 2:78k Vervallen vergunning</text:p>
                <text:p text:style-name="al">Artikel 2:78l Sluiting van inrichtingen</text:p>
                <text:p text:style-name="al">Artikel 2:78m Toegang opsporingsambtenaren</text:p>
                <text:p text:style-name="al">Artikel 2:78n Overgangsbepaling</text:p>
              </text:section>
            </text:section>
            <text:p text:style-name="hoofdstuk_bottom"/>
          </text:section>
          <text:section text:name="hoofdstuk_id1-3-2-2-10" text:style-name="hoofdstuk">
            <text:p text:style-name="hoofdstuk_kop"><text:span text:style-name="label">HOOFDSTUK</text:span> <text:span text:style-name="nr">3</text:span> SEKSINRICHTINGEN, ESCORTBEDRIJVEN, STRAATPROSTITUTIE, SEKSWINKELS E.D.</text:p>
            <text:section text:name="afdeling_id1-3-2-2-10-2" text:style-name="afdeling">
              <text:p text:style-name="afdeling_kop"><text:span text:style-name="label">Afdeling</text:span> <text:span text:style-name="nr">1</text:span> Begripsbepalingen en nadere regels</text:p>
              <text:section text:name="structuurtekst_id1-3-2-2-10-2-2" text:style-name="structuurtekst">
                <text:p text:style-name="al">Artikel 3:1 Begripsbepalingen</text:p>
                <text:p text:style-name="al">Artikel 3:2 Bevoegd bestuursorgaan</text:p>
                <text:p text:style-name="al">Artikel 3:3 Nadere regels</text:p>
              </text:section>
            </text:section>
            <text:section text:name="afdeling_id1-3-2-2-10-3" text:style-name="afdeling">
              <text:p text:style-name="afdeling_kop"><text:span text:style-name="label">Afdeling</text:span> <text:span text:style-name="nr">2</text:span> Seksinrichtingen, escortbedrijven, straatprostitutie, sekswinkels en dergelijke</text:p>
              <text:section text:name="structuurtekst_id1-3-2-2-10-3-2" text:style-name="structuurtekst">
                <text:p text:style-name="al">Artikel 3:4 Vergunningplicht seksinrichting of escortbedrijf</text:p>
                <text:p text:style-name="al">Artikel 3:5 Eisen exploitant en beheerder</text:p>
                <text:p text:style-name="al">Artikel 3:6 Sluitingstijden</text:p>
                <text:p text:style-name="al">Artikel 3:7 Tijdelijke afwijking sluitingstijden; (tijdelijke) sluiting</text:p>
                <text:p text:style-name="al">Artikel 3:8 Verplichtingen exploitant en beheerder</text:p>
                <text:p text:style-name="al">Artikel 3:9 Raam- en straatprostitutie</text:p>
                <text:p text:style-name="al">Artikel 3:10 Sekswinkels</text:p>
                <text:p text:style-name="al">Artikel 3:11 Tentoonstellen, aanbieden en aanbrengen van erotisch-pornografische goederen, afbeeldingen en dergelijke</text:p>
              </text:section>
            </text:section>
            <text:section text:name="afdeling_id1-3-2-2-10-4" text:style-name="afdeling">
              <text:p text:style-name="afdeling_kop"><text:span text:style-name="label">Afdeling</text:span> <text:span text:style-name="nr">3</text:span> Beslistermijn, tenaamstelling en geldigheidsduur, weigerings- en intrekkingsgronden, sluiting</text:p>
              <text:section text:name="structuurtekst_id1-3-2-2-10-4-2" text:style-name="structuurtekst">
                <text:p text:style-name="al">Artikel 3:12 Beslistermijn, tenaamstelling en geldigheidsduur</text:p>
                <text:p text:style-name="al">Artikel 3:13 Weigeringsgronden</text:p>
                <text:p text:style-name="al">Artikel 3:14 Intrekkingsgronden</text:p>
                <text:p text:style-name="al">Artikel 3:15 Sluiting</text:p>
              </text:section>
            </text:section>
            <text:section text:name="afdeling_id1-3-2-2-10-5" text:style-name="afdeling">
              <text:p text:style-name="afdeling_kop"><text:span text:style-name="label">Afdeling</text:span> <text:span text:style-name="nr">4</text:span> Wijziging dan wel beëindiging exploitatie; wijziging beheer</text:p>
              <text:section text:name="structuurtekst_id1-3-2-2-10-5-2" text:style-name="structuurtekst">
                <text:p text:style-name="al">Artikel 3:16 Wijziging of beëindiging exploitatie</text:p>
                <text:p text:style-name="al">Artikel 3:17 Wijziging of beëindiging beheer</text:p>
              </text:section>
            </text:section>
            <text:section text:name="afdeling_id1-3-2-2-10-6" text:style-name="afdeling">
              <text:p text:style-name="afdeling_kop"><text:span text:style-name="label">Afdeling</text:span> <text:span text:style-name="nr">5</text:span> Overgangsbepaling</text:p>
              <text:section text:name="structuurtekst_id1-3-2-2-10-6-2" text:style-name="structuurtekst">
                <text:p text:style-name="al">Artikel 3:18 Overgangsbepaling (vervallen)</text:p>
              </text:section>
            </text:section>
            <text:p text:style-name="hoofdstuk_bottom"/>
          </text:section>
          <text:section text:name="hoofdstuk_id1-3-2-2-11" text:style-name="hoofdstuk">
            <text:p text:style-name="hoofdstuk_kop"><text:span text:style-name="label">HOOFDSTUK</text:span> <text:span text:style-name="nr">4</text:span> BESCHERMING VAN HET MILIEU EN HET NATUURSCHOON EN ZORG VOOR HET UITERLIJK AANZIEN VAN DE GEMEENTE</text:p>
            <text:section text:name="afdeling_id1-3-2-2-11-2" text:style-name="afdeling">
              <text:p text:style-name="afdeling_kop"><text:span text:style-name="label">Afdeling</text:span> <text:span text:style-name="nr">1</text:span> Geluidhinder en verlichting</text:p>
              <text:section text:name="structuurtekst_id1-3-2-2-11-2-2" text:style-name="structuurtekst">
                <text:p text:style-name="al">Artikel 4:1 Begripsbepalingen</text:p>
                <text:p text:style-name="al">Artikel 4:2 Aanwijzing collectieve festiviteiten</text:p>
                <text:p text:style-name="al">Artikel 4:3 Kennisgeving incidentele festiviteiten</text:p>
                <text:p text:style-name="al">Artikel 4:4 Verboden incidentele festiviteiten (vervallen / gereserveerd)</text:p>
                <text:p text:style-name="al">Artikel 4:5 Onversterkte muziek</text:p>
                <text:p text:style-name="al">Artikel 4:6 Overige geluidhinder</text:p>
                <text:p text:style-name="al">Artikel 4:6a Geluidhinder door dieren</text:p>
                <text:p text:style-name="al">Artikel 4:6b Geluidhinder door bromfietsen e.d.</text:p>
                <text:p text:style-name="al">Artikel 4:6c Geluidhinder door vrachtauto’s</text:p>
              </text:section>
            </text:section>
            <text:section text:name="afdeling_id1-3-2-2-11-3" text:style-name="afdeling">
              <text:p text:style-name="afdeling_kop"><text:span text:style-name="label">Afdeling</text:span> <text:span text:style-name="nr">2</text:span> Bodem-, weg- en milieuverontreiniging</text:p>
              <text:section text:name="structuurtekst_id1-3-2-2-11-3-2" text:style-name="structuurtekst">
                <text:p text:style-name="al">Artikel 4:7 Straatvegen</text:p>
                <text:p text:style-name="al">Artikel 4:8 Natuurlijke behoefte doen</text:p>
                <text:p text:style-name="al">Artikel 4:9 Toestand van sloten en andere wateren en niet-openbare riolen en putten buiten gebouwen</text:p>
              </text:section>
            </text:section>
            <text:section text:name="afdeling_id1-3-2-2-11-4" text:style-name="afdeling">
              <text:p text:style-name="afdeling_kop"><text:span text:style-name="label">Afdeling</text:span> <text:span text:style-name="nr">3</text:span> Het bewaren van houtopstanden</text:p>
              <text:section text:name="structuurtekst_id1-3-2-2-11-4-2" text:style-name="structuurtekst">
                <text:p text:style-name="al">(artikelen 4:10, 4:11 en 4:12 gereserveerd)</text:p>
              </text:section>
            </text:section>
            <text:section text:name="afdeling_id1-3-2-2-11-5" text:style-name="afdeling">
              <text:p text:style-name="afdeling_kop"><text:span text:style-name="label">Afdeling</text:span> <text:span text:style-name="nr">4</text:span> Maatregelen tegen ontsiering en stankoverlast</text:p>
              <text:section text:name="structuurtekst_id1-3-2-2-11-5-2" text:style-name="structuurtekst">
                <text:p text:style-name="al">Artikel 4:13 Opslag voertuigen, vaartuigen, mest, afvalstoffen enz.</text:p>
                <text:p text:style-name="al">Artikel 4:14 Stankoverlast door gebruik van meststoffen (vervallen / gereserveerd)</text:p>
                <text:p text:style-name="al">Artikel 4:15 Verbod hinderlijke of gevaarlijke reclame</text:p>
                <text:p text:style-name="al">Artikel 4:16 Vergunningsplicht lichtreclame (gereserveerd)</text:p>
              </text:section>
            </text:section>
            <text:section text:name="afdeling_id1-3-2-2-11-6" text:style-name="afdeling">
              <text:p text:style-name="afdeling_kop"><text:span text:style-name="label">Afdeling</text:span> <text:span text:style-name="nr">5</text:span> Kamperen buiten kampeerterreinen</text:p>
              <text:section text:name="structuurtekst_id1-3-2-2-11-6-2" text:style-name="structuurtekst">
                <text:p text:style-name="al">Artikel 4:17 Begripsbepaling</text:p>
                <text:p text:style-name="al">Artikel 4:18 Recreatief nachtverblijf buiten kampeerterreinen</text:p>
                <text:p text:style-name="al">Artikel 4:19 Aanwijzing kampeerplaatsen</text:p>
              </text:section>
            </text:section>
            <text:p text:style-name="hoofdstuk_bottom"/>
          </text:section>
          <text:section text:name="hoofdstuk_id1-3-2-2-12" text:style-name="hoofdstuk">
            <text:p text:style-name="hoofdstuk_kop"><text:span text:style-name="label">HOOFDSTUK</text:span> <text:span text:style-name="nr">5</text:span> ANDERE ONDERWERPEN BETREFFENDE DE HUISHOUDING DER GEMEENTE</text:p>
            <text:section text:name="afdeling_id1-3-2-2-12-2" text:style-name="afdeling">
              <text:p text:style-name="afdeling_kop"><text:span text:style-name="label">Afdeling</text:span> <text:span text:style-name="nr">1</text:span> Parkeerexcessen</text:p>
              <text:section text:name="structuurtekst_id1-3-2-2-12-2-2" text:style-name="structuurtekst">
                <text:p text:style-name="al">Artikel 5:1 Begripsbepalingen</text:p>
                <text:p text:style-name="al">Artikel 5:2 Parkeren van voertuigen van autobedrijf e.d.</text:p>
                <text:p text:style-name="al">Artikel 5:3 Te koop aanbieden van voertuigen</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9 Parkeren van uitzichtbelemmerende voertuigen</text:p>
                <text:p text:style-name="al">Artikel 5:10 Parkeren van voertuigen met stankverspreidende stoffen (vervallen / gereserveerd)</text:p>
                <text:p text:style-name="al">Artikel 5:11 Aantasting groenvoorzieningen door voertuigen</text:p>
                <text:p text:style-name="al">Artikel 5:12 Overlast van fiets of bromfiets</text:p>
              </text:section>
            </text:section>
            <text:section text:name="afdeling_id1-3-2-2-12-3" text:style-name="afdeling">
              <text:p text:style-name="afdeling_kop"><text:span text:style-name="label">Afdeling</text:span> <text:span text:style-name="nr">2</text:span> Collecteren</text:p>
              <text:section text:name="structuurtekst_id1-3-2-2-12-3-2" text:style-name="structuurtekst">
                <text:p text:style-name="al">Artikel 5:13 Inzameling van geld of goederen</text:p>
              </text:section>
            </text:section>
            <text:section text:name="afdeling_id1-3-2-2-12-4" text:style-name="afdeling">
              <text:p text:style-name="afdeling_kop"><text:span text:style-name="label">Afdeling</text:span> <text:span text:style-name="nr">3</text:span> Venten</text:p>
              <text:section text:name="structuurtekst_id1-3-2-2-12-4-2" text:style-name="structuurtekst">
                <text:p text:style-name="al">(artikelen 5:14, 5:15, 5:16 gereserveerd)</text:p>
              </text:section>
            </text:section>
            <text:section text:name="afdeling_id1-3-2-2-12-5" text:style-name="afdeling">
              <text:p text:style-name="afdeling_kop"><text:span text:style-name="label">Afdeling</text:span> <text:span text:style-name="nr">4</text:span> Standplaatsen</text:p>
              <text:section text:name="structuurtekst_id1-3-2-2-12-5-2" text:style-name="structuurtekst">
                <text:p text:style-name="al">Artikel 5:17 Begripsbepaling</text:p>
                <text:p text:style-name="al">Artikel 5:18 Standplaatsvergunning en weigeringsgronden</text:p>
                <text:p text:style-name="al">Artikel 5:19 Toestemming rechthebbende</text:p>
                <text:p text:style-name="al">Artikel 5:20 Afbakeningsbepalingen</text:p>
                <text:p text:style-name="al">Artikel 5:21 Aanhoudingsplicht (vervallen / gereserveerd)</text:p>
              </text:section>
            </text:section>
            <text:section text:name="afdeling_id1-3-2-2-12-6" text:style-name="afdeling">
              <text:p text:style-name="afdeling_kop"><text:span text:style-name="label">Afdeling</text:span> <text:span text:style-name="nr">5</text:span> Snuffelmarkten</text:p>
              <text:section text:name="structuurtekst_id1-3-2-2-12-6-2" text:style-name="structuurtekst">
                <text:p text:style-name="al">Artikel 5:22 Begripsbepaling</text:p>
                <text:p text:style-name="al">Artikel 5:23 Organiseren van een snuffelmarkt</text:p>
              </text:section>
            </text:section>
            <text:section text:name="afdeling_id1-3-2-2-12-7" text:style-name="afdeling">
              <text:p text:style-name="afdeling_kop"><text:span text:style-name="label">Afdeling</text:span> <text:span text:style-name="nr">6</text:span> Openbaar water</text:p>
              <text:section text:name="structuurtekst_id1-3-2-2-12-7-2" text:style-name="structuurtekst">
                <text:p text:style-name="al">Artikel 5:24 Voorwerpen op, in of boven openbaar water</text:p>
                <text:p text:style-name="al">Artikel 5:25 Ligplaats woonschepen en overige vaartuigen</text:p>
                <text:p text:style-name="al">Artikel 5:26 Aanwijzingen ligplaats</text:p>
                <text:p text:style-name="al">Artikel 5:27 Verbod innemen ligplaats</text:p>
                <text:p text:style-name="al">Artikel 5:28 Beschadigen van waterstaatswerken</text:p>
                <text:p text:style-name="al">Artikel 5:29 Reddingsmiddelen</text:p>
                <text:p text:style-name="al">Artikel 5:30 Veiligheid op het water (niet opgenomen)</text:p>
                <text:p text:style-name="al">Artikel 5:31 Overlast aan vaartuigen</text:p>
              </text:section>
            </text:section>
            <text:section text:name="afdeling_id1-3-2-2-12-8" text:style-name="afdeling">
              <text:p text:style-name="afdeling_kop"><text:span text:style-name="label">Afdeling</text:span> <text:span text:style-name="nr">7</text:span> Crossterreinen en gemotoriseerd en ruiterverkeer in natuurgebieden</text:p>
              <text:section text:name="structuurtekst_id1-3-2-2-12-8-2" text:style-name="structuurtekst">
                <text:p text:style-name="al">Artikel 5:31a Begripsbepalingen</text:p>
                <text:p text:style-name="al">Artikel 5:32 Crossterreinen</text:p>
                <text:p text:style-name="al">Artikel 5:33 Beperking verkeer in natuurgebieden</text:p>
              </text:section>
            </text:section>
            <text:section text:name="afdeling_id1-3-2-2-12-9" text:style-name="afdeling">
              <text:p text:style-name="afdeling_kop"><text:span text:style-name="label">Afdeling</text:span> <text:span text:style-name="nr">8</text:span> Verbod vuur te stoken</text:p>
              <text:section text:name="structuurtekst_id1-3-2-2-12-9-2" text:style-name="structuurtekst">
                <text:p text:style-name="al">Artikel 5:34 Verbod afvalstoffen te verbranden buiten inrichtingen of anderszins vuur te stoken</text:p>
              </text:section>
            </text:section>
            <text:section text:name="afdeling_id1-3-2-2-12-10" text:style-name="afdeling">
              <text:p text:style-name="afdeling_kop"><text:span text:style-name="label">Afdeling</text:span> <text:span text:style-name="nr">9</text:span> Verstrooiing van as</text:p>
              <text:section text:name="structuurtekst_id1-3-2-2-12-10-2" text:style-name="structuurtekst">
                <text:p text:style-name="al">Artikel 5:35 Begripsbepaling</text:p>
                <text:p text:style-name="al">Artikel 5:36 Verboden plaatsen</text:p>
                <text:p text:style-name="al">Artikel 5:37 Hinder of overlast</text:p>
              </text:section>
            </text:section>
            <text:p text:style-name="hoofdstuk_bottom"/>
          </text:section>
          <text:section text:name="hoofdstuk_id1-3-2-2-13" text:style-name="hoofdstuk">
            <text:p text:style-name="hoofdstuk_kop"><text:span text:style-name="label">HOOFDSTUK</text:span> <text:span text:style-name="nr">6</text:span> STRAF-, OVERGANGS- EN SLOTBEPALINGEN</text:p>
            <text:section text:name="structuurtekst_id1-3-2-2-13-2" text:style-name="structuurtekst">
              <text:p text:style-name="al">Artikel 6:1 Strafbepaling</text:p>
              <text:p text:style-name="al">Artikel 6:2 Toezichthouders</text:p>
              <text:p text:style-name="al">Artikel 6:3 Binnentreden woningen</text:p>
              <text:p text:style-name="al">Artikel 6:4 Intrekking oude verordening</text:p>
              <text:p text:style-name="al">Artikel 6:5 Overgangsbepaling</text:p>
              <text:p text:style-name="al">Artikel 6.6 Inwerkingtreding</text:p>
              <text:p text:style-name="al">Artikel 6.7 Citeertitel</text:p>
            </text:section>
            <text:p text:style-name="hoofdstuk_bottom"/>
          </text:section>
          <text:section text:name="hoofdstuk_id1-3-2-2-14" text:style-name="hoofdstuk">
            <text:p text:style-name="hoofdstuk_kop">AANVULLENDE TOELICHTING ALGEMENE PLAATSELIJKE VERORDENING</text:p>
            <text:p text:style-name="hoofdstuk_bottom"/>
          </text:section>
          <text:section text:name="hoofdstuk_id1-3-2-2-15" text:style-name="hoofdstuk">
            <text:p text:style-name="hoofdstuk_kop"><text:span text:style-name="label">HOOFDSTUK</text:span> <text:span text:style-name="nr">1</text:span> ALGEMENE BEPALINGEN</text:p>
            <text:section text:name="artikel_id1-3-2-2-15-2" text:style-name="artikel">
              <text:p text:style-name="artikel_kop_titel"><text:span text:style-name="artikel_kop_label">Artikel</text:span> <text:span text:style-name="artikel_kop_nr">1:1</text:span> Begripsbepalingen</text:p>
              <text:p text:style-name="al">In deze verordening wordt verstaan dan wel mede verstaan onder:</text:p>
              <text:list text:style-name="id1-3-2-2-15-2-3">
                <text:list-item text:style-override="id1-3-2-2-15-2-3-1">
                  <text:number>-</text:number>
                  <text:p text:style-name="al">bebouwde kom: het gebied binnen de grenzen die zijn vastgesteld op grond van artikel 20a van de Wegenverkeerswet 1994;</text:p>
                </text:list-item>
                <text:list-item text:style-override="id1-3-2-2-15-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5-2-3-3">
                  <text:number>-</text:number>
                  <text:p text:style-name="al">bouwwerk: hetgeen in artikel 1 van de gemeentelijke bouwverordening daaronder wordt verstaan;</text:p>
                </text:list-item>
                <text:list-item text:style-override="id1-3-2-2-15-2-3-4">
                  <text:number>-</text:number>
                  <text:p text:style-name="al">college: het college van burgemeester en wethouders;</text:p>
                </text:list-item>
                <text:list-item text:style-override="id1-3-2-2-15-2-3-5">
                  <text:number>-</text:number>
                  <text:p text:style-name="al">gebouw: hetgeen in artikel 1, eerste lid, onder c, van de Woningwet daaronder wordt verstaan;</text:p>
                </text:list-item>
                <text:list-item text:style-override="id1-3-2-2-15-2-3-6">
                  <text:number>-</text:number>
                  <text:p text:style-name="al">handelsreclame: iedere openbare aanprijzing van goederen of diensten, waarmee kennelijk beoogd wordt een commercieel belang te dienen.</text:p>
                </text:list-item>
                <text:list-item text:style-override="id1-3-2-2-15-2-3-7">
                  <text:number>-</text:number>
                  <text:p text:style-name="al">objecten: voorwerpen zoals steigers, puinbakken, containers, keetcontainers, verhuisliften en dergelijke.</text:p>
                </text:list-item>
                <text:list-item text:style-override="id1-3-2-2-15-2-3-8">
                  <text:number>-</text:number>
                  <text:p text:style-name="al">openbaar water: wateren die voor het publiek bevaarbaar of op andere wijze toegankelijk zijn;</text:p>
                </text:list-item>
                <text:list-item text:style-override="id1-3-2-2-15-2-3-9">
                  <text:number>-</text:number>
                  <text:p text:style-name="al">openbare plaats: hetgeen in artikel 1 van de Wet openbare manifestaties daaronder wordt verstaan;</text:p>
                </text:list-item>
                <text:list-item text:style-override="id1-3-2-2-15-2-3-10">
                  <text:number>-</text:number>
                  <text:p text:style-name="al">rechthebbende: degene die over een zaak zeggenschap heeft krachtens een zakelijk of persoonlijk recht.</text:p>
                </text:list-item>
                <text:list-item text:style-override="id1-3-2-2-15-2-3-11">
                  <text:number>-</text:number>
                  <text:p text:style-name="al">reclamemateriaal: reclamefolders, reclameposters of monsters van producten</text:p>
                </text:list-item>
                <text:list-item text:style-override="id1-3-2-2-15-2-3-12">
                  <text:number>-</text:number>
                  <text:p text:style-name="al">terras: een buiten de besloten ruimte van de inrichting liggend deel daarvan waar sta- of zitgelegenheid kan worden geboden en waar tegen vergoeding dranken kunnen worden geschonken of spijzen voor directe consumptie kunnen worden bereid of verstrekt.</text:p>
                </text:list-item>
                <text:list-item text:style-override="id1-3-2-2-15-2-3-13">
                  <text:number>-</text:number>
                  <text:p text:style-name="al">uitstalling: een of meerdere losse voorwerpen geplaatst voor een pand op de weg, die een onmiskenbare relatie hebben met de handel van de in dat pand gevestigde onderneming en niet vallen onder het gemeentelijke reclamebeleid.</text:p>
                </text:list-item>
                <text:list-item text:style-override="id1-3-2-2-15-2-3-14">
                  <text:number>-</text:number>
                  <text:p text:style-name="al">weg: hetgeen in artikel 1, eerste lid, onder b, van de Wegenverkeerswet 1994 daaronder wordt verstaan;</text:p>
                </text:list-item>
              </text:list>
              <text:p text:style-name="al">(wijkt af van VNG-model)</text:p>
            </text:section>
            <text:section text:name="artikel_id1-3-2-2-15-3" text:style-name="artikel">
              <text:p text:style-name="artikel_kop_titel"><text:span text:style-name="artikel_kop_label">Artikel</text:span> <text:span text:style-name="artikel_kop_nr">1:2</text:span> Beslistermijn</text:p>
              <text:list text:style-name="id1-3-2-2-15-3-2">
                <text:list-item text:style-override="id1-3-2-2-15-3-2-1">
                  <text:number>1.</text:number>
                  <text:p text:style-name="al">Het bevoegde bestuursorgaan beslist op een aanvraag voor een vergunning of ontheffing binnen acht weken na de datum van ontvangst van de aanvraag.</text:p>
                </text:list-item>
                <text:list-item text:style-override="id1-3-2-2-15-3-2-2">
                  <text:number>2.</text:number>
                  <text:p text:style-name="al">Het bestuursorgaan kan de termijn voor ten hoogste acht weken verdagen.</text:p>
                </text:list-item>
                <text:list-item text:style-override="id1-3-2-2-15-3-2-3">
                  <text:number>3.</text:number>
                  <text:p text:style-name="al">In afwijking van het tweede lid is artikel 3.9 van de Wet algemene bepalingen omgevingsrecht van toepassing indien beslist wordt op een aanvraag om een vergunning als bedoeld in artikel 2:11, tweede lid, aanhef en onder a, of artikel 2:12.</text:p>
                </text:list-item>
              </text:list>
              <text:p text:style-name="al">(wijkt af van VNG-model)</text:p>
            </text:section>
            <text:section text:name="artikel_id1-3-2-2-15-4" text:style-name="artikel">
              <text:p text:style-name="artikel_kop_titel"><text:span text:style-name="artikel_kop_label">Artikel</text:span> <text:span text:style-name="artikel_kop_nr">1:3</text:span> Indiening aanvraag</text:p>
              <text:list text:style-name="id1-3-2-2-15-4-2">
                <text:list-item text:style-override="id1-3-2-2-15-4-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5-4-3">
                  <text:number>2.</text:number>
                  <text:p text:style-name="al">Voor bepaalde, door het bestuursorgaan aan te wijzen, vergunningen of ontheffingen kan de in het eerste lid genoemde termijn worden verlengd tot ten hoogste acht weken.</text:p>
                </text:list-item>
              </text:list>
            </text:section>
            <text:section text:name="artikel_id1-3-2-2-15-5" text:style-name="artikel">
              <text:p text:style-name="artikel_kop_titel"><text:span text:style-name="artikel_kop_label">Artikel</text:span> <text:span text:style-name="artikel_kop_nr">1:4</text:span> Voorschriften en beperkingen</text:p>
              <text:list text:style-name="id1-3-2-2-15-5-2">
                <text:list-item text:style-override="id1-3-2-2-15-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5-3">
                  <text:number>2.</text:number>
                  <text:p text:style-name="al">Degene aan wie een vergunning of ontheffing is verleend, is verplicht de daaraan verbonden voorschriften en beperkingen na te komen.</text:p>
                </text:list-item>
              </text:list>
            </text:section>
            <text:section text:name="artikel_id1-3-2-2-15-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of de aard van de vergunning zich daartegen verzet.</text:p>
            </text:section>
            <text:section text:name="artikel_id1-3-2-2-15-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5-7-3">
                <text:list-item text:style-override="id1-3-2-2-15-7-3-1">
                  <text:number>a.</text:number>
                  <text:p text:style-name="al">indien ter verkrijging daarvan onjuiste of onvolledige gegevens zijn verstrekt;</text:p>
                </text:list-item>
                <text:list-item text:style-override="id1-3-2-2-15-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5-7-3-3">
                  <text:number>c.</text:number>
                  <text:p text:style-name="al">indien de aan de vergunning of ontheffing verbonden voorschriften en beperkingen niet zijn of worden nagekomen;</text:p>
                </text:list-item>
                <text:list-item text:style-override="id1-3-2-2-15-7-3-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5-7-3-5">
                  <text:number>e.</text:number>
                  <text:p text:style-name="al">indien de houder dit verzoekt.</text:p>
                </text:list-item>
              </text:list>
            </text:section>
            <text:section text:name="artikel_id1-3-2-2-15-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5-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5-9-3">
                <text:list-item text:style-override="id1-3-2-2-15-9-3-1">
                  <text:number>a.</text:number>
                  <text:p text:style-name="al">de openbare orde;</text:p>
                </text:list-item>
                <text:list-item text:style-override="id1-3-2-2-15-9-3-2">
                  <text:number>b.</text:number>
                  <text:p text:style-name="al">de openbare veiligheid;</text:p>
                </text:list-item>
                <text:list-item text:style-override="id1-3-2-2-15-9-3-3">
                  <text:number>c.</text:number>
                  <text:p text:style-name="al">de volksgezondheid;</text:p>
                </text:list-item>
                <text:list-item text:style-override="id1-3-2-2-15-9-3-4">
                  <text:number>d.</text:number>
                  <text:p text:style-name="al">de bescherming van het milieu.</text:p>
                </text:list-item>
              </text:list>
            </text:section>
            <text:p text:style-name="hoofdstuk_bottom"/>
          </text:section>
          <text:section text:name="hoofdstuk_id1-3-2-2-16" text:style-name="hoofdstuk">
            <text:p text:style-name="hoofdstuk_kop"><text:span text:style-name="label">HOOFDSTUK</text:span> <text:span text:style-name="nr">2</text:span> OPENBARE ORDE</text:p>
            <text:section text:name="afdeling_id1-3-2-2-16-2" text:style-name="afdeling">
              <text:p text:style-name="afdeling_kop"><text:span text:style-name="label">Afdeling</text:span> <text:span text:style-name="nr">1</text:span> Bestrijding van ongeregeldheden</text:p>
              <text:section text:name="artikel_id1-3-2-2-16-2-2" text:style-name="artikel">
                <text:p text:style-name="artikel_kop_titel"><text:span text:style-name="artikel_kop_label">Artikel</text:span> <text:span text:style-name="artikel_kop_nr">2:1</text:span> Samenscholing en ongeregeldheden</text:p>
                <text:list text:style-name="id1-3-2-2-16-2-2-2">
                  <text:list-item text:style-override="id1-3-2-2-16-2-2-2-1">
                    <text:number>1.</text:number>
                    <text:p text:style-name="al">Het is verboden op een openbare plaats deel te nemen aan een samenscholing, onnodig op te dringen of door uitdagend gedrag aanleiding te geven tot ongeregeldheden.</text:p>
                  </text:list-item>
                  <text:list-item text:style-override="id1-3-2-2-16-2-2-2-2">
                    <text:number>2.</text:number>
                    <text:p text:style-name="al">Degene die op een openbare plaats</text:p>
                    <text:list text:style-name="id1-3-2-2-16-2-2-2-2-3">
                      <text:list-item text:style-override="id1-3-2-2-16-2-2-2-2-3-1">
                        <text:number>a.</text:number>
                        <text:p text:style-name="al">aanwezig is bij een voorval waardoor ongeregeldheden ontstaan of dreigen te ontstaan;</text:p>
                      </text:list-item>
                      <text:list-item text:style-override="id1-3-2-2-16-2-2-2-2-3-2">
                        <text:number>b.</text:number>
                        <text:p text:style-name="al">aanwezig is bij een gebeurtenis die aanleiding geeft tot toeloop van publiek waardoor ongeregeldheden ontstaan of dreigen te ontstaan; of</text:p>
                      </text:list-item>
                      <text:list-item text:style-override="id1-3-2-2-16-2-2-2-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6-2-2-4">
                  <text:list-item text:style-override="id1-3-2-2-16-2-2-4-1">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6-2-2-4-2">
                    <text:number>4.</text:number>
                    <text:p text:style-name="al">De burgemeester kan ontheffing verlenen van het in het derde lid gestelde verbod.</text:p>
                  </text:list-item>
                  <text:list-item text:style-override="id1-3-2-2-16-2-2-4-3">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16-2-2-4-4">
                    <text:number>6.</text:number>
                    <text:p text:style-name="al">Op de ontheffing is paragraaf 4.1.3.3 van de Algemene wet bestuursrecht  (positieve fictieve beschikking bij niet tijdig beslissen) niet van toepassing.</text:p>
                  </text:list-item>
                </text:list>
              </text:section>
            </text:section>
            <text:section text:name="afdeling_id1-3-2-2-16-3" text:style-name="afdeling">
              <text:p text:style-name="afdeling_kop"><text:span text:style-name="label">Afdeling</text:span> <text:span text:style-name="nr">2</text:span> Betoging</text:p>
              <text:section text:name="artikel_id1-3-2-2-16-3-2" text:style-name="artikel">
                <text:p text:style-name="artikel_kop_titel"><text:span text:style-name="artikel_kop_label">Artikel</text:span> <text:span text:style-name="artikel_kop_nr">2:2</text:span> Optochten</text:p>
                <text:p text:style-name="al">(gereserveerd)</text:p>
              </text:section>
              <text:section text:name="artikel_id1-3-2-2-16-3-3" text:style-name="artikel">
                <text:p text:style-name="artikel_kop_titel"><text:span text:style-name="artikel_kop_label">Artikel</text:span> <text:span text:style-name="artikel_kop_nr">2:3</text:span> Kennisgeving betogingen op openbare plaatsen</text:p>
                <text:list text:style-name="id1-3-2-2-16-3-3-2">
                  <text:list-item text:style-override="id1-3-2-2-16-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16-3-3-3">
                    <text:number>2.</text:number>
                    <text:p text:style-name="al">De kennisgeving bevat:</text:p>
                    <text:list text:style-name="id1-3-2-2-16-3-3-3-3">
                      <text:list-item text:style-override="id1-3-2-2-16-3-3-3-3-1">
                        <text:number>a.</text:number>
                        <text:p text:style-name="al">naam en adres van degene die de betoging houdt;</text:p>
                      </text:list-item>
                      <text:list-item text:style-override="id1-3-2-2-16-3-3-3-3-2">
                        <text:number>b.</text:number>
                        <text:p text:style-name="al">het doel van de betoging;</text:p>
                      </text:list-item>
                      <text:list-item text:style-override="id1-3-2-2-16-3-3-3-3-3">
                        <text:number>c.</text:number>
                        <text:p text:style-name="al">de datum waarop de betoging wordt gehouden en het tijdstip van aanvang en van beëindiging;</text:p>
                      </text:list-item>
                      <text:list-item text:style-override="id1-3-2-2-16-3-3-3-3-4">
                        <text:number>d.</text:number>
                        <text:p text:style-name="al">de plaats en, voorzover van toepassing, de route en de plaats van beëindiging;</text:p>
                      </text:list-item>
                      <text:list-item text:style-override="id1-3-2-2-16-3-3-3-3-5">
                        <text:number>e.</text:number>
                        <text:p text:style-name="al">voorzover van toepassing, de wijze van samenstelling;</text:p>
                      </text:list-item>
                      <text:list-item text:style-override="id1-3-2-2-16-3-3-3-3-6">
                        <text:number>f.</text:number>
                        <text:p text:style-name="al">maatregelen die degene die de betoging houdt zal treffen om een regelmatig verloop te bevorderen.</text:p>
                      </text:list-item>
                    </text:list>
                  </text:list-item>
                  <text:list-item text:style-override="id1-3-2-2-16-3-3-4">
                    <text:number>3.</text:number>
                    <text:p text:style-name="al">Degene die de kennisgeving doet, ontvangt daarvan een bewijs waarin het tijdstip van de kennisgeving is vermeld.</text:p>
                  </text:list-item>
                  <text:list-item text:style-override="id1-3-2-2-16-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16-3-3-6">
                    <text:number>5.</text:number>
                    <text:p text:style-name="al">De burgemeester kan in bijzondere omstandigheden op verzoek een kennisgeving in behandeling nemen buiten deze termijn.</text:p>
                  </text:list-item>
                </text:list>
              </text:section>
              <text:section text:name="artikel_id1-3-2-2-16-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16-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afdeling_id1-3-2-2-16-4" text:style-name="afdeling">
              <text:p text:style-name="afdeling_kop"><text:span text:style-name="label">Afdeling</text:span> <text:span text:style-name="nr">3</text:span> Verspreiden van gedrukte stukken</text:p>
              <text:section text:name="artikel_id1-3-2-2-16-4-2" text:style-name="artikel">
                <text:p text:style-name="artikel_kop_titel"><text:span text:style-name="artikel_kop_label">Artikel</text:span> <text:span text:style-name="artikel_kop_nr">2:6</text:span> Verspreiden van geschreven of gedrukte stukken of afbeeldingen</text:p>
                <text:p text:style-name="al">Het is toegestaan om reclamemateriaal onder het publiek te verspreiden, mits de verspreider de stukken die zijn achtergebleven in of in de nabijheid van het verspreidingsgebied verwijdert.</text:p>
                <text:p text:style-name="al">(wijkt af van VNG-model)</text:p>
              </text:section>
            </text:section>
            <text:section text:name="afdeling_id1-3-2-2-16-5" text:style-name="afdeling">
              <text:p text:style-name="afdeling_kop"><text:span text:style-name="label">Afdeling</text:span> <text:span text:style-name="nr">4</text:span> Vertoningen e.d. op de weg</text:p>
              <text:section text:name="artikel_id1-3-2-2-16-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16-5-3" text:style-name="artikel">
                <text:p text:style-name="artikel_kop_titel"><text:span text:style-name="artikel_kop_label">Artikel</text:span> <text:span text:style-name="artikel_kop_nr">2:8</text:span> Dienstverlening</text:p>
                <text:p text:style-name="al">(gereserveerd)</text:p>
              </text:section>
              <text:section text:name="artikel_id1-3-2-2-16-5-4" text:style-name="artikel">
                <text:p text:style-name="artikel_kop_titel"><text:span text:style-name="artikel_kop_label">Artikel</text:span> <text:span text:style-name="artikel_kop_nr">2:9</text:span> Straatartiest e.d.</text:p>
                <text:list text:style-name="id1-3-2-2-16-5-4-2">
                  <text:list-item text:style-override="id1-3-2-2-16-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16-5-4-3">
                    <text:number>2.</text:number>
                    <text:p text:style-name="al">De burgemeester kan de werking van het verbod beperken tot bepaalde dagen en uren.</text:p>
                  </text:list-item>
                  <text:list-item text:style-override="id1-3-2-2-16-5-4-4">
                    <text:number>3.</text:number>
                    <text:p text:style-name="al">De burgemeester kan ontheffing verlenen van het verbod.</text:p>
                  </text:list-item>
                  <text:list-item text:style-override="id1-3-2-2-16-5-4-5">
                    <text:number>4.</text:number>
                    <text:p text:style-name="al">Op de ontheffing is paragraaf 4.1.3.3 van de Algemene wet bestuursrecht  (positieve fictieve beschikking bij niet tijdig beslissen) van toepassing.</text:p>
                  </text:list-item>
                </text:list>
              </text:section>
            </text:section>
            <text:section text:name="afdeling_id1-3-2-2-16-6" text:style-name="afdeling">
              <text:p text:style-name="afdeling_kop"><text:span text:style-name="label">Afdeling</text:span> <text:span text:style-name="nr">5</text:span> Bruikbaarheid en aanzien van de weg</text:p>
              <text:section text:name="artikel_id1-3-2-2-16-6-2" text:style-name="artikel">
                <text:p text:style-name="artikel_kop_titel"><text:span text:style-name="artikel_kop_label">Artikel</text:span> <text:span text:style-name="artikel_kop_nr">2:10a</text:span> Het plaatsen van voorwerpen op of aan de weg in strijd met de publieke functie ervan</text:p>
                <text:list text:style-name="id1-3-2-2-16-6-2-2">
                  <text:list-item text:style-override="id1-3-2-2-16-6-2-2-1">
                    <text:number>1.</text:number>
                    <text:p text:style-name="al">Het is verboden zonder voorafgaande vergunning van het college de weg of een weggedeelte anders te gebruiken dan overeenkomstig de publieke functie daarvan. De vergunning is zaaksgebonden.</text:p>
                  </text:list-item>
                  <text:list-item text:style-override="id1-3-2-2-16-6-2-2-2">
                    <text:number>2.</text:number>
                    <text:p text:style-name="al">Een vergunning bedoeld in het eerste lid kan worden geweigerd:</text:p>
                    <text:list text:style-name="id1-3-2-2-16-6-2-2-2-3">
                      <text:list-item text:style-override="id1-3-2-2-16-6-2-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6-6-2-2-2-3-2">
                        <text:number>b.</text:number>
                        <text:p text:style-name="al">indien het beoogde gebruik hetzij op zichzelf, hetzij in verband met de omgeving niet voldoet aan redelijke eisen van welstand;</text:p>
                      </text:list-item>
                      <text:list-item text:style-override="id1-3-2-2-16-6-2-2-2-3-3">
                        <text:number>c.</text:number>
                        <text:p text:style-name="al">in het belang van de voorkoming of beperking van overlast voor gebruikers van de in de nabijheid gelegen onroerende zaak.</text:p>
                      </text:list-item>
                    </text:list>
                  </text:list-item>
                  <text:list-item text:style-override="id1-3-2-2-16-6-2-2-3">
                    <text:number>3.</text:number>
                    <text:p text:style-name="al">Op de vergunning is paragraaf 4.1.3.3 van de Algemene wet bestuursrecht  (positieve fictieve beschikking bij niet tijdig beslissen) niet van toepassing</text:p>
                  </text:list-item>
                </text:list>
                <text:p text:style-name="al">(wijkt af van alternatieve tekst VNG-model)</text:p>
              </text:section>
              <text:section text:name="artikel_id1-3-2-2-16-6-3" text:style-name="artikel">
                <text:p text:style-name="artikel_kop_titel"><text:span text:style-name="artikel_kop_label">Artikel</text:span> <text:span text:style-name="artikel_kop_nr">2:10b</text:span> Afbakeningsbepalingen en uitzonderingen</text:p>
                <text:list text:style-name="id1-3-2-2-16-6-3-2">
                  <text:list-item text:style-override="id1-3-2-2-16-6-3-2-1">
                    <text:number>1.</text:number>
                    <text:p text:style-name="al">Het verbod in het eerste lid van het vorige artikel geldt niet voor:</text:p>
                    <text:list text:style-name="id1-3-2-2-16-6-3-2-1-3">
                      <text:list-item text:style-override="id1-3-2-2-16-6-3-2-1-3-1">
                        <text:number>a.</text:number>
                        <text:p text:style-name="al">evenementen als bedoeld in artikel 2:24;</text:p>
                      </text:list-item>
                      <text:list-item text:style-override="id1-3-2-2-16-6-3-2-1-3-2">
                        <text:number>b.</text:number>
                        <text:p text:style-name="al">terrassen als bedoeld in artikel 2:10d;</text:p>
                      </text:list-item>
                      <text:list-item text:style-override="id1-3-2-2-16-6-3-2-1-3-3">
                        <text:number>c.</text:number>
                        <text:p text:style-name="al">standplaatsen als bedoeld in artikel 5:18;</text:p>
                      </text:list-item>
                      <text:list-item text:style-override="id1-3-2-2-16-6-3-2-1-3-4">
                        <text:number>d.</text:number>
                        <text:p text:style-name="al">winkeluitstallingen als bedoeld in artikel 2:10e.</text:p>
                      </text:list-item>
                    </text:list>
                  </text:list-item>
                  <text:list-item text:style-override="id1-3-2-2-16-6-3-2-2">
                    <text:number>2.</text:number>
                    <text:p text:style-name="al">Het verbod in het eerste lid van het vorige artikel geldt tevens niet voor voorwerpen of stoffen waarop gedachten of gevoelens worden geopenbaard.</text:p>
                  </text:list-item>
                  <text:list-item text:style-override="id1-3-2-2-16-6-3-2-3">
                    <text:number>3.</text:number>
                    <text:p text:style-name="al">Het verbod in het eerste lid van het vorige artikel geldt niet voorzover in het daarin geregelde onderwerp wordt voorzien door de Wet beheer rijkswaterstaatswerken of de Provinciale wegenverordening Overijssel.</text:p>
                  </text:list-item>
                  <text:list-item text:style-override="id1-3-2-2-16-6-3-2-4">
                    <text:number>4.</text:number>
                    <text:p text:style-name="al">De weigeringsgrond van het tweede lid, onder a, van het vorige artikel geldt niet voorzover in het daarin geregelde onderwerp wordt voorzien door artikel 5 van de Wegenverkeerswet 1994.</text:p>
                  </text:list-item>
                  <text:list-item text:style-override="id1-3-2-2-16-6-3-2-5">
                    <text:number>5.</text:number>
                    <text:p text:style-name="al">De weigeringsgrond van het tweede lid, onder b, van het vorige artikel geldt niet voor bouwwerken.</text:p>
                  </text:list-item>
                  <text:list-item text:style-override="id1-3-2-2-16-6-3-2-6">
                    <text:number>6.</text:number>
                    <text:p text:style-name="al">De weigeringsgrond van het tweede lid, onder c, van het vorige artikel geldt niet voorzover in het daarin geregelde onderwerp wordt voorzien door de Wet milieubeheer.</text:p>
                  </text:list-item>
                </text:list>
                <text:p text:style-name="al">(wijkt af van alternatieve tekst VNG-model)</text:p>
              </text:section>
              <text:section text:name="artikel_id1-3-2-2-16-6-4" text:style-name="artikel">
                <text:p text:style-name="artikel_kop_titel"><text:span text:style-name="artikel_kop_label">Artikel</text:span> <text:span text:style-name="artikel_kop_nr">2:10c</text:span> Vrij te stellen categorieën</text:p>
                <text:p text:style-name="al">Het verbod in het eerste lid van artikel 2:10a geldt niet voor objecten, als aan elk van de volgende</text:p>
                <text:p text:style-name="al">voorwaarden wordt voldaan:</text:p>
                <text:list text:style-name="id1-3-2-2-16-6-4-4">
                  <text:list-item text:style-override="id1-3-2-2-16-6-4-4-1">
                    <text:number>a.</text:number>
                    <text:p text:style-name="al">De duur van de ingebruikname van de weg of een weggedeelte bedraagt aaneensluitend niet langer dan 5 dagen.</text:p>
                  </text:list-item>
                  <text:list-item text:style-override="id1-3-2-2-16-6-4-4-2">
                    <text:number>b.</text:number>
                    <text:p text:style-name="al">De afmetingen van het object zijn niet groter dan 6 meter lang, 2,5 meter breed en 2,5 meter hoog.</text:p>
                  </text:list-item>
                  <text:list-item text:style-override="id1-3-2-2-16-6-4-4-3">
                    <text:number>c.</text:number>
                    <text:p text:style-name="al">Er worden niet meer dan 1 object tegelijkertijd geplaatst op eenzelfde weg of weggedeelte.</text:p>
                  </text:list-item>
                  <text:list-item text:style-override="id1-3-2-2-16-6-4-4-4">
                    <text:number>d.</text:number>
                    <text:p text:style-name="al">Het betreft een verhuiscontainer of een container voor sloopafval. De container voor sloopafval moet voorzien zijn van een dekzeil of van een net waarmee de inhoud is afgedekt.</text:p>
                  </text:list-item>
                  <text:list-item text:style-override="id1-3-2-2-16-6-4-4-5">
                    <text:number>e.</text:number>
                    <text:p text:style-name="al">Op wegen of weggedeelten, bestaande uit een rijbaan en een trottoir, wordt het object niet op de rijbaan geplaatst of op het trottoir als tussen het object en de rijbaan geen vrije en onbelemmerde doorgang van minimaal 1,5 meter aanwezig is (voor voetgangers, invaliden- en kinderwagens).</text:p>
                  </text:list-item>
                  <text:list-item text:style-override="id1-3-2-2-16-6-4-4-6">
                    <text:number>f.</text:number>
                    <text:p text:style-name="al">Op wegen of weggedeelten, enkel bestaand uit een voetgangersgedeelte, is en blijft een vrije en onbelemmerde doorgang van minimaal 4 meter aanwezig (ten behoeve van hulpdiensten).</text:p>
                  </text:list-item>
                  <text:list-item text:style-override="id1-3-2-2-16-6-4-4-7">
                    <text:number>g.</text:number>
                    <text:p text:style-name="al">Het object of het beoogde gebruik daarvan levert geen gevaar op voor de bruikbaarheid van de weg of voor het doelmatig en veilig gebruik van de weg.</text:p>
                  </text:list-item>
                  <text:list-item text:style-override="id1-3-2-2-16-6-4-4-8">
                    <text:number>h.</text:number>
                    <text:p text:style-name="al">Het object of beoogde gebruik daarvan vormt geen belemmering voor het gebruik of het doelmatig beheer en onderhoud van de weg.</text:p>
                  </text:list-item>
                  <text:list-item text:style-override="id1-3-2-2-16-6-4-4-9">
                    <text:number>i.</text:number>
                    <text:p text:style-name="al">Het object of het beoogde gebruik daarvan levert geen overlast op voor gebruikers van in de nabijheid gelegen onroerende zaken.</text:p>
                  </text:list-item>
                </text:list>
                <text:p text:style-name="al">(wijkt af van alternatieve tekst VNG-model)</text:p>
              </text:section>
              <text:section text:name="artikel_id1-3-2-2-16-6-5" text:style-name="artikel">
                <text:p text:style-name="artikel_kop_titel"><text:span text:style-name="artikel_kop_label">Artikel</text:span> <text:span text:style-name="artikel_kop_nr">2:10d</text:span> Terras</text:p>
                <text:list text:style-name="id1-3-2-2-16-6-5-2">
                  <text:list-item text:style-override="id1-3-2-2-16-6-5-2-1">
                    <text:number>1.</text:number>
                    <text:p text:style-name="al">Het is verboden een terras te exploiteren tenzij aan elk van de volgende voorwaarden wordt voldaan:</text:p>
                    <text:list text:style-name="id1-3-2-2-16-6-5-2-1-3">
                      <text:list-item text:style-override="id1-3-2-2-16-6-5-2-1-3-1">
                        <text:number>a.</text:number>
                        <text:p text:style-name="al">Het terras levert geen gevaar, schade of hinder op voor de omgeving.</text:p>
                      </text:list-item>
                      <text:list-item text:style-override="id1-3-2-2-16-6-5-2-1-3-2">
                        <text:number>b.</text:number>
                        <text:p text:style-name="al">Het terras is niet ontsierend voor het straatbeeld.</text:p>
                      </text:list-item>
                      <text:list-item text:style-override="id1-3-2-2-16-6-5-2-1-3-3">
                        <text:number>c.</text:number>
                        <text:p text:style-name="al">Op wegen of weggedeelten, bestaande uit een rijbaan en een trottoir, wordt het terras zodanig geplaatst dat tussen het terras en de rijbaan, een parkeervak of geplaatste objecten een vrije en onbelemmerde doorgang van minimaal 1,5 meter aanwezig is (voor voetgangers, invaliden- en kinderwagens).</text:p>
                      </text:list-item>
                      <text:list-item text:style-override="id1-3-2-2-16-6-5-2-1-3-4">
                        <text:number>d.</text:number>
                        <text:p text:style-name="al">Op wegen of weggedeelten, waarbij geen onderscheid bestaat tussen rijbaan en trottoir (shared space), wordt het terras zodanig geplaatst dat een vrije en onbelemmerde doorgang van minimaal 4 meter aanwezig is en blijft (ten behoeve van hulpdiensten).</text:p>
                      </text:list-item>
                      <text:list-item text:style-override="id1-3-2-2-16-6-5-2-1-3-5">
                        <text:number>e.</text:number>
                        <text:p text:style-name="al">Op wegen of weggedeelten, enkel bestaande uit een voetgangersgedeelte, wordt het terras zodanig geplaatst dat een vrije en onbelemmerde doorgang van minimaal 4 meter aanwezig is en blijft (ten behoeve van hulpdiensten).</text:p>
                      </text:list-item>
                      <text:list-item text:style-override="id1-3-2-2-16-6-5-2-1-3-6">
                        <text:number>f.</text:number>
                        <text:p text:style-name="al">Op het terras wordt na 23.00 uur geen geluid meer geproduceerd.</text:p>
                      </text:list-item>
                    </text:list>
                  </text:list-item>
                  <text:list-item text:style-override="id1-3-2-2-16-6-5-2-2">
                    <text:number>2.</text:number>
                    <text:p text:style-name="al">De burgemeester kan een ontheffing verlenen van het verbod voor het exploiteren van een terras dat afwijkt van de onder 1 genoemde voorwaarden. De ontheffing is zaaksgebonden.</text:p>
                  </text:list-item>
                  <text:list-item text:style-override="id1-3-2-2-16-6-5-2-3">
                    <text:number>3.</text:number>
                    <text:p text:style-name="al">Onverminderd het bepaalde in artikel 1:8 kan de ontheffing worden geweigerd indien het terras ontsierend is voor het straatbeeld.</text:p>
                  </text:list-item>
                  <text:list-item text:style-override="id1-3-2-2-16-6-5-2-4">
                    <text:number>4.</text:number>
                    <text:p text:style-name="al">De burgemeester kan nadere regels stellen in het belang van de openbare orde, de openbare veiligheid, de volksgezondheid, de bescherming van het milieu en het uiterlijk van het terras.</text:p>
                  </text:list-item>
                  <text:list-item text:style-override="id1-3-2-2-16-6-5-2-5">
                    <text:number>5.</text:number>
                    <text:p text:style-name="al">Op de ontheffing is paragraaf 4.1.3.3 van de Algemene wet bestuursrecht  (positieve fictieve beschikking bij niet tijdig beslissen) niet van toepassing.</text:p>
                  </text:list-item>
                </text:list>
                <text:p text:style-name="al">(wijkt af van VNG-model)</text:p>
              </text:section>
              <text:section text:name="artikel_id1-3-2-2-16-6-6" text:style-name="artikel">
                <text:p text:style-name="artikel_kop_titel"><text:span text:style-name="artikel_kop_label">Artikel</text:span> <text:span text:style-name="artikel_kop_nr">2:10e</text:span> Winkeluitstalling</text:p>
                <text:list text:style-name="id1-3-2-2-16-6-6-2">
                  <text:list-item text:style-override="id1-3-2-2-16-6-6-2-1">
                    <text:number>1.</text:number>
                    <text:p text:style-name="al">Het is toegestaan een uitstalling te plaatsen op de weg indien:</text:p>
                    <text:list text:style-name="id1-3-2-2-16-6-6-2-1-3">
                      <text:list-item text:style-override="id1-3-2-2-16-6-6-2-1-3-1">
                        <text:number>a.</text:number>
                        <text:p text:style-name="al">de uitstalling tot maximaal 2,0 meter uit de gevel aanwezig is op de weg, en</text:p>
                      </text:list-item>
                      <text:list-item text:style-override="id1-3-2-2-16-6-6-2-1-3-2">
                        <text:number>b.</text:number>
                        <text:p text:style-name="al">de uitstalling een hoogte heeft van niet meer dan 2,0 meter, en</text:p>
                      </text:list-item>
                      <text:list-item text:style-override="id1-3-2-2-16-6-6-2-1-3-3">
                        <text:number>c.</text:number>
                        <text:p text:style-name="al">de uitstalling enkel aanwezig is op de weg op tijden dat de in dat pand gevestigde onderneming voor het publiek geopend is.</text:p>
                      </text:list-item>
                    </text:list>
                  </text:list-item>
                  <text:list-item text:style-override="id1-3-2-2-16-6-6-2-2">
                    <text:number>2.</text:number>
                    <text:p text:style-name="al">Een uitstalling die voldoet aan het in artikel 1 gestelde, mag uitsluitend op de weg aanwezig zijn indien een vrije doorgang van tenminste 4 meter gewaarborgd is.</text:p>
                  </text:list-item>
                  <text:list-item text:style-override="id1-3-2-2-16-6-6-2-3">
                    <text:number>3.</text:number>
                    <text:p text:style-name="al">Een uitstalling die voldoet aan het in artikel 1 gestelde, mag uitsluitend op de weg die niet begaanbaar is voor gemotoriseerd verkeer op meer dan twee wielen aanwezig zijn indien een vrije doorgang van tenminste 1,5 meter gewaarborgd is.</text:p>
                  </text:list-item>
                  <text:list-item text:style-override="id1-3-2-2-16-6-6-2-4">
                    <text:number>4.</text:number>
                    <text:p text:style-name="al">Tijdens evenementen mogen op de locatie van dat evenement geen uitstallingen aanwezig zijn.</text:p>
                  </text:list-item>
                  <text:list-item text:style-override="id1-3-2-2-16-6-6-2-5">
                    <text:number>5.</text:number>
                    <text:p text:style-name="al">Het college kan, in door hem aangewezen gebieden en/of door het college aangewezen categorieën van gevallen, nadere regels stellen die betrekking hebben op:</text:p>
                    <text:list text:style-name="id1-3-2-2-16-6-6-2-5-3">
                      <text:list-item text:style-override="id1-3-2-2-16-6-6-2-5-3-1">
                        <text:number>a.</text:number>
                        <text:p text:style-name="al">de situering, oppervlakte en omvang van de uitstalling.</text:p>
                      </text:list-item>
                      <text:list-item text:style-override="id1-3-2-2-16-6-6-2-5-3-2">
                        <text:number>b.</text:number>
                        <text:p text:style-name="al">de constructie van de uitstalling.</text:p>
                      </text:list-item>
                    </text:list>
                  </text:list-item>
                </text:list>
                <text:p text:style-name="al">(wijkt af van VNG-model)</text:p>
              </text:section>
              <text:section text:name="artikel_id1-3-2-2-16-6-7" text:style-name="artikel">
                <text:p text:style-name="artikel_kop_titel"><text:span text:style-name="artikel_kop_label">Artikel</text:span> <text:span text:style-name="artikel_kop_nr">2:11</text:span> (Omgevings)vergunning voor het aanleggen, beschadigen en veranderen van een weg</text:p>
                <text:list text:style-name="id1-3-2-2-16-6-7-2">
                  <text:list-item text:style-override="id1-3-2-2-16-6-7-2">
                    <text:number>1.</text:number>
                    <text:p text:style-name="al">Het is verboden zonder of in afwijking van een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16-6-7-3">
                    <text:number>2.</text:number>
                    <text:p text:style-name="al">De vergunning wordt verleend:</text:p>
                    <text:list text:style-name="id1-3-2-2-16-6-7-3-3">
                      <text:list-item text:style-override="id1-3-2-2-16-6-7-3-3-1">
                        <text:number>•</text:number>
                        <text:p text:style-name="al">a. als omgevingsvergunning door het bevoegd gezag, indien de activiteiten zijn verboden bij een bestemmingsplan, beheersverordening, exploitatieplan of voorbereidingsbesluit; of</text:p>
                      </text:list-item>
                      <text:list-item text:style-override="id1-3-2-2-16-6-7-3-3-2">
                        <text:number>•</text:number>
                        <text:p text:style-name="al">b. door het college in de overige gevallen.</text:p>
                      </text:list-item>
                    </text:list>
                  </text:list-item>
                  <text:list-item text:style-override="id1-3-2-2-16-6-7-4">
                    <text:number>3.</text:number>
                    <text:p text:style-name="al">Het verbod in het eerste lid is niet van toepassing indien in opdracht van een bestuursorgaan of openbaar lichaam publieke taken worden verricht.</text:p>
                  </text:list-item>
                  <text:list-item text:style-override="id1-3-2-2-16-6-7-5">
                    <text:number>4.</text:number>
                    <text:p text:style-name="al">Het verbod is voorts niet van toepassing op situaties waarin wordt voorzien door het Wetboek van Strafrecht, de Wet beheer rijkswaterstaatswerken, de provinciale wegenverordening, de Waterschapskeur, de Provinciale wegenverordening Overijssel, de Telecommunicatiewet of de daarop gebaseerde Telecommunicatieverordening.</text:p>
                  </text:list-item>
                  <text:list-item text:style-override="id1-3-2-2-16-6-7-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16-6-8" text:style-name="artikel">
                <text:p text:style-name="artikel_kop_titel"><text:span text:style-name="artikel_kop_label">Artikel</text:span> <text:span text:style-name="artikel_kop_nr">2:12</text:span> Maken, veranderen van een uitweg</text:p>
                <text:list text:style-name="id1-3-2-2-16-6-8-2">
                  <text:list-item text:style-override="id1-3-2-2-16-6-8-2-1">
                    <text:number>1.</text:number>
                    <text:p text:style-name="al">Het is verboden zonder vergunning van het bevoegd gezag:</text:p>
                  </text:list-item>
                  <text:list-item text:style-override="id1-3-2-2-16-6-8-2-2">
                    <text:number>a.</text:number>
                    <text:p text:style-name="al">een uitweg te maken naar de weg;</text:p>
                  </text:list-item>
                  <text:list-item text:style-override="id1-3-2-2-16-6-8-2-3">
                    <text:number>b.</text:number>
                    <text:p text:style-name="al">van de weg gebruik te maken voor het hebben van een uitweg;</text:p>
                  </text:list-item>
                  <text:list-item text:style-override="id1-3-2-2-16-6-8-2-4">
                    <text:number>c.</text:number>
                    <text:p text:style-name="al">verandering te brengen in een bestaande uitweg naar de weg.</text:p>
                  </text:list-item>
                  <text:list-item text:style-override="id1-3-2-2-16-6-8-2-5">
                    <text:number>2.</text:number>
                    <text:p text:style-name="al">Onverminderd het bepaalde in artikel 1:8 kan de vergunning worden geweigerd in het belang van:</text:p>
                  </text:list-item>
                  <text:list-item text:style-override="id1-3-2-2-16-6-8-2-6">
                    <text:number>a.</text:number>
                    <text:p text:style-name="al">de bruikbaarheid van de weg;</text:p>
                  </text:list-item>
                  <text:list-item text:style-override="id1-3-2-2-16-6-8-2-7">
                    <text:number>b.</text:number>
                    <text:p text:style-name="al">het veilig en doelmatig gebruik van de weg;</text:p>
                  </text:list-item>
                  <text:list-item text:style-override="id1-3-2-2-16-6-8-2-8">
                    <text:number>c.</text:number>
                    <text:p text:style-name="al">de bescherming van het uiterlijk aanzien van de omgeving;</text:p>
                  </text:list-item>
                  <text:list-item text:style-override="id1-3-2-2-16-6-8-2-9">
                    <text:number>d.</text:number>
                    <text:p text:style-name="al">de bescherming van groenvoorzieningen in de gemeente.</text:p>
                  </text:list-item>
                  <text:list-item text:style-override="id1-3-2-2-16-6-8-2-10">
                    <text:number>3.</text:number>
                    <text:p text:style-name="al">Het verbod in het eerste lid geldt niet voorzover in het daarin geregelde onderwerp wordt voorzien door de Wet beheer rijkswaterstaatswerken, de Waterschapskeur of de Provinciale wegenverordening Overijssel.</text:p>
                  </text:list-item>
                  <text:list-item text:style-override="id1-3-2-2-16-6-8-2-11">
                    <text:number>4.</text:number>
                    <text:p text:style-name="al">Het verbod in het eerste lid geldt niet indien wordt voldaan aan door het college vast te stellen nadere regels in door het college aan te wijzen gebieden.</text:p>
                  </text:list-item>
                </text:list>
                <text:p text:style-name="al">(wijkt af van VNG-model)</text:p>
              </text:section>
            </text:section>
            <text:section text:name="afdeling_id1-3-2-2-16-7" text:style-name="afdeling">
              <text:p text:style-name="afdeling_kop"><text:span text:style-name="label">Afdeling</text:span> <text:span text:style-name="nr">6</text:span> Veiligheid op de weg</text:p>
              <text:section text:name="artikel_id1-3-2-2-16-7-2" text:style-name="artikel">
                <text:p text:style-name="artikel_kop_titel"><text:span text:style-name="artikel_kop_label">Artikel</text:span> <text:span text:style-name="artikel_kop_nr">2:13</text:span> Veroorzaken van gladheid</text:p>
                <text:p text:style-name="al">(gereserveerd)</text:p>
              </text:section>
              <text:section text:name="artikel_id1-3-2-2-16-7-3" text:style-name="artikel">
                <text:p text:style-name="artikel_kop_titel"><text:span text:style-name="artikel_kop_label">Artikel</text:span> <text:span text:style-name="artikel_kop_nr">2:14</text:span> Winkelwagentjes</text:p>
                <text:list text:style-name="id1-3-2-2-16-7-3-2">
                  <text:list-item text:style-override="id1-3-2-2-16-7-3-2">
                    <text:number>1.</text:number>
                    <text:p text:style-name="al">Een winkelier die winkelwagentjes ter beschikking stelt is verplicht deze</text:p>
                  </text:list-item>
                  <text:list-item text:style-override="id1-3-2-2-16-7-3-3">
                    <text:number>a.</text:number>
                    <text:p text:style-name="al">te voorzien van de naam van het bedrijf of een ander herkenningsteken, en</text:p>
                  </text:list-item>
                  <text:list-item text:style-override="id1-3-2-2-16-7-3-4">
                    <text:number>b.</text:number>
                    <text:p text:style-name="al">terstond te verwijderen of te doen verwijderen uit de omgeving van dat bedrijf.</text:p>
                  </text:list-item>
                  <text:list-item text:style-override="id1-3-2-2-16-7-3-5">
                    <text:number>2.</text:number>
                    <text:p text:style-name="al">Het is verboden een winkelwagentje na gebruik onbeheerd op een openbare plaats achter te laten.</text:p>
                  </text:list-item>
                  <text:list-item text:style-override="id1-3-2-2-16-7-3-6">
                    <text:number>3.</text:number>
                    <text:p text:style-name="al">Het in het eerste lid onder b bepaalde is niet van toepassing op situaties waarin wordt voorzien door de Wet milieubeheer.</text:p>
                  </text:list-item>
                </text:list>
              </text:section>
              <text:section text:name="artikel_id1-3-2-2-16-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16-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16-7-6" text:style-name="artikel">
                <text:p text:style-name="artikel_kop_titel"><text:span text:style-name="artikel_kop_label">Artikel</text:span> <text:span text:style-name="artikel_kop_nr">2:17</text:span> Kelderingangen e.d.</text:p>
                <text:list text:style-name="id1-3-2-2-16-7-6-2">
                  <text:list-item text:style-override="id1-3-2-2-16-7-6-2">
                    <text:number>1.</text:number>
                    <text:p text:style-name="al">Kelderingangen en andere lager dan de aangrenzende weg gelegen betreedbare delen van een bouwwerk mogen geen gevaar voor de veiligheid van de weggebruikers opleveren.</text:p>
                  </text:list-item>
                  <text:list-item text:style-override="id1-3-2-2-16-7-6-3">
                    <text:number>2.</text:number>
                    <text:p text:style-name="al">Het eerste lid is niet van toepassing op situaties waarin wordt voorzien door artikel 427, aanhef en onder 1 of 3, van het Wetboek van Strafrecht.</text:p>
                  </text:list-item>
                </text:list>
              </text:section>
              <text:section text:name="artikel_id1-3-2-2-16-7-7" text:style-name="artikel">
                <text:p text:style-name="artikel_kop_titel"><text:span text:style-name="artikel_kop_label">Artikel</text:span> <text:span text:style-name="artikel_kop_nr">2:18</text:span> Rookverbod in bossen en natuurterreinen</text:p>
                <text:list text:style-name="id1-3-2-2-16-7-7-2">
                  <text:list-item text:style-override="id1-3-2-2-16-7-7-2">
                    <text:number>1.</text:number>
                    <text:p text:style-name="al">Het is verboden in bossen, op heide of veengronden dan wel in duingebieden of binnen een afstand van dertig meter daarvan:</text:p>
                  </text:list-item>
                  <text:list-item text:style-override="id1-3-2-2-16-7-7-3">
                    <text:number>a.</text:number>
                    <text:p text:style-name="al">te roken gedurende een door het college aangewezen periode;</text:p>
                  </text:list-item>
                  <text:list-item text:style-override="id1-3-2-2-16-7-7-4">
                    <text:number>b.</text:number>
                    <text:p text:style-name="al">voor zover het de open lucht betreft, brandende of smeulende voorwerpen te laten vallen, weg te werpen of te laten liggen.</text:p>
                  </text:list-item>
                  <text:list-item text:style-override="id1-3-2-2-16-7-7-5">
                    <text:number>2.</text:number>
                    <text:p text:style-name="al">De verboden in het eerste zijn niet van toepassing op situaties waarin wordt voorzien door artikel 429, aanhef en onder 3, van het Wetboek van Strafrecht.</text:p>
                  </text:list-item>
                  <text:list-item text:style-override="id1-3-2-2-16-7-7-6">
                    <text:number>3.</text:number>
                    <text:p text:style-name="al">De verboden zijn voorts niet van toepassing voor zover het roken plaatsvindt in gebouwen en aangrenzende erven.</text:p>
                  </text:list-item>
                </text:list>
              </text:section>
              <text:section text:name="artikel_id1-3-2-2-16-7-8" text:style-name="artikel">
                <text:p text:style-name="artikel_kop_titel"><text:span text:style-name="artikel_kop_label">Artikel</text:span> <text:span text:style-name="artikel_kop_nr">2:19</text:span> Gevaarlijk of hinderlijk voorwerp</text:p>
                <text:list text:style-name="id1-3-2-2-16-7-8-2">
                  <text:list-item text:style-override="id1-3-2-2-16-7-8-2-1">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16-7-8-2-2">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16-7-8-2-3">
                    <text:number>3.</text:number>
                    <text:p text:style-name="al">Voor de toepassing van dit artikel wordt onder weg verstaan wat artikel 1 van de Wegenverkeerswet 1994 daaronder verstaat.</text:p>
                  </text:list-item>
                  <text:list-item text:style-override="id1-3-2-2-16-7-8-2-4">
                    <text:number>4.</text:number>
                    <text:p text:style-name="al">Het verbod in het eerste lid geldt niet voorzover in het daarin geregelde onderwerp wordt voorzien door artikel 5 van de Wegenverkeerswet 1994.</text:p>
                  </text:list-item>
                </text:list>
                <text:p text:style-name="al">(alternatieve tekst VNG-model)</text:p>
              </text:section>
              <text:section text:name="artikel_id1-3-2-2-16-7-9" text:style-name="artikel">
                <text:p text:style-name="artikel_kop_titel"><text:span text:style-name="artikel_kop_label">Artikel</text:span> <text:span text:style-name="artikel_kop_nr">2:20</text:span> Vallende voorwerpen</text:p>
                <text:p text:style-name="al">(gereserveerd)</text:p>
              </text:section>
              <text:section text:name="artikel_id1-3-2-2-16-7-10" text:style-name="artikel">
                <text:p text:style-name="artikel_kop_titel"><text:span text:style-name="artikel_kop_label">Artikel</text:span> <text:span text:style-name="artikel_kop_nr">2:21</text:span> Voorzieningen voor verkeer en verlichting</text:p>
                <text:list text:style-name="id1-3-2-2-16-7-10-2">
                  <text:list-item text:style-override="id1-3-2-2-16-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6-7-10-3">
                    <text:number>2.</text:number>
                    <text:p text:style-name="al">Het eerste lid is niet van toepassing op situaties waarin wordt voorzien door de Waterstaatswet 1900, de Onteigeningswet, of de Belemmeringenwet Privaatrecht.</text:p>
                  </text:list-item>
                </text:list>
              </text:section>
              <text:section text:name="artikel_id1-3-2-2-16-7-11" text:style-name="artikel">
                <text:p text:style-name="artikel_kop_titel"><text:span text:style-name="artikel_kop_label">Artikel</text:span> <text:span text:style-name="artikel_kop_nr">2:22</text:span> Objecten onder hoogspanningslijn</text:p>
                <text:list text:style-name="id1-3-2-2-16-7-11-2">
                  <text:list-item text:style-override="id1-3-2-2-16-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6-7-11-3">
                    <text:number>2.</text:number>
                    <text:p text:style-name="al">Het college kan van het verbod ontheffing verlenen indien de elektrische spanning van de bovengrondse hoogspanningslijn dat toelaat.</text:p>
                  </text:list-item>
                  <text:list-item text:style-override="id1-3-2-2-16-7-11-4">
                    <text:number>3.</text:number>
                    <text:p text:style-name="al">Het verbod is niet van toepassing op objecten die deel uitmaken van de hoogspanningslijn.</text:p>
                  </text:list-item>
                  <text:list-item text:style-override="id1-3-2-2-16-7-11-5">
                    <text:number>4.</text:number>
                    <text:p text:style-name="al">Op de ontheffing is paragraaf 4.1.3.3 van de Algemene wet bestuursrecht  (positieve fictieve beschikking bij niet tijdig beslissen) niet van toepassing.</text:p>
                  </text:list-item>
                </text:list>
              </text:section>
              <text:section text:name="artikel_id1-3-2-2-16-7-12" text:style-name="artikel">
                <text:p text:style-name="artikel_kop_titel"><text:span text:style-name="artikel_kop_label">Artikel</text:span> <text:span text:style-name="artikel_kop_nr">2:23</text:span> Veiligheid op het ijs</text:p>
                <text:list text:style-name="id1-3-2-2-16-7-12-2">
                  <text:list-item text:style-override="id1-3-2-2-16-7-12-2">
                    <text:number>1.</text:number>
                    <text:p text:style-name="al">Het is verboden:</text:p>
                  </text:list-item>
                  <text:list-item text:style-override="id1-3-2-2-16-7-12-3">
                    <text:number>a.</text:number>
                    <text:p text:style-name="al">voor het publiek toegankelijke ijsvlakten te beschadigen, te verontreinigen, te versperren of het verkeer daarop op enige andere wijze te belemmeren of in gevaar te brengen;</text:p>
                  </text:list-item>
                  <text:list-item text:style-override="id1-3-2-2-16-7-12-4">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6-7-12-5">
                    <text:number>2.</text:number>
                    <text:p text:style-name="al">Het verbod is niet van toepassing op situaties waarin wordt voorzien door het Wetboek van Strafrecht of de Provinciale vaarwegenverordening.</text:p>
                  </text:list-item>
                </text:list>
              </text:section>
            </text:section>
            <text:section text:name="afdeling_id1-3-2-2-16-8" text:style-name="afdeling">
              <text:p text:style-name="afdeling_kop"><text:span text:style-name="label">Afdeling</text:span> <text:span text:style-name="nr">7</text:span> Evenementen</text:p>
              <text:section text:name="artikel_id1-3-2-2-16-8-2" text:style-name="artikel">
                <text:p text:style-name="artikel_kop_titel"><text:span text:style-name="artikel_kop_label">Artikel</text:span> <text:span text:style-name="artikel_kop_nr">2:24</text:span> Begripsbepaling</text:p>
                <text:list text:style-name="id1-3-2-2-16-8-2-2">
                  <text:list-item text:style-override="id1-3-2-2-16-8-2-2">
                    <text:number>1.</text:number>
                    <text:p text:style-name="al">In deze afdeling wordt onder evenement verstaan elke voor publiek toegankelijke verrichting van vermaak, met uitzondering van:</text:p>
                  </text:list-item>
                  <text:list-item text:style-override="id1-3-2-2-16-8-2-3">
                    <text:number>a.</text:number>
                    <text:p text:style-name="al">bioscoopvoorstellingen;</text:p>
                  </text:list-item>
                  <text:list-item text:style-override="id1-3-2-2-16-8-2-4">
                    <text:number>b.</text:number>
                    <text:p text:style-name="al">markten als bedoeld in artikel 160, eerste lid, onder h, van de Gemeentewet en artikel 5:22 van deze verordening;</text:p>
                  </text:list-item>
                  <text:list-item text:style-override="id1-3-2-2-16-8-2-5">
                    <text:number>c.</text:number>
                    <text:p text:style-name="al">kansspelen als bedoeld in de Wet op de kansspelen;</text:p>
                  </text:list-item>
                  <text:list-item text:style-override="id1-3-2-2-16-8-2-6">
                    <text:number>d.</text:number>
                    <text:p text:style-name="al">het in een inrichting in de zin van de Drank- en Horecawet gelegenheid geven tot dansen;</text:p>
                  </text:list-item>
                  <text:list-item text:style-override="id1-3-2-2-16-8-2-7">
                    <text:number>e.</text:number>
                    <text:p text:style-name="al">betogingen, samenkomsten en vergaderingen als bedoeld in de Wet openbare manifestaties;</text:p>
                  </text:list-item>
                  <text:list-item text:style-override="id1-3-2-2-16-8-2-8">
                    <text:number>f.</text:number>
                    <text:p text:style-name="al">activiteiten als bedoeld in artikel 2:9 en 2:39 van deze verordening.</text:p>
                  </text:list-item>
                  <text:list-item text:style-override="id1-3-2-2-16-8-2-9">
                    <text:number>2.</text:number>
                    <text:p text:style-name="al">Onder evenement wordt mede verstaan:</text:p>
                  </text:list-item>
                  <text:list-item text:style-override="id1-3-2-2-16-8-2-10">
                    <text:number>a.</text:number>
                    <text:p text:style-name="al">een herdenkingsplechtigheid;</text:p>
                  </text:list-item>
                  <text:list-item text:style-override="id1-3-2-2-16-8-2-11">
                    <text:number>b.</text:number>
                    <text:p text:style-name="al">een braderie;</text:p>
                  </text:list-item>
                  <text:list-item text:style-override="id1-3-2-2-16-8-2-12">
                    <text:number>c.</text:number>
                    <text:p text:style-name="al">een optocht, niet zijnde een betoging als bedoeld in artikel 2:3 van deze verordening, op de weg;</text:p>
                  </text:list-item>
                  <text:list-item text:style-override="id1-3-2-2-16-8-2-13">
                    <text:number>d.</text:number>
                    <text:p text:style-name="al">een feest, muziekvoorstelling of wedstrijd op of aan de weg;</text:p>
                  </text:list-item>
                  <text:list-item text:style-override="id1-3-2-2-16-8-2-14">
                    <text:number>e.</text:number>
                    <text:p text:style-name="al">een straatfeest of buurtbarbecue op één dag (klein evenement).</text:p>
                  </text:list-item>
                </text:list>
              </text:section>
              <text:section text:name="artikel_id1-3-2-2-16-8-3" text:style-name="artikel">
                <text:p text:style-name="artikel_kop_titel"><text:span text:style-name="artikel_kop_label">Artikel</text:span> <text:span text:style-name="artikel_kop_nr">2:25</text:span> Evenement</text:p>
                <text:list text:style-name="id1-3-2-2-16-8-3-2">
                  <text:list-item text:style-override="id1-3-2-2-16-8-3-2-1">
                    <text:number>1.</text:number>
                    <text:p text:style-name="al">Het is verboden zonder of in afwijking van een vergunning van de burgemeester een evenement te organiseren.</text:p>
                  </text:list-item>
                  <text:list-item text:style-override="id1-3-2-2-16-8-3-2-2">
                    <text:number>2.</text:number>
                    <text:p text:style-name="al">Geen vergunning is vereist voor een klein evenement, indien:</text:p>
                  </text:list-item>
                  <text:list-item text:style-override="id1-3-2-2-16-8-3-2-3">
                    <text:number>a.</text:number>
                    <text:p text:style-name="al">het aantal aanwezigen niet meer bedraagt dan 200 personen;</text:p>
                  </text:list-item>
                  <text:list-item text:style-override="id1-3-2-2-16-8-3-2-4">
                    <text:number>b.</text:number>
                    <text:p text:style-name="al">er geen afsluiting van een of meerdere doorgaande wegen noodzakelijk is;</text:p>
                  </text:list-item>
                  <text:list-item text:style-override="id1-3-2-2-16-8-3-2-5">
                    <text:number>c.</text:number>
                    <text:p text:style-name="al">er geen muziek ten gehore wordt gebracht voor 7.00 uur of na 24.00 uur;</text:p>
                  </text:list-item>
                  <text:list-item text:style-override="id1-3-2-2-16-8-3-2-6">
                    <text:number>d.</text:number>
                    <text:p text:style-name="al">het evenement niet plaatsvindt op de rijbaan, (brom)fietspad of parkeerplaats of anderszins een belemmering vormt voor het verkeer en de hulpdiensten;</text:p>
                  </text:list-item>
                  <text:list-item text:style-override="id1-3-2-2-16-8-3-2-7">
                    <text:number>e.</text:number>
                    <text:p text:style-name="al">slechts kleine objecten worden geplaatst met een oppervlakte van minder dan 10m2 per object;</text:p>
                  </text:list-item>
                  <text:list-item text:style-override="id1-3-2-2-16-8-3-2-8">
                    <text:number>f.</text:number>
                    <text:p text:style-name="al">er een organisator is; en</text:p>
                  </text:list-item>
                  <text:list-item text:style-override="id1-3-2-2-16-8-3-2-9">
                    <text:number>g.</text:number>
                    <text:p text:style-name="al">de organisator ten minste 10 werkdagen voorafgaand aan het evenement de burgemeester daarvan in kennis stelt met een telefonische/digitale/schriftelijke melding.</text:p>
                  </text:list-item>
                  <text:list-item text:style-override="id1-3-2-2-16-8-3-2-10">
                    <text:number>3.</text:number>
                    <text:p text:style-name="al">De burgemeester kan binnen 5 werkdagen na ontvangst van de melding besluiten het organiseren van een evenement als bedoeld in het tweede lid te verbieden, indien daardoor de openbare orde, de openbare veiligheid, de volksgezondheid of het milieu in gevaar komt.</text:p>
                  </text:list-item>
                  <text:list-item text:style-override="id1-3-2-2-16-8-3-2-11">
                    <text:number>4.</text:number>
                    <text:p text:style-name="al">De burgemeester kan nadere regels stellen in het belang van de openbare orde, de openbare veiligheid, de volksgezondheid en het milieu.</text:p>
                  </text:list-item>
                  <text:list-item text:style-override="id1-3-2-2-16-8-3-2-12">
                    <text:number>5.</text:number>
                    <text:p text:style-name="al">Het verbod van het eerste lid geldt niet voor een feest, muziekvoorstelling of wedstrijd op of aan de weg, voor zover in het geregelde onderwerp wordt voorzien door artikel 10 juncto 148, van de Wegenverkeerswet 1994.</text:p>
                  </text:list-item>
                  <text:list-item text:style-override="id1-3-2-2-16-8-3-2-13">
                    <text:number>6.</text:number>
                    <text:p text:style-name="al">Op de vergunning is paragraaf 4.1.3.3 van de Algemene wet bestuursrecht  (positieve fictieve beschikking bij niet tijdig beslissen) niet van toepassing.</text:p>
                  </text:list-item>
                </text:list>
                <text:p text:style-name="al">(wijkt af van VNG-model)</text:p>
              </text:section>
              <text:section text:name="artikel_id1-3-2-2-16-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afdeling_id1-3-2-2-16-9" text:style-name="afdeling">
              <text:p text:style-name="afdeling_kop"><text:span text:style-name="label">Afdeling</text:span> <text:span text:style-name="nr">8</text:span> Toezicht op horecabedrijven</text:p>
              <text:section text:name="artikel_id1-3-2-2-16-9-2" text:style-name="artikel">
                <text:p text:style-name="artikel_kop_titel"><text:span text:style-name="artikel_kop_label">Artikel</text:span> <text:span text:style-name="artikel_kop_nr">2:27</text:span> Begripsbepalingen</text:p>
                <text:p text:style-name="al">In deze afdeling wordt verstaan onder horecabedrijf: de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p text:style-name="al">(wijkt af van VNG-model)</text:p>
              </text:section>
              <text:section text:name="artikel_id1-3-2-2-16-9-3" text:style-name="artikel">
                <text:p text:style-name="artikel_kop_titel"><text:span text:style-name="artikel_kop_label">Artikel</text:span> <text:span text:style-name="artikel_kop_nr">2:28</text:span> Exploitatievergunning horecabedrijf</text:p>
                <text:p text:style-name="al">(gereserveerd)</text:p>
                <text:p text:style-name="al">(wijkt af van VNG-model)</text:p>
              </text:section>
              <text:section text:name="artikel_id1-3-2-2-16-9-4" text:style-name="artikel">
                <text:p text:style-name="artikel_kop_titel"><text:span text:style-name="artikel_kop_label">Artikel</text:span> <text:span text:style-name="artikel_kop_nr">2:29</text:span> Sluitingstijd</text:p>
                <text:list text:style-name="id1-3-2-2-16-9-4-2">
                  <text:list-item text:style-override="id1-3-2-2-16-9-4-2-1">
                    <text:number>1.</text:number>
                    <text:p text:style-name="al">Het is de exploitant of feitelijk leidinggevende van een horecabedrijf dat:</text:p>
                  </text:list-item>
                  <text:list-item text:style-override="id1-3-2-2-16-9-4-2-2">
                    <text:number>a.</text:number>
                    <text:p text:style-name="al">uitsluitend of in hoofdzaak in gebruik is bij een sportorganisatie of -instelling, dan wel die direct of indirect in verbinding staat met een zodanig bedrijf of de daarbij behorende terreinen;</text:p>
                  </text:list-item>
                  <text:list-item text:style-override="id1-3-2-2-16-9-4-2-3">
                    <text:number>b.</text:number>
                    <text:p text:style-name="al">geheel of ten dele in gebruik is bij een jeugdorganisatie of -instelling dan wel een organisatie of instelling welke niet primair het uitoefenen van een horecabedrijf ten doel heeft;</text:p>
                  </text:list-item>
                  <text:list-item text:style-override="id1-3-2-2-16-9-4-2-4">
                    <text:number>c.</text:number>
                    <text:p text:style-name="al">is gelegen op een kampeer- of caravanterrein;</text:p>
                  </text:list-item>
                </text:list>
                <text:p text:style-name="al">verboden dit voor bezoekers geopend te hebben en aldaar bezoekers toe te laten of te laten verblijven tussen 24.00 en 06.00 uur.</text:p>
                <text:list text:style-name="id1-3-2-2-16-9-4-4">
                  <text:list-item text:style-override="id1-3-2-2-16-9-4-4-1">
                    <text:number>2.</text:number>
                    <text:p text:style-name="al">Het is de exploitant of feitelijk leidinggevende van een horecabedrijf, niet zijnde een horecabedrijf als bedoeld in het eerste lid verboden dit voor bezoekers geopend te hebben en aldaar bezoekers toe te laten tussen 02.00 uur en 06.00 uur op zaterdag en zondag en tussen 01.00 uur en 06.00 uur op andere dagen. Tussen 02.00 uur en 03.00 uur op zaterdag en zondag en tussen 01.00 uur en 02.00 uur op andere dagen kunnen bezoekers die zich reeds in het horecabedrijf bevinden hier verblijven (ten behoeve van een geleidelijke uitstroom van bezoekers).Met de zondag worden gelijkgesteld, tweede Paasdag, Hemelvaartsdag, tweede Pinksterdag, eerste Kerstdag, tweede Kerstdag, en de dag waarop de verjaardag van de Koning(in) wordt gevierd.</text:p>
                  </text:list-item>
                  <text:list-item text:style-override="id1-3-2-2-16-9-4-4-2">
                    <text:number>3.</text:number>
                    <text:p text:style-name="al">Het verbod als bedoeld in het eerste en tweede lid geldt niet voor Nieuwjaardag.</text:p>
                  </text:list-item>
                </text:list>
                <text:p text:style-name="al">4 De burgemeester kan van het in het eerste en tweede lid gegeven verbod ontheffing verlenen, voor zover het betrekking heeft op een openbare vermakelijkheid.</text:p>
                <text:list text:style-name="id1-3-2-2-16-9-4-6">
                  <text:list-item text:style-override="id1-3-2-2-16-9-4-6-1">
                    <text:number>5.</text:number>
                    <text:p text:style-name="al">De burgemeester kan andere sluitingstijden vaststellen voor een afzonderlijk horecabedrijf of een daartoe behorend terras.</text:p>
                  </text:list-item>
                  <text:list-item text:style-override="id1-3-2-2-16-9-4-6-2">
                    <text:number>6.</text:number>
                    <text:p text:style-name="al">Het in de voorgaande leden bepaalde geldt niet voorzover in het daarin geregelde onderwerp wordt voorzien door op de Wet milieubeheer gebaseerde voorschriften.</text:p>
                  </text:list-item>
                  <text:list-item text:style-override="id1-3-2-2-16-9-4-6-3">
                    <text:number>7.</text:number>
                    <text:p text:style-name="al">Op de ontheffing genoemd in lid 4 is paragraaf 4.1.3.3 van de Algemene wet bestuursrecht  (positieve fictieve beschikking bij niet tijdig beslissen) van toepassing.</text:p>
                  </text:list-item>
                </text:list>
                <text:p text:style-name="al">(wijkt af van VNG-model)</text:p>
              </text:section>
              <text:section text:name="artikel_id1-3-2-2-16-9-5" text:style-name="artikel">
                <text:p text:style-name="artikel_kop_titel"><text:span text:style-name="artikel_kop_label">Artikel</text:span> <text:span text:style-name="artikel_kop_nr">2:30</text:span> Afwijking sluitingstijd; tijdelijke sluiting</text:p>
                <text:list text:style-name="id1-3-2-2-16-9-5-2">
                  <text:list-item text:style-override="id1-3-2-2-16-9-5-2">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16-9-5-3">
                    <text:number>2.</text:number>
                    <text:p text:style-name="al">Het eerste lid is niet van toepassing op situaties waarin artikel 13b van de Opiumwet voorziet.</text:p>
                  </text:list-item>
                </text:list>
              </text:section>
              <text:section text:name="artikel_id1-3-2-2-16-9-6" text:style-name="artikel">
                <text:p text:style-name="artikel_kop_titel"><text:span text:style-name="artikel_kop_label">Artikel</text:span> <text:span text:style-name="artikel_kop_nr">2:31</text:span> Verboden gedragingen</text:p>
                <text:p text:style-name="al">Het is verboden in een horecabedrijf:</text:p>
                <text:list text:style-name="id1-3-2-2-16-9-6-3">
                  <text:list-item text:style-override="id1-3-2-2-16-9-6-3-1">
                    <text:number>a.</text:number>
                    <text:p text:style-name="al">de orde te verstoren;</text:p>
                  </text:list-item>
                  <text:list-item text:style-override="id1-3-2-2-16-9-6-3-2">
                    <text:number>b.</text:number>
                    <text:p text:style-name="al">zich te bevinden na sluitingstijd of gedurende de tijd dat het horecabedrijf krachtens artikel 2:29 of ingevolge een op grond van artikel 2:30 genomen besluit gesloten dient te zijn.</text:p>
                  </text:list-item>
                </text:list>
              </text:section>
              <text:section text:name="artikel_id1-3-2-2-16-9-7" text:style-name="artikel">
                <text:p text:style-name="artikel_kop_titel"><text:span text:style-name="artikel_kop_label">Artikel</text:span> <text:span text:style-name="artikel_kop_nr">2:32</text:span> Handel in horecabedrijven</text:p>
                <text:list text:style-name="id1-3-2-2-16-9-7-2">
                  <text:list-item text:style-override="id1-3-2-2-16-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6-9-7-3">
                    <text:number>2.</text:number>
                    <text:p text:style-name="al">De exploitant van een horecabedrijf staat niet toe dat een handelaar of een voor hem handelend persoon in dat horecabedrijf enig voorwerp verwerft, verkoopt of op enig andere wijze overdraagt.</text:p>
                  </text:list-item>
                </text:list>
              </text:section>
              <text:section text:name="artikel_id1-3-2-2-16-9-8" text:style-name="artikel">
                <text:p text:style-name="artikel_kop_titel"><text:span text:style-name="artikel_kop_label">Artikel</text:span> <text:span text:style-name="artikel_kop_nr">2:33</text:span> Het college als bevoegd bestuursorgaan</text:p>
                <text:p text:style-name="al">Indien een horecabedrijf geen voor het publiek openstaand gebouw of bijbehorend erf is in de zin van artikel 174 van de Gemeentewet, treedt het college op als bevoegd bestuursorgaan voor de toepassing van artikel 2:28 tot en met 2:31.</text:p>
              </text:section>
            </text:section>
            <text:section text:name="afdeling_id1-3-2-2-16-10" text:style-name="afdeling">
              <text:p text:style-name="afdeling_kop"><text:span text:style-name="label">Afdeling</text:span> <text:span text:style-name="nr">8A</text:span> Bijzondere bepalingen over horecabedrijven als bedoeld in de Drank- en Horecawet</text:p>
              <text:section text:name="artikel_id1-3-2-2-16-10-2" text:style-name="artikel">
                <text:p text:style-name="artikel_kop_titel"><text:span text:style-name="artikel_kop_label">Artikel</text:span> <text:span text:style-name="artikel_kop_nr">2:34A</text:span> Schenktijden paracommerciële rechtspersonen</text:p>
                <text:p text:style-name="al">Paracommerciële rechtspersonen verstrekken uitsluitend alcoholhoudende drank gedurende de periode beginnende met 1 uur voor aanvang en eindigende met 1 uur na beëindiging van activiteiten die passen binnen de statutaire doelomschrijving van de desbetreffende paracommerciële rechtspersoon.</text:p>
                <text:p text:style-name="al">(wijkt af van VNG-model)</text:p>
              </text:section>
              <text:section text:name="artikel_id1-3-2-2-16-10-3" text:style-name="artikel">
                <text:p text:style-name="artikel_kop_titel"><text:span text:style-name="artikel_kop_label">Artikel</text:span> <text:span text:style-name="artikel_kop_nr">2:34B</text:span> Bijeenkomsten bij paracommerciële rechtspersonen</text:p>
                <text:p text:style-name="al">Paracommerciële rechtspersonen verstrekken geen alcoholhoudende drank tijdens bijeenkomsten van persoonlijke aard en bijeenkomsten die gericht zijn op personen die niet of niet rechtstreeks bij de activiteiten van de desbetreffende rechtspersoon betrokken zijn wanneer dit leidt tot oneerlijke mededinging.</text:p>
              </text:section>
              <text:section text:name="artikel_id1-3-2-2-16-10-4" text:style-name="artikel">
                <text:p text:style-name="artikel_kop_titel"><text:span text:style-name="artikel_kop_label">Artikel</text:span> <text:span text:style-name="artikel_kop_nr">2:34C</text:span> Beperkingen voor horecabedrijven en slijtersbedrijven</text:p>
                <text:list text:style-name="id1-3-2-2-16-10-4-2">
                  <text:list-item text:style-override="id1-3-2-2-16-10-4-2-1">
                    <text:number>1.</text:number>
                    <text:p text:style-name="al">(gereserveerd)</text:p>
                  </text:list-item>
                  <text:list-item text:style-override="id1-3-2-2-16-10-4-2-2">
                    <text:number>2.</text:number>
                    <text:p text:style-name="al">De burgemeester kan een vergunning als bedoeld in artikel 3 van de Drank- en Horecawet beperken tot het verstrekken van zwak-alcoholhoudende drank.</text:p>
                  </text:list-item>
                </text:list>
                <text:p text:style-name="al">(wijkt af van VNG-model)</text:p>
              </text:section>
              <text:section text:name="artikel_id1-3-2-2-16-10-5" text:style-name="artikel">
                <text:p text:style-name="artikel_kop_titel"><text:span text:style-name="artikel_kop_label">Artikel</text:span> <text:span text:style-name="artikel_kop_nr">2:34D</text:span> Beperkingen voor andere detailhandel dan slijtersbedrijven</text:p>
                <text:p text:style-name="al">(gereserveerd)</text:p>
                <text:p text:style-name="al">(wijkt af van VNG-model)</text:p>
              </text:section>
              <text:section text:name="artikel_id1-3-2-2-16-10-6" text:style-name="artikel">
                <text:p text:style-name="artikel_kop_titel"><text:span text:style-name="artikel_kop_label">Artikel</text:span> <text:span text:style-name="artikel_kop_nr">2:34E</text:span> Koppeling toegang aan leeftijden</text:p>
                <text:p text:style-name="al">(gereserveerd)</text:p>
                <text:p text:style-name="al">(wijkt af van VNG-model)</text:p>
              </text:section>
              <text:section text:name="artikel_id1-3-2-2-16-10-7" text:style-name="artikel">
                <text:p text:style-name="artikel_kop_titel"><text:span text:style-name="artikel_kop_label">Artikel</text:span> <text:span text:style-name="artikel_kop_nr">2:34F</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f op het desbetreffende terras gewoonlijk wordt gevraagd.</text:p>
              </text:section>
            </text:section>
            <text:section text:name="afdeling_id1-3-2-2-16-11" text:style-name="afdeling">
              <text:p text:style-name="afdeling_kop"><text:span text:style-name="label">Afdeling</text:span> <text:span text:style-name="nr">9</text:span> Toezicht op inrichtingen tot het verschaffen van nachtverblijf</text:p>
              <text:section text:name="artikel_id1-3-2-2-16-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16-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16-11-4" text:style-name="artikel">
                <text:p text:style-name="artikel_kop_titel"><text:span text:style-name="artikel_kop_label">Artikel</text:span> <text:span text:style-name="artikel_kop_nr">2:37</text:span> Nachtregister</text:p>
                <text:p text:style-name="al">(gereserveerd)</text:p>
              </text:section>
              <text:section text:name="artikel_id1-3-2-2-16-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betrekking, dag van aankomst en de dag van vertrek te verstrekken.</text:p>
              </text:section>
            </text:section>
            <text:section text:name="afdeling_id1-3-2-2-16-12" text:style-name="afdeling">
              <text:p text:style-name="afdeling_kop"><text:span text:style-name="label">Afdeling</text:span> <text:span text:style-name="nr">10</text:span> Toezicht op speelgelegenheden</text:p>
              <text:section text:name="structuurtekst_id1-3-2-2-16-12-2" text:style-name="structuurtekst">
                <text:p text:style-name="al">(afdeling wijkt af van VNG-model)</text:p>
              </text:section>
              <text:section text:name="artikel_id1-3-2-2-16-12-3" text:style-name="artikel">
                <text:p text:style-name="artikel_kop_titel"><text:span text:style-name="artikel_kop_label">Artikel</text:span> <text:span text:style-name="artikel_kop_nr">2:39a</text:span> Begripsbepalingen</text:p>
                <text:p text:style-name="al">In dit hoofdstuk wordt verstaan onder:</text:p>
                <text:list text:style-name="id1-3-2-2-16-12-3-3">
                  <text:list-item text:style-override="id1-3-2-2-16-12-3-3-1">
                    <text:number>a.</text:number>
                    <text:p text:style-name="al">speelgelegenheid: een voor het publiek toegankelijke gelegenheid waar bedrijfsmatig of in een omvang alsof deze bedrijfsmatig is, de mogelijkheid wordt geboden enig spel te beoefenen, waarbij geld of in geld inwisselbare goederen kunnen worden gewonnen en verloren;</text:p>
                  </text:list-item>
                  <text:list-item text:style-override="id1-3-2-2-16-12-3-3-2">
                    <text:number>b.</text:number>
                    <text:p text:style-name="al">exploitant: degene die krachtens een zakelijk of persoonlijk recht een speelgelegenheid exploiteert of, indien de exploitatie geschiedt door een rechtspersoon, de natuurlijke persoon die bestuurder is van die rechtspersoon;</text:p>
                  </text:list-item>
                  <text:list-item text:style-override="id1-3-2-2-16-12-3-3-3">
                    <text:number>c.</text:number>
                    <text:p text:style-name="al">beheerder: de natuurlijke persoon die de dagelijkse en onmiddellijke leiding geeft aan de exploitatie van een speelgelegenheid.</text:p>
                  </text:list-item>
                </text:list>
                <text:p text:style-name="al">(wijkt af van VNG-model)</text:p>
              </text:section>
              <text:section text:name="artikel_id1-3-2-2-16-12-4" text:style-name="artikel">
                <text:p text:style-name="artikel_kop_titel"><text:span text:style-name="artikel_kop_label">Artikel</text:span> <text:span text:style-name="artikel_kop_nr">2:39b</text:span> Bevoegd bestuursorgaan</text:p>
                <text:p text:style-name="al">
                <text:span text:style-name="nadrukcur">In dit hoofdstuk wordt verstaan onder bevoegd bestuursorgaan: het college of, voor zover het betreft voor het publiek openstaan</text:span>
                <text:span text:style-name="nadrukcur">de gebouwen en daarbij behorende erven als bedoeld in artikel 174 van de</text:span>
                <text:span text:style-name="nadrukcur"> Gemeentewet</text:span>
                <text:span text:style-name="nadrukcur">, de burgemeester.</text:span>
              </text:p>
                <text:p text:style-name="al">(wijkt af van VNG-model)</text:p>
              </text:section>
              <text:section text:name="artikel_id1-3-2-2-16-12-5" text:style-name="artikel">
                <text:p text:style-name="artikel_kop_titel"><text:span text:style-name="artikel_kop_label">Artikel</text:span> <text:span text:style-name="artikel_kop_nr">2:39c</text:span> Exploitatie van een speelgelegenheid</text:p>
                <text:list text:style-name="id1-3-2-2-16-12-5-2">
                  <text:list-item text:style-override="id1-3-2-2-16-12-5-2-1">
                    <text:number>1.</text:number>
                    <text:p text:style-name="al">Het is verboden zonder vergunning van het bevoegde bestuursorgaan een speelgelegenheid te exploiteren of te doen exploiteren.</text:p>
                  </text:list-item>
                  <text:list-item text:style-override="id1-3-2-2-16-12-5-2-2">
                    <text:number>2.</text:number>
                    <text:p text:style-name="al">Het eerste lid is niet van toepassing op:</text:p>
                  </text:list-item>
                  <text:list-item text:style-override="id1-3-2-2-16-12-5-2-3">
                    <text:number>a.</text:number>
                    <text:p text:style-name="al">speelcasino’s, waarvoor op grond van artikel 27h van de Wet op de kansspelen een vergunning is verleend;</text:p>
                  </text:list-item>
                  <text:list-item text:style-override="id1-3-2-2-16-12-5-2-4">
                    <text:number>b.</text:number>
                    <text:p text:style-name="al">speelautomatenhallen waarvoor op grond van artikel 30c, eerste lid, onder c b van de Wet op de kansspelen een vergunning is verleend ;</text:p>
                  </text:list-item>
                  <text:list-item text:style-override="id1-3-2-2-16-12-5-2-5">
                    <text:number>c.</text:number>
                    <text:p text:style-name="al">speelgelegenheden waarvoor de minister van Veiligheid en Justitie of de Kamer van Koophandel bevoegd is vergunning te verlenen;</text:p>
                  </text:list-item>
                  <text:list-item text:style-override="id1-3-2-2-16-12-5-2-6">
                    <text:number>d.</text:number>
                    <text:p text:style-name="al">speelgelegenheden waar de mogelijkheid wordt geboden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item text:style-override="id1-3-2-2-16-12-5-2-7">
                    <text:number>e.</text:number>
                    <text:p text:style-name="al">de door het bevoegde bestuursorgaan aangewezen soorten speelgelegenheden.</text:p>
                  </text:list-item>
                  <text:list-item text:style-override="id1-3-2-2-16-12-5-2-8">
                    <text:number>3.</text:number>
                    <text:p text:style-name="al">Op de vergunning is paragraaf 4.1.3.3 van de Algemene wet bestuursrecht (positieve fictieve beschikking bij niet tijdig beslissen) niet van toepassing.</text:p>
                  </text:list-item>
                </text:list>
                <text:p text:style-name="al">(wijkt af van VNG-model)</text:p>
              </text:section>
              <text:section text:name="artikel_id1-3-2-2-16-12-6" text:style-name="artikel">
                <text:p text:style-name="artikel_kop_titel"><text:span text:style-name="artikel_kop_label">Artikel</text:span> <text:span text:style-name="artikel_kop_nr">2:39d</text:span> Aanvraag</text:p>
                <text:list text:style-name="id1-3-2-2-16-12-6-2">
                  <text:list-item text:style-override="id1-3-2-2-16-12-6-2-1">
                    <text:number>1.</text:number>
                    <text:p text:style-name="al">Voor het indienen van een aanvraag om een vergunning maakt de exploitant gebruik van een door het bevoegde bestuursorgaan vastgesteld formulier.</text:p>
                  </text:list-item>
                  <text:list-item text:style-override="id1-3-2-2-16-12-6-2-2">
                    <text:number>2.</text:number>
                    <text:p text:style-name="al">Bij een aanvraag wordt een bedrijfsplan overgelegd, waarin in ieder geval staat:</text:p>
                  </text:list-item>
                  <text:list-item text:style-override="id1-3-2-2-16-12-6-2-3">
                    <text:number>a.</text:number>
                    <text:p text:style-name="al">een inhoudelijke beschrijving van de spelen die in de speelgelegenheid zullen worden beoefend, en voor elk spel de wijze waarop premies, geld of in geld inwisselbare goederen kunnen worden gewonnen en verloren;</text:p>
                  </text:list-item>
                  <text:list-item text:style-override="id1-3-2-2-16-12-6-2-4">
                    <text:number>b.</text:number>
                    <text:p text:style-name="al">op welke wijze de bedrijfsactiviteiten zullen worden gefinancierd.</text:p>
                  </text:list-item>
                  <text:list-item text:style-override="id1-3-2-2-16-12-6-2-5">
                    <text:number>3.</text:number>
                    <text:p text:style-name="al">Een wijziging in de gegevens van het bedrijfsplan als bedoeld in het tweede lid, deelt de exploitant vooraf schriftelijk mee aan het bevoegde bestuursorgaan; de mededeling wordt als aanvulling op het bedrijfsplan aangemerkt.</text:p>
                  </text:list-item>
                </text:list>
                <text:p text:style-name="al">(wijkt af van VNG-model)</text:p>
              </text:section>
              <text:section text:name="artikel_id1-3-2-2-16-12-7" text:style-name="artikel">
                <text:p text:style-name="artikel_kop_titel"><text:span text:style-name="artikel_kop_label">Artikel</text:span> <text:span text:style-name="artikel_kop_nr">2:39e</text:span> Overdraagbaarheid vergunning</text:p>
                <text:p text:style-name="al">De vergunning is niet overdraagbaar, is gebonden aan de speelgelegenheid waarvoor zij is verleend, en wordt voor ten hoogste 3 jaar verleend.</text:p>
                <text:p text:style-name="al">(wijkt af van VNG-model)</text:p>
              </text:section>
              <text:section text:name="artikel_id1-3-2-2-16-12-8" text:style-name="artikel">
                <text:p text:style-name="artikel_kop_titel"><text:span text:style-name="artikel_kop_label">Artikel</text:span> <text:span text:style-name="artikel_kop_nr">2:39f</text:span> Eisen aan de exploitant en de beheerder</text:p>
                <text:p text:style-name="al">De exploitant en de beheerder van een speelgelegenheid:</text:p>
                <text:list text:style-name="id1-3-2-2-16-12-8-3">
                  <text:list-item text:style-override="id1-3-2-2-16-12-8-3-1">
                    <text:number>a.</text:number>
                    <text:p text:style-name="al">staan niet onder curatele of bewind en zijn niet uit de ouderlijke macht of voogdij ontzet;</text:p>
                  </text:list-item>
                  <text:list-item text:style-override="id1-3-2-2-16-12-8-3-2">
                    <text:number>b.</text:number>
                    <text:p text:style-name="al">zijn niet in enig opzicht van slecht levensgedrag;</text:p>
                  </text:list-item>
                  <text:list-item text:style-override="id1-3-2-2-16-12-8-3-3">
                    <text:number>c.</text:number>
                    <text:p text:style-name="al">zijn niet binnen de laatste vijf jaar exploitant of beheerder geweest van een inrichting die voor een periode van ten minste vijf weken door het bevoegde bestuursorgaan is gesloten of waarvan de vergunning als bedoeld in artikel 2:39c, eerste lid, is ingetrokken,tenzij aannemelijk is dat hen ter zake geen verwijt treft;</text:p>
                  </text:list-item>
                  <text:list-item text:style-override="id1-3-2-2-16-12-8-3-4">
                    <text:number>d.</text:number>
                    <text:p text:style-name="al">zijn niet binnen de laatste vijf jaar ten minste twee maal onherroepelijk veroordeeld wegens overtreding van het bepaalde in de Drank- en Horecawet, de Wet op de kansspelen, de Opiumwet of de Wet wapens en munitie;</text:p>
                  </text:list-item>
                </text:list>
                <text:p text:style-name="al">
                <text:span text:style-name="nadrukcur">e.</text:span>
                <text:span text:style-name="nadrukcur"> hebben de leeftijd van eenentwintig jaar bereikt.</text:span>
              </text:p>
                <text:p text:style-name="al">(wijkt af van VNG-model)</text:p>
              </text:section>
              <text:section text:name="artikel_id1-3-2-2-16-12-9" text:style-name="artikel">
                <text:p text:style-name="artikel_kop_titel"><text:span text:style-name="artikel_kop_label">Artikel</text:span> <text:span text:style-name="artikel_kop_nr">2:39g</text:span> Gronden voor weigering vergunning</text:p>
                <text:list text:style-name="id1-3-2-2-16-12-9-2">
                  <text:list-item text:style-override="id1-3-2-2-16-12-9-2-1">
                    <text:number>1.</text:number>
                    <text:p text:style-name="al">Het bevoegde bestuursorgaan weigert een vergunning als bedoeld in artikel 2:39c, eerste lid, indien:</text:p>
                  </text:list-item>
                  <text:list-item text:style-override="id1-3-2-2-16-12-9-2-2">
                    <text:number>a.</text:number>
                    <text:p text:style-name="al">de vestiging of de exploitatie van de speelgelegenheid in strijd is met een geldend of in procedure zijnde bestemmingsplan of leefmilieuverordening in de zin van de Wet op de stads- en dorpsvernieuwing;</text:p>
                  </text:list-item>
                  <text:list-item text:style-override="id1-3-2-2-16-12-9-2-3">
                    <text:number>b.</text:number>
                    <text:p text:style-name="al">de speelgelegenheid niet in een gebouw is gevestigd;</text:p>
                  </text:list-item>
                  <text:list-item text:style-override="id1-3-2-2-16-12-9-2-4">
                    <text:number>c.</text:number>
                    <text:p text:style-name="al">de exploitant of de beheerder niet voldoet aan de in artikel 2:39f gestelde eisen.</text:p>
                  </text:list-item>
                  <text:list-item text:style-override="id1-3-2-2-16-12-9-2-5">
                    <text:number>2.</text:number>
                    <text:p text:style-name="al">Het bevoegde bestuursorgaan kan een vergunning als bedoeld in artikel 2:39c, eerste lid weigeren, indien:</text:p>
                  </text:list-item>
                  <text:list-item text:style-override="id1-3-2-2-16-12-9-2-6">
                    <text:number>a.</text:number>
                    <text:p text:style-name="al">een eerdere vergunning voor de exploitatie van de speelgelegenheid isingetrokken of de speelgelegenheid met toepassing van artikel 13b van de Opiumwet is gesloten;</text:p>
                  </text:list-item>
                </text:list>
                <text:p text:style-name="al">en voorts indien naar zijn oordeel:</text:p>
                <text:list text:style-name="id1-3-2-2-16-12-9-4">
                  <text:list-item text:style-override="id1-3-2-2-16-12-9-4-1">
                    <text:number>b.</text:number>
                    <text:p text:style-name="al">het woon- en leefklimaat in de omgeving van de speelgelegenheid en/of de openbare orde of veiligheid nadelig wordt beïnvloed door de aanwezigheid van de speelgelegenheid;</text:p>
                  </text:list-item>
                  <text:list-item text:style-override="id1-3-2-2-16-12-9-4-2">
                    <text:number>c.</text:number>
                    <text:p text:style-name="al">het bedrijfsplan als bedoeld in artikel 2:39d onvoldoende garanties geeft dat het in deze verordening en in de Wet op de kansspelen bepaalde niet zal worden overtreden;</text:p>
                  </text:list-item>
                  <text:list-item text:style-override="id1-3-2-2-16-12-9-4-3">
                    <text:number>d.</text:number>
                    <text:p text:style-name="al">het op grond van andere feiten en omstandigheden onvoldoende vaststaat dat het bepaalde in de Wet op de kansspelen niet zal worden overtreden;</text:p>
                  </text:list-item>
                  <text:list-item text:style-override="id1-3-2-2-16-12-9-4-4">
                    <text:number>e.</text:number>
                    <text:p text:style-name="al">redelijkerwijs moet worden aangenomen dat de feitelijke toestand niet met het in de aanvraag vermelde in overeenstemming zal zijn.</text:p>
                  </text:list-item>
                </text:list>
                <text:p text:style-name="al">(wijkt af van VNG-model)</text:p>
              </text:section>
              <text:section text:name="artikel_id1-3-2-2-16-12-10" text:style-name="artikel">
                <text:p text:style-name="artikel_kop_titel"><text:span text:style-name="artikel_kop_label">Artikel</text:span> <text:span text:style-name="artikel_kop_nr">2:39h</text:span> Verplichtingen van de exploitant en de beheerder</text:p>
                <text:list text:style-name="id1-3-2-2-16-12-10-2">
                  <text:list-item text:style-override="id1-3-2-2-16-12-10-2-1">
                    <text:number>1.</text:number>
                    <text:p text:style-name="al">De exploitant van een speelgelegenheid is verplicht voldoende toezicht uit te oefenen op de gang van zaken gedurende de openingstijden van de speelgelegenheid, dan wel ervoor zorg te dragen dat voldoende toezicht wordt uitgeoefend.</text:p>
                  </text:list-item>
                  <text:list-item text:style-override="id1-3-2-2-16-12-10-2-2">
                    <text:number>2.</text:number>
                    <text:p text:style-name="al">De exploitant is verplicht als beheerder van de speelgelegenheid op te laten treden degene die als zodanig in de vergunning staat vermeld.</text:p>
                  </text:list-item>
                  <text:list-item text:style-override="id1-3-2-2-16-12-10-2-3">
                    <text:number>3.</text:number>
                    <text:p text:style-name="al">De exploitant en de beheerder dienen ervoor zorg te dragen dat de vergunning in de speelgelegenheid aanwezig is en deze op eerste vordering van een ambtenaar belast met het toezicht op deze regelgeving of op eerste vordering van een opsporingsambtenaar, ter inzage af te geven.</text:p>
                  </text:list-item>
                </text:list>
                <text:p text:style-name="al">(wijkt af van VNG-model)</text:p>
              </text:section>
              <text:section text:name="artikel_id1-3-2-2-16-12-11" text:style-name="artikel">
                <text:p text:style-name="artikel_kop_titel"><text:span text:style-name="artikel_kop_label">Artikel</text:span> <text:span text:style-name="artikel_kop_nr">2:39i</text:span> Exploitatietijden</text:p>
                <text:p text:style-name="al">
                <text:span text:style-name="nadrukvet">De artikelen uit afdeling 8 (Toezicht op horecabedrijven) zijn van overeenkomstige toepassing op speelgelegenheden die geen horecabedrijf zijn als bedoeld in artikel 2:27.</text:span>
              </text:p>
                <text:p text:style-name="al">(wijkt af van VNG-model)</text:p>
              </text:section>
              <text:section text:name="artikel_id1-3-2-2-16-12-12" text:style-name="artikel">
                <text:p text:style-name="artikel_kop_titel"><text:span text:style-name="artikel_kop_label">Artikel</text:span> <text:span text:style-name="artikel_kop_nr">2:39j</text:span> Gronden voor intrekking vergunning</text:p>
                <text:p text:style-name="al">Onverminderd het bepaalde in artikel 1:6 van deze verordening, kan het bevoegde bestuursorgaan de vergunning voor een speelgelegenheid intrekken, indien:</text:p>
                <text:list text:style-name="id1-3-2-2-16-12-12-3">
                  <text:list-item text:style-override="id1-3-2-2-16-12-12-3-1">
                    <text:number>a.</text:number>
                    <text:p text:style-name="al">de exploitant in strijd handelt met hetgeen hij in het bedrijfsplan als bedoeld in artikel 2:39c heeft opgenomen;</text:p>
                  </text:list-item>
                  <text:list-item text:style-override="id1-3-2-2-16-12-12-3-2">
                    <text:number>b.</text:number>
                    <text:p text:style-name="al">het aanvullend bedrijfsplan als bedoeld in artikel 2:39d, derde lid, onvoldoende garanties geeft dat de Wet op de kansspelen niet zal worden overtreden;</text:p>
                  </text:list-item>
                  <text:list-item text:style-override="id1-3-2-2-16-12-12-3-3">
                    <text:number>c.</text:number>
                    <text:p text:style-name="al">het bepaalde in de Wet op de kansspelen wordt overtreden;</text:p>
                  </text:list-item>
                  <text:list-item text:style-override="id1-3-2-2-16-12-12-3-4">
                    <text:number>d.</text:number>
                    <text:p text:style-name="al">in de speelgelegenheid strafbare feiten plaatsvinden die een bedreiging vormen voor de veiligheid of orde in de speelgelegenheid;</text:p>
                  </text:list-item>
                  <text:list-item text:style-override="id1-3-2-2-16-12-12-3-5">
                    <text:number>e.</text:number>
                    <text:p text:style-name="al">de openbare orde, de veiligheid, of het woon- en leefklimaat door de aanwezigheid van de speelgelegenheid wordt verstoord of benadeeld;</text:p>
                  </text:list-item>
                  <text:list-item text:style-override="id1-3-2-2-16-12-12-3-6">
                    <text:number>f.</text:number>
                    <text:p text:style-name="al">de exploitant of beheerder niet langer voldoet aan de in artikel 2:39f gestelde eisen;</text:p>
                  </text:list-item>
                  <text:list-item text:style-override="id1-3-2-2-16-12-12-3-7">
                    <text:number>g.</text:number>
                    <text:p text:style-name="al">de exploitant of beheerder de in artikel 2:39h neergelegde verplichtingen niet of onvoldoende nakomt;</text:p>
                  </text:list-item>
                  <text:list-item text:style-override="id1-3-2-2-16-12-12-3-8">
                    <text:number>h.</text:number>
                    <text:p text:style-name="al">de exploitant of beheerder het toezicht op de naleving van het in dit hoofdstuk bepaalde belemmert of bemoeilijkt.</text:p>
                  </text:list-item>
                </text:list>
                <text:p text:style-name="al">(wijkt af van VNG-model)</text:p>
              </text:section>
              <text:section text:name="artikel_id1-3-2-2-16-12-13" text:style-name="artikel">
                <text:p text:style-name="artikel_kop_titel"><text:span text:style-name="artikel_kop_label">Artikel</text:span> <text:span text:style-name="artikel_kop_nr">2:39k</text:span> Sluiting speelgelegenheid</text:p>
                <text:list text:style-name="id1-3-2-2-16-12-13-2">
                  <text:list-item text:style-override="id1-3-2-2-16-12-13-2-1">
                    <text:number>1.</text:number>
                    <text:p text:style-name="al">Indien het belang van de openbare orde of de veiligheid dat naar zijn oordeel vereist, kan het bevoegde bestuursorgaan de sluiting van een speelgelegenheid bevelen.</text:p>
                  </text:list-item>
                  <text:list-item text:style-override="id1-3-2-2-16-12-13-2-2">
                    <text:number>2.</text:number>
                    <text:p text:style-name="al">Indien de in het eerste lid genoemde belangen de sluiting naar zijn oordeel niet langer vereisen, heft het bevoegde bestuursorgaan de sluiting op.</text:p>
                  </text:list-item>
                </text:list>
                <text:p text:style-name="al">(wijkt af van VNG-model)</text:p>
              </text:section>
              <text:section text:name="artikel_id1-3-2-2-16-12-14" text:style-name="artikel">
                <text:p text:style-name="artikel_kop_titel"><text:span text:style-name="artikel_kop_label">Artikel</text:span> <text:span text:style-name="artikel_kop_nr">2:39l</text:span> Beëindiging exploitatie speelgelegenheid</text:p>
                <text:list text:style-name="id1-3-2-2-16-12-14-2">
                  <text:list-item text:style-override="id1-3-2-2-16-12-14-2-1">
                    <text:number>1.</text:number>
                    <text:p text:style-name="al">De exploitant is verplicht, indien hij de exploitatie van de speelgelegenheid ten behoeve waarvan de vergunning is verleend beëindigt, hiervan binnen twee weken na de beëindiging schriftelijk mededeling te doen aan het bevoegde bestuursorgaan.</text:p>
                  </text:list-item>
                  <text:list-item text:style-override="id1-3-2-2-16-12-14-2-2">
                    <text:number>2.</text:number>
                    <text:p text:style-name="al">Bij ontvangst van deze mededeling vervalt de vergunning, tenzij daarbij is aangegeven dat de bedrijfsactiviteiten door een ander worden voortgezet en een aanvraag voor een nieuwe vergunning binnen vier weken na de mededeling is ingediend.</text:p>
                  </text:list-item>
                  <text:list-item text:style-override="id1-3-2-2-16-12-14-2-3">
                    <text:number>3.</text:number>
                    <text:p text:style-name="al">Behoudens het geval dat zwaarwegende feiten of omstandigheden zich daartegen verzetten, blijft de vergunning in dat geval van kracht totdat op de aanvraag een besluit is genomen.</text:p>
                  </text:list-item>
                </text:list>
                <text:p text:style-name="al">(wijkt af van VNG-model)</text:p>
              </text:section>
              <text:section text:name="artikel_id1-3-2-2-16-12-15" text:style-name="artikel">
                <text:p text:style-name="artikel_kop_titel"><text:span text:style-name="artikel_kop_label">Artikel</text:span> <text:span text:style-name="artikel_kop_nr">2:40</text:span> Speelautomaten</text:p>
                <text:list text:style-name="id1-3-2-2-16-12-15-2">
                  <text:list-item text:style-override="id1-3-2-2-16-12-15-2-1">
                    <text:number>1.</text:number>
                    <text:p text:style-name="al">In dit artikel wordt verstaan onder:</text:p>
                  </text:list-item>
                  <text:list-item text:style-override="id1-3-2-2-16-12-15-2-2">
                    <text:number>a.</text:number>
                    <text:p text:style-name="al">speelautomaat: automaat als bedoeld in artikel 30, onder a, van de Wet op de Kansspelen;</text:p>
                  </text:list-item>
                  <text:list-item text:style-override="id1-3-2-2-16-12-15-2-3">
                    <text:number>b.</text:number>
                    <text:p text:style-name="al">behendigheidsautomaat: automaat als bedoeld in artikel 30, onder b, van de Wet op de Kansspelen;</text:p>
                  </text:list-item>
                  <text:list-item text:style-override="id1-3-2-2-16-12-15-2-4">
                    <text:number>c.</text:number>
                    <text:p text:style-name="al">kansspelautomaat: automaat als bedoeld in artikel 30, onder c, van de Wet op de Kansspelen;</text:p>
                  </text:list-item>
                  <text:list-item text:style-override="id1-3-2-2-16-12-15-2-5">
                    <text:number>d.</text:number>
                    <text:p text:style-name="al">hoogdrempelige inrichting: inrichting als bedoeld in artikel 30, onder d, van de Wet op de Kansspelen;</text:p>
                  </text:list-item>
                  <text:list-item text:style-override="id1-3-2-2-16-12-15-2-6">
                    <text:number>d.</text:number>
                    <text:p text:style-name="al">laagdrempelige inrichting: inrichting als bedoeld in artikel 30, onder e, van de Wet op de Kansspelen.</text:p>
                  </text:list-item>
                  <text:list-item text:style-override="id1-3-2-2-16-12-15-2-7">
                    <text:number>2.</text:number>
                    <text:p text:style-name="al">In hoogdrempelige inrichtingen zijn maximaal twee kansspelautomaten toegestaan.</text:p>
                  </text:list-item>
                  <text:list-item text:style-override="id1-3-2-2-16-12-15-2-8">
                    <text:number>3.</text:number>
                    <text:p text:style-name="al">In laagdrempelige inrichtingen zijn geen kansspelautomaten toegestaan.</text:p>
                  </text:list-item>
                  <text:list-item text:style-override="id1-3-2-2-16-12-15-2-9">
                    <text:number>4.</text:number>
                    <text:p text:style-name="al">Per horecabedrijf als bedoeld in artikel 2:27 zijn maximaal drie behendigheidsautomaten toegestaan.</text:p>
                  </text:list-item>
                </text:list>
                <text:p text:style-name="al">(wijkt af van VNG-model)</text:p>
              </text:section>
            </text:section>
            <text:section text:name="afdeling_id1-3-2-2-16-13" text:style-name="afdeling">
              <text:p text:style-name="afdeling_kop"><text:span text:style-name="label">Afdeling</text:span> <text:span text:style-name="nr">11</text:span> Maatregelen tegen overlast en baldadigheid</text:p>
              <text:section text:name="artikel_id1-3-2-2-16-13-2" text:style-name="artikel">
                <text:p text:style-name="artikel_kop_titel"><text:span text:style-name="artikel_kop_label">Artikel</text:span> <text:span text:style-name="artikel_kop_nr">2:41</text:span> Betreden gesloten woning of lokaal</text:p>
                <text:list text:style-name="id1-3-2-2-16-13-2-2">
                  <text:list-item text:style-override="id1-3-2-2-16-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6-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6-13-2-4">
                    <text:number>3.</text:number>
                    <text:p text:style-name="al">Deze verboden zijn niet van toepassing op personen wier aanwezigheid in de woning of het lokaal wegens dringende reden noodzakelijk is.</text:p>
                  </text:list-item>
                </text:list>
              </text:section>
              <text:section text:name="artikel_id1-3-2-2-16-13-3" text:style-name="artikel">
                <text:p text:style-name="artikel_kop_titel"><text:span text:style-name="artikel_kop_label">Artikel</text:span> <text:span text:style-name="artikel_kop_nr">2:42</text:span> Plakken en kladden</text:p>
                <text:list text:style-name="id1-3-2-2-16-13-3-2">
                  <text:list-item text:style-override="id1-3-2-2-16-13-3-2">
                    <text:number>1.</text:number>
                    <text:p text:style-name="al">Het is verboden een openbare plaats of dat gedeelte van een onroerende zaak dat vanaf die plaats zichtbaar is te bekrassen of te bekladden.</text:p>
                  </text:list-item>
                  <text:list-item text:style-override="id1-3-2-2-16-13-3-3">
                    <text:number>2.</text:number>
                    <text:p text:style-name="al">Het is verboden zonder schriftelijke toestemming van de rechthebbende op een openbare plaats of dat gedeelte van een onroerende zaak dat vanaf die plaats zichtbaar is:</text:p>
                  </text:list-item>
                  <text:list-item text:style-override="id1-3-2-2-16-13-3-4">
                    <text:number>a.</text:number>
                    <text:p text:style-name="al">een aanplakbiljet of ander geschrift, afbeelding of aanduiding aan te plakken, te doen aanplakken, op andere wijze aan te brengen of te doen aanbrengen;</text:p>
                  </text:list-item>
                  <text:list-item text:style-override="id1-3-2-2-16-13-3-5">
                    <text:number>b.</text:number>
                    <text:p text:style-name="al">met kalk, krijt, teer of een kleur- of verfstof enige afbeelding, letter, cijfer of teken aan te brengen of te doen aanbrengen.</text:p>
                  </text:list-item>
                  <text:list-item text:style-override="id1-3-2-2-16-13-3-6">
                    <text:number>3.</text:number>
                    <text:p text:style-name="al">Het in het tweede lid gestelde verbod is niet van toepassing indien gehandeld wordt krachtens wettelijk voorschrift.</text:p>
                  </text:list-item>
                  <text:list-item text:style-override="id1-3-2-2-16-13-3-7">
                    <text:number>4.</text:number>
                    <text:p text:style-name="al">Het college kan aanplakborden aanwijzen voor het aanbrengen van meningsuitingen en bekendmakingen.</text:p>
                  </text:list-item>
                  <text:list-item text:style-override="id1-3-2-2-16-13-3-8">
                    <text:number>5.</text:number>
                    <text:p text:style-name="al">Het is verboden de in het vierde lid bedoelde aanplakborden te gebruiken voor het aanbrengen van handelsreclame.</text:p>
                  </text:list-item>
                  <text:list-item text:style-override="id1-3-2-2-16-13-3-9">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6-13-3-10">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16-13-4" text:style-name="artikel">
                <text:p text:style-name="artikel_kop_titel"><text:span text:style-name="artikel_kop_label">Artikel</text:span> <text:span text:style-name="artikel_kop_nr">2:43</text:span> Vervoer plakgereedschap e.d.</text:p>
                <text:list text:style-name="id1-3-2-2-16-13-4-2">
                  <text:list-item text:style-override="id1-3-2-2-16-13-4-2">
                    <text:number>1.</text:number>
                    <text:p text:style-name="al">Het is verboden op de weg of openbaar water te vervoeren of bij zich te hebben enig aanplakbiljet, aanplakdoek, kalk, teer, kleur- of verfstof of verfgereedschap.</text:p>
                  </text:list-item>
                  <text:list-item text:style-override="id1-3-2-2-16-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16-13-5" text:style-name="artikel">
                <text:p text:style-name="artikel_kop_titel"><text:span text:style-name="artikel_kop_label">Artikel</text:span> <text:span text:style-name="artikel_kop_nr">2:44</text:span> Vervoer inbrekerswerktuigen en hulpmiddelen voor winkeldiefstal</text:p>
                <text:list text:style-name="id1-3-2-2-16-13-5-2">
                  <text:list-item text:style-override="id1-3-2-2-16-13-5-2-1">
                    <text:number>1.</text:number>
                    <text:p text:style-name="al">Het is verboden op een openbare plaats inbrekerswerktuigen te vervoeren of bij zich te hebben .</text:p>
                  </text:list-item>
                  <text:list-item text:style-override="id1-3-2-2-16-13-5-2-2">
                    <text:number>2.</text:number>
                    <text:p text:style-name="al">Het is verboden op een openbare plaats in de nabijheid van winkels te vervoeren of bij zich te hebben een tas of ander middel dat er kennelijk toe is uitgerust om het plegen van winkeldiefstal te vergemakkelijken.</text:p>
                  </text:list-item>
                  <text:list-item text:style-override="id1-3-2-2-16-13-5-2-3">
                    <text:number>3.</text:number>
                    <text:p text:style-name="al">De in het eerste en tweede lid gestelde verboden zijn niet van toepassing indien de bedoelde gereedschappen, voorwerpen of middelen of een dergelijke tas niet zijn gebruikt of niet zijn bestemd voor de in het eerste of tweede lid bedoelde handelingen.</text:p>
                  </text:list-item>
                </text:list>
                <text:p text:style-name="al">(wijkt af van VNG-model)</text:p>
              </text:section>
              <text:section text:name="artikel_id1-3-2-2-16-13-6" text:style-name="artikel">
                <text:p text:style-name="artikel_kop_titel"><text:span text:style-name="artikel_kop_label">Artikel</text:span> <text:span text:style-name="artikel_kop_nr">2:45</text:span> Betreden van plantsoenen e.d.</text:p>
                <text:p text:style-name="al">Het is toegestaan zich te bevinden in of op bij de gemeente in onderhoud zijnde parken, wandelplaatsen, plantsoenen, groenstroken of grasperken, voor zover dit beperkt blijft tot de daarin gelegen wegen, paden en gazons, mits door dit gebruik geen beschadigingen plaatsvinden.</text:p>
                <text:p text:style-name="al">(wijkt af van VNG-model)</text:p>
              </text:section>
              <text:section text:name="artikel_id1-3-2-2-16-13-7" text:style-name="artikel">
                <text:p text:style-name="artikel_kop_titel"><text:span text:style-name="artikel_kop_label">Artikel</text:span> <text:span text:style-name="artikel_kop_nr">2:46</text:span> Rijden over bermen e.d.</text:p>
                <text:list text:style-name="id1-3-2-2-16-13-7-2">
                  <text:list-item text:style-override="id1-3-2-2-16-13-7-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16-13-7-3">
                    <text:number>2.</text:number>
                    <text:p text:style-name="al">Dit verbod is niet van toepassing op situaties waarin wordt voorzien door de Wet beheer rijkswaterstaatswerken of het provinciaal wegenreglement.</text:p>
                  </text:list-item>
                </text:list>
              </text:section>
              <text:section text:name="artikel_id1-3-2-2-16-13-8" text:style-name="artikel">
                <text:p text:style-name="artikel_kop_titel"><text:span text:style-name="artikel_kop_label">Artikel</text:span> <text:span text:style-name="artikel_kop_nr">2:47</text:span> Hinderlijk gedrag op openbare plaatsen</text:p>
                <text:list text:style-name="id1-3-2-2-16-13-8-2">
                  <text:list-item text:style-override="id1-3-2-2-16-13-8-2">
                    <text:number>1.</text:number>
                    <text:p text:style-name="al">Het is verboden op een openbare plaats:</text:p>
                  </text:list-item>
                  <text:list-item text:style-override="id1-3-2-2-16-13-8-3">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16-13-8-4">
                    <text:number>b.</text:number>
                    <text:p text:style-name="al">zich op te houden op een wijze die aan andere gebruikers of aan bewoners van nabij die openbare plaats gelegen woningen onnodig overlast of hinder berokkent.</text:p>
                  </text:list-item>
                  <text:list-item text:style-override="id1-3-2-2-16-13-8-5">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16-13-9" text:style-name="artikel">
                <text:p text:style-name="artikel_kop_titel"><text:span text:style-name="artikel_kop_label">Artikel</text:span> <text:span text:style-name="artikel_kop_nr">2:48</text:span> Verboden drankgebruik</text:p>
                <text:list text:style-name="id1-3-2-2-16-13-9-2">
                  <text:list-item text:style-override="id1-3-2-2-16-13-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6-13-9-3">
                    <text:number>2.</text:number>
                    <text:p text:style-name="al">Het bepaalde in het eerste lid geldt niet voor:</text:p>
                  </text:list-item>
                  <text:list-item text:style-override="id1-3-2-2-16-13-9-4">
                    <text:number>a.</text:number>
                    <text:p text:style-name="al">een terras dat behoort bij een horecabedrijf, als bedoeld in artikel 1 van de Drank- en Horecawet;</text:p>
                  </text:list-item>
                  <text:list-item text:style-override="id1-3-2-2-16-13-9-5">
                    <text:number>b.</text:number>
                    <text:p text:style-name="al">de plaats, niet zijnde een horecabedrijf, als bedoeld onder a, waarvoor een ontheffing geldt krachtens artikel 35 van de Drank- en Horecawet.</text:p>
                  </text:list-item>
                </text:list>
              </text:section>
              <text:section text:name="artikel_id1-3-2-2-16-13-10" text:style-name="artikel">
                <text:p text:style-name="artikel_kop_titel"><text:span text:style-name="artikel_kop_label">Artikel</text:span> <text:span text:style-name="artikel_kop_nr">2:49</text:span> Verboden gedrag bij of in gebouwen</text:p>
                <text:list text:style-name="id1-3-2-2-16-13-10-2">
                  <text:list-item text:style-override="id1-3-2-2-16-13-10-2">
                    <text:number>1.</text:number>
                    <text:p text:style-name="al">Het is verboden:</text:p>
                  </text:list-item>
                  <text:list-item text:style-override="id1-3-2-2-16-13-10-3">
                    <text:number>a.</text:number>
                    <text:p text:style-name="al">zich zonder redelijk doel in een portiek of poort op te houden;</text:p>
                  </text:list-item>
                  <text:list-item text:style-override="id1-3-2-2-16-13-10-4">
                    <text:number>b.</text:number>
                    <text:p text:style-name="al">zonder redelijk doel in, op of tegen een raamkozijn of een drempel van een gebouw te zitten of te liggen.</text:p>
                  </text:list-item>
                  <text:list-item text:style-override="id1-3-2-2-16-13-10-5">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16-13-11"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rijwielstallingen en schoolterreinen.</text:p>
              </text:section>
              <text:section text:name="artikel_id1-3-2-2-16-13-12" text:style-name="artikel">
                <text:p text:style-name="artikel_kop_titel"><text:span text:style-name="artikel_kop_label">Artikel</text:span> <text:span text:style-name="artikel_kop_nr">2:50a</text:span> Verblijfsontzeggingen</text:p>
                <text:list text:style-name="id1-3-2-2-16-13-12-2">
                  <text:list-item text:style-override="id1-3-2-2-16-13-12-2-1">
                    <text:number>1.</text:number>
                    <text:p text:style-name="al">De burgemeester kan in het belang van de openbare orde aan degene die zich gedraagt in strijd met de artikelen 2:47, 2:48, 2:49 en 2:50 een verbod opleggen om zich gedurende een in dat verbod genoemd tijdvak van 24 uur te bevinden op het in dat verbod aangewezen gebied, waar of in de nabijheid waarvan de genoemde gedragingen hebben plaatsgehad (verblijfsontzegging).</text:p>
                  </text:list-item>
                  <text:list-item text:style-override="id1-3-2-2-16-13-12-2-2">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de in het eerste lid genoemde artikelen, een verbod opleggen om zich gedurende een in dat verbod genoemd tijdvak van ten hoogste veertien dagen te bevinden op in dat verbod aangewezen gebieden, waar of in de nabijheid waarvan de genoemde gedragingen hebben plaatsgehad.</text:p>
                  </text:list-item>
                  <text:list-item text:style-override="id1-3-2-2-16-13-12-2-3">
                    <text:number>3.</text:number>
                    <text:p text:style-name="al">De burgemeester wijst de gebieden aan waarvoor de verblijfsontzegging kan worden opgelegd.</text:p>
                  </text:list-item>
                  <text:list-item text:style-override="id1-3-2-2-16-13-12-2-4">
                    <text:number>4.</text:number>
                    <text:p text:style-name="al">De burgemeester beperkt het in het eerste en tweede lid genoemde verbod, indien dat in verband met de persoonlijke omstandigheden van betrokkene noodzakelijk is.</text:p>
                  </text:list-item>
                  <text:list-item text:style-override="id1-3-2-2-16-13-12-2-5">
                    <text:number>5.</text:number>
                    <text:p text:style-name="al">Het is verboden zich te gedragen in strijd met een door de burgemeester opgelegd verbod als bedoeld in het eerste en tweede lid.</text:p>
                  </text:list-item>
                </text:list>
                <text:p text:style-name="al">(wijkt af van VNG-model)</text:p>
              </text:section>
              <text:section text:name="artikel_id1-3-2-2-16-13-13"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16-13-13-3">
                  <text:list-item text:style-override="id1-3-2-2-16-13-13-3-1">
                    <text:number>a.</text:number>
                    <text:p text:style-name="al">dit in strijd is met de uitdrukkelijk verklaarde wil van de gebruiker van dat gebouw of dat portiek; of</text:p>
                  </text:list-item>
                  <text:list-item text:style-override="id1-3-2-2-16-13-13-3-2">
                    <text:number>b.</text:number>
                    <text:p text:style-name="al">daardoor die ingang versperd wordt.</text:p>
                  </text:list-item>
                </text:list>
              </text:section>
              <text:section text:name="artikel_id1-3-2-2-16-13-14"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16-13-15" text:style-name="artikel">
                <text:p text:style-name="artikel_kop_titel"><text:span text:style-name="artikel_kop_label">Artikel</text:span> <text:span text:style-name="artikel_kop_nr">2:53</text:span> Bespieden van personen</text:p>
                <text:list text:style-name="id1-3-2-2-16-13-15-2">
                  <text:list-item text:style-override="id1-3-2-2-16-13-15-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16-13-15-2-2">
                    <text:number>2.</text:number>
                    <text:p text:style-name="al">Het is verboden door middel van een verrekijker of enig ander optisch instrument een persoon die zich in een gebouw, woonwagen of woonschip bevindt te bespieden.</text:p>
                  </text:list-item>
                </text:list>
                <text:p text:style-name="al">(wijkt af van VNG-model)</text:p>
              </text:section>
              <text:section text:name="artikel_id1-3-2-2-16-13-16" text:style-name="artikel">
                <text:p text:style-name="artikel_kop_titel"><text:span text:style-name="artikel_kop_label">Artikel</text:span> <text:span text:style-name="artikel_kop_nr">2:54</text:span> Bewakingsapparatuur</text:p>
                <text:p text:style-name="al">(gereserveerd) </text:p>
              </text:section>
              <text:section text:name="artikel_id1-3-2-2-16-13-17" text:style-name="artikel">
                <text:p text:style-name="artikel_kop_titel"><text:span text:style-name="artikel_kop_label">Artikel</text:span> <text:span text:style-name="artikel_kop_nr">2:55</text:span> Nodeloos alarmeren</text:p>
                <text:p text:style-name="al">(gereserveerd) </text:p>
              </text:section>
              <text:section text:name="artikel_id1-3-2-2-16-13-18" text:style-name="artikel">
                <text:p text:style-name="artikel_kop_titel"><text:span text:style-name="artikel_kop_label">Artikel</text:span> <text:span text:style-name="artikel_kop_nr">2:56</text:span> Alarminstallaties</text:p>
                <text:p text:style-name="al">(gereserveerd) </text:p>
              </text:section>
              <text:section text:name="artikel_id1-3-2-2-16-13-19" text:style-name="artikel">
                <text:p text:style-name="artikel_kop_titel"><text:span text:style-name="artikel_kop_label">Artikel</text:span> <text:span text:style-name="artikel_kop_nr">2:57</text:span> Loslopende honden</text:p>
                <text:list text:style-name="id1-3-2-2-16-13-19-2">
                  <text:list-item text:style-override="id1-3-2-2-16-13-19-2-1">
                    <text:number>1.</text:number>
                    <text:p text:style-name="al">Het is de eigenaar of houder van een hond verboden die hond op een voor het publiek toegankelijke plaats binnen de bebouwde kom te laten verblijven of te laten lopen zonder dat die hond aangelijnd is.</text:p>
                  </text:list-item>
                  <text:list-item text:style-override="id1-3-2-2-16-13-19-2-2">
                    <text:number>2.</text:number>
                    <text:p text:style-name="al">Het is de eigenaar of houder van een hond verboden die hond zonder halsband voorzien van een van gemeentewege verstrekte hondenpenning te laten verblijven of te laten lopen.</text:p>
                  </text:list-item>
                  <text:list-item text:style-override="id1-3-2-2-16-13-19-2-3">
                    <text:number>3.</text:number>
                    <text:p text:style-name="al">Het college is bevoegd gedeelten van de gemeente of bepaalde plaatsen aan te wijzen waar het in het eerste lid gestelde verbod niet geldt.</text:p>
                  </text:list-item>
                  <text:list-item text:style-override="id1-3-2-2-16-13-19-2-4">
                    <text:number>4.</text:number>
                    <text:p text:style-name="al">Het verbod genoemd in het eerste lid geldt niet voorzover de eigenaar of houder van een hond zich vanwege zijn handicap door een geleidehond laat begeleiden of als een eigenaar of houder van een hond deze aantoonbaar gekwalificeerd opleidt tot geleidehond.</text:p>
                  </text:list-item>
                </text:list>
                <text:p text:style-name="al"> (wijkt af van VNG-model)</text:p>
              </text:section>
              <text:section text:name="artikel_id1-3-2-2-16-13-20" text:style-name="artikel">
                <text:p text:style-name="artikel_kop_titel"><text:span text:style-name="artikel_kop_label">Artikel</text:span> <text:span text:style-name="artikel_kop_nr">2:58</text:span> Verontreiniging door honden</text:p>
                <text:list text:style-name="id1-3-2-2-16-13-20-2">
                  <text:list-item text:style-override="id1-3-2-2-16-13-20-2-1">
                    <text:number>1.</text:number>
                    <text:p text:style-name="al">De eigenaar of houder van een hond is verplicht ervoor te zorgen dat die hond zich niet van uitwerpselen ontdoet op een voor het publiek toegankelijke plaats binnen de bebouwde kom.</text:p>
                  </text:list-item>
                  <text:list-item text:style-override="id1-3-2-2-16-13-20-2-2">
                    <text:number>2.</text:number>
                    <text:p text:style-name="al">Het college is bevoegd gedeelten van de gemeente of bepaalde plaatsen aan te wijzen waar het in het eerste lid gestelde verbod niet geldt.</text:p>
                  </text:list-item>
                  <text:list-item text:style-override="id1-3-2-2-16-13-20-2-3">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16-13-20-2-4">
                    <text:number>4.</text:number>
                    <text:p text:style-name="al">Het college is bevoegd om gedeelten van de gemeente of bepaalde plaatsen aan te wijzen waar degene die een of meer honden uitlaat verplicht is bij het uitlaten van de hond(en) zichtbaar een deugdelijk opruimmiddel voor hondenuitwerpselen bij zich te hebben.</text:p>
                  </text:list-item>
                </text:list>
                <text:p text:style-name="al">(wijkt af van VNG-model)</text:p>
              </text:section>
              <text:section text:name="artikel_id1-3-2-2-16-13-21" text:style-name="artikel">
                <text:p text:style-name="artikel_kop_titel"><text:span text:style-name="artikel_kop_label">Artikel</text:span> <text:span text:style-name="artikel_kop_nr">2:59</text:span> Gevaarlijke en hinderlijke honden</text:p>
                <text:list text:style-name="id1-3-2-2-16-13-21-2">
                  <text:list-item text:style-override="id1-3-2-2-16-13-21-2-1">
                    <text:number>1.</text:number>
                    <text:p text:style-name="al">Het is de eigenaar of houder van een hond verboden die hond te laten verblijven of te laten lopen op een openbare plaats of op het terrein van een ander:</text:p>
                  </text:list-item>
                  <text:list-item text:style-override="id1-3-2-2-16-13-21-2-2">
                    <text:number>a.</text:number>
                    <text:p text:style-name="al">anders dan kort aangelijnd nadat het college aan de eigenaar of de houder heeft bekendgemaakt dat het die hond gevaarlijk of hinderlijk acht en een aanlijngebod in verband met het gedrag van die hond noodzakelijk vindt;</text:p>
                  </text:list-item>
                  <text:list-item text:style-override="id1-3-2-2-16-13-21-2-3">
                    <text:number>b.</text:number>
                    <text:p text:style-name="al">anders dan kort aangelijnd en voorzien van een muilkorf nadat het college aan de eigenaar of de houder heeft bekendgemaakt dat het die hond gevaarlijk of hinderlijk acht en een aanlijn- en muilkorfgebod in verband met het gedrag van die hond noodzakelijk vindt.</text:p>
                  </text:list-item>
                  <text:list-item text:style-override="id1-3-2-2-16-13-21-2-4">
                    <text:number>2.</text:number>
                    <text:p text:style-name="al">Onverminderd het bepaalde in artikel 2:57 tweede lid, geldt voor het bepaalde in het eerste lid bovendien dat de hond voorzien moet zijn van een optisch leesbaar, niet- verwijderbaar identificatiekenmerk in het oor of de buikwand.</text:p>
                  </text:list-item>
                  <text:list-item text:style-override="id1-3-2-2-16-13-21-2-5">
                    <text:number>3.</text:number>
                    <text:p text:style-name="al">In het eerste lid wordt verstaan onder:</text:p>
                  </text:list-item>
                  <text:list-item text:style-override="id1-3-2-2-16-13-21-2-6">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16-13-21-2-7">
                    <text:number>b.</text:number>
                    <text:p text:style-name="al">kort aanlijnen: aanlijnen van een hond met een lijn met een lengte, gemeten van hand tot halsband, die niet langer is dan 1,50 meter.</text:p>
                  </text:list-item>
                </text:list>
                <text:p text:style-name="al">(wijkt af van VNG-model)</text:p>
              </text:section>
              <text:section text:name="artikel_id1-3-2-2-16-13-22" text:style-name="artikel">
                <text:p text:style-name="artikel_kop_titel"><text:span text:style-name="artikel_kop_label">Artikel</text:span> <text:span text:style-name="artikel_kop_nr">2:60</text:span> Houden van hinderlijke dieren</text:p>
                <text:list text:style-name="id1-3-2-2-16-13-22-2">
                  <text:list-item text:style-override="id1-3-2-2-16-13-22-2">
                    <text:number>1.</text:number>
                    <text:p text:style-name="al">Degene die de zorg heeft voor een dier, is verplicht te voorkomen dat dit hinder of overlast voor de omgeving of schade aan de openbare gezondheid veroorzaakt.</text:p>
                  </text:list-item>
                  <text:list-item text:style-override="id1-3-2-2-16-13-22-3">
                    <text:number>2.</text:number>
                    <text:p text:style-name="al">Het college kan ontheffing verlenen van de in het eerste lid gestelde verplichting.</text:p>
                  </text:list-item>
                  <text:list-item text:style-override="id1-3-2-2-16-13-22-4">
                    <text:number>3.</text:number>
                    <text:p text:style-name="al">Op de ontheffing is paragraaf 4.1.3.3 van de Algemene wet bestuursrecht (positieve fictieve beschikking bij niet tijdig beslissen) niet van toepassing.</text:p>
                  </text:list-item>
                </text:list>
              </text:section>
              <text:section text:name="artikel_id1-3-2-2-16-13-23" text:style-name="artikel">
                <text:p text:style-name="artikel_kop_titel"><text:span text:style-name="artikel_kop_label">Artikel</text:span> <text:span text:style-name="artikel_kop_nr">2:61</text:span> Wilde dieren</text:p>
                <text:p text:style-name="al">(gereserveerd)</text:p>
              </text:section>
              <text:section text:name="artikel_id1-3-2-2-16-13-2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16-13-25" text:style-name="artikel">
                <text:p text:style-name="artikel_kop_titel"><text:span text:style-name="artikel_kop_label">Artikel</text:span> <text:span text:style-name="artikel_kop_nr">2:63</text:span> Duiven</text:p>
                <text:list text:style-name="id1-3-2-2-16-13-25-2">
                  <text:list-item text:style-override="id1-3-2-2-16-13-25-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16-13-25-3">
                    <text:number>2.</text:number>
                    <text:p text:style-name="al">Het college kan ontheffing verlenen van het in het eerste lid gesteld gebod.</text:p>
                  </text:list-item>
                  <text:list-item text:style-override="id1-3-2-2-16-13-25-4">
                    <text:number>3.</text:number>
                    <text:p text:style-name="al">Het eerste lid is niet van toepassing op situaties waarin wordt voorzien door de provinciale ophokverordening.</text:p>
                  </text:list-item>
                  <text:list-item text:style-override="id1-3-2-2-16-13-25-5">
                    <text:number>4.</text:number>
                    <text:p text:style-name="al">Op de ontheffing is paragraaf 4.1.3.3 van de Algemene wet bestuursrecht  (positieve fictieve beschikking bij niet tijdig beslissen) van toepassing.</text:p>
                  </text:list-item>
                </text:list>
              </text:section>
              <text:section text:name="artikel_id1-3-2-2-16-13-26" text:style-name="artikel">
                <text:p text:style-name="artikel_kop_titel"><text:span text:style-name="artikel_kop_label">Artikel</text:span> <text:span text:style-name="artikel_kop_nr">2:64</text:span> Bijen</text:p>
                <text:list text:style-name="id1-3-2-2-16-13-26-2">
                  <text:list-item text:style-override="id1-3-2-2-16-13-26-2">
                    <text:number>1.</text:number>
                    <text:p text:style-name="al">Het is verboden bijen te houden:</text:p>
                  </text:list-item>
                  <text:list-item text:style-override="id1-3-2-2-16-13-26-3">
                    <text:number>a.</text:number>
                    <text:p text:style-name="al">binnen een afstand van dertig meter van woningen of andere gebouwen waar overdag mensen verblijven;</text:p>
                  </text:list-item>
                  <text:list-item text:style-override="id1-3-2-2-16-13-26-4">
                    <text:number>b.</text:number>
                    <text:p text:style-name="al">binnen een afstand van dertig meter van de weg.</text:p>
                  </text:list-item>
                  <text:list-item text:style-override="id1-3-2-2-16-13-26-5">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16-13-26-6">
                    <text:number>3.</text:number>
                    <text:p text:style-name="al">Het verbod in het eerste lid, aanhef en onder a, is niet van toepassing voor de bijenhouder die rechthebbende is op de woningen of gebouwen bedoeld in dat lid.</text:p>
                  </text:list-item>
                  <text:list-item text:style-override="id1-3-2-2-16-13-26-7">
                    <text:number>4.</text:number>
                    <text:p text:style-name="al">Het verbod in het eerste lid, aanhef en onder b, is niet van toepassing op situaties waarin wordt voorzien door de Provinciale wegenverordening Overijssel.</text:p>
                  </text:list-item>
                  <text:list-item text:style-override="id1-3-2-2-16-13-26-8">
                    <text:number>5.</text:number>
                    <text:p text:style-name="al">Het college kan van het verbod in het eerste lid ontheffing verlenen.</text:p>
                  </text:list-item>
                  <text:list-item text:style-override="id1-3-2-2-16-13-26-9">
                    <text:number>6.</text:number>
                    <text:p text:style-name="al">Op de ontheffing is paragraaf 4.1.3.3 van de Algemene wet bestuursrecht  (positieve fictieve beschikking bij niet tijdig beslissen) van toepassing</text:p>
                  </text:list-item>
                </text:list>
              </text:section>
              <text:section text:name="artikel_id1-3-2-2-16-13-27"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section text:name="artikel_id1-3-2-2-16-13-28" text:style-name="artikel">
                <text:p text:style-name="artikel_kop_titel"><text:span text:style-name="artikel_kop_label">Artikel</text:span> <text:span text:style-name="artikel_kop_nr">2:65A</text:span> Overnachting op of aan de weg</text:p>
                <text:list text:style-name="id1-3-2-2-16-13-28-2">
                  <text:list-item text:style-override="id1-3-2-2-16-13-28-2-1">
                    <text:number>1.</text:number>
                    <text:p text:style-name="al">Het is verboden de weg als slaapplaats te gebruiken of op of aan de weg een voertuig, woonwagen, tent of ander onderkomen als slaapplaats te gebruiken, daarin te overnachten of daartoe gelegenheid te bieden.</text:p>
                  </text:list-item>
                  <text:list-item text:style-override="id1-3-2-2-16-13-28-2-2">
                    <text:number>2.</text:number>
                    <text:p text:style-name="al">Het verbod is niet van toepassing op een parkeergelegenheid die uitsluitend bestemd is voor de voertuigcategorie campers en die als zodanig is aangeduid middels het verkeersbord E08n, conform bijlage I Reglement verkeersregels en verkeerstekens 1990.</text:p>
                  </text:list-item>
                  <text:list-item text:style-override="id1-3-2-2-16-13-28-2-3">
                    <text:number>3.</text:number>
                    <text:p text:style-name="al">Het college kan ontheffing verlenen van het in het eerste lid gestelde verbod.</text:p>
                  </text:list-item>
                  <text:list-item text:style-override="id1-3-2-2-16-13-28-2-4">
                    <text:number>4.</text:number>
                    <text:p text:style-name="al">Op de ontheffing is paragraaf 4.1.3.3 van de Algemene wet bestuursrecht (positieve fictieve beschikking bij niet tijdig beslissen) niet van toepassing.</text:p>
                  </text:list-item>
                </text:list>
                <text:p text:style-name="al">(wijkt af van VNG-model)</text:p>
              </text:section>
            </text:section>
            <text:section text:name="afdeling_id1-3-2-2-16-14" text:style-name="afdeling">
              <text:p text:style-name="afdeling_kop"><text:span text:style-name="label">Afdeling</text:span> <text:span text:style-name="nr">12</text:span> Bepalingen ter bestrijding van heling van goederen</text:p>
              <text:section text:name="artikel_id1-3-2-2-16-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16-14-3" text:style-name="artikel">
                <text:p text:style-name="artikel_kop_titel"><text:span text:style-name="artikel_kop_label">Artikel</text:span> <text:span text:style-name="artikel_kop_nr">2:67</text:span> Verplichtingen met betrekking tot het verkoopregister</text:p>
                <text:list text:style-name="id1-3-2-2-16-14-3-2">
                  <text:list-item text:style-override="id1-3-2-2-16-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item>
                  <text:list-item text:style-override="id1-3-2-2-16-14-3-3">
                    <text:number>a.</text:number>
                    <text:p text:style-name="al">het volgnummer van de aantekening met betrekking tot het goed;</text:p>
                  </text:list-item>
                  <text:list-item text:style-override="id1-3-2-2-16-14-3-4">
                    <text:number>b.</text:number>
                    <text:p text:style-name="al">de datum van verkoop of overdracht van het goed;</text:p>
                  </text:list-item>
                  <text:list-item text:style-override="id1-3-2-2-16-14-3-5">
                    <text:number>c.</text:number>
                    <text:p text:style-name="al">een omschrijving van het goed, daaronder begrepen – voor zover dat mogelijk is – soort, merk en nummer van het goed;</text:p>
                  </text:list-item>
                  <text:list-item text:style-override="id1-3-2-2-16-14-3-6">
                    <text:number>d.</text:number>
                    <text:p text:style-name="al">de verkoopprijs of andere voorwaarden voor overdracht van het goed; en</text:p>
                  </text:list-item>
                  <text:list-item text:style-override="id1-3-2-2-16-14-3-7">
                    <text:number>e.</text:number>
                    <text:p text:style-name="al">de naam en het adres van degene die het goed heeft verkregen.</text:p>
                  </text:list-item>
                  <text:list-item text:style-override="id1-3-2-2-16-14-3-8">
                    <text:number>2.</text:number>
                    <text:p text:style-name="al">De burgemeester kan vrijstelling te verlenen van deze verplichtingen.</text:p>
                  </text:list-item>
                  <text:list-item text:style-override="id1-3-2-2-16-14-3-9">
                    <text:number>3.</text:number>
                    <text:p text:style-name="al">Op de vrijstelling is paragraaf 4.1.3.3 van de Algemene wet bestuursrecht  (positieve fictieve beschikking bij niet tijdig beslissen) van toepassing.</text:p>
                  </text:list-item>
                </text:list>
              </text:section>
              <text:section text:name="artikel_id1-3-2-2-16-14-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text:p>
                <text:list text:style-name="id1-3-2-2-16-14-4-3">
                  <text:list-item text:style-override="id1-3-2-2-16-14-4-3-1">
                    <text:number>a.</text:number>
                    <text:p text:style-name="al">de burgemeester binnen drie dagen schriftelijk in kennis te stellen:</text:p>
                    <text:p text:style-name="al"> 1º dat hij het beroep van handelaar uitoefent met vermelding van zijn woonadres en het adres van de bij zijn onderneming behorende vestiging;</text:p>
                    <text:p text:style-name="al"> 2º van een verandering van de onder a, sub 1º, bedoelde adressen;</text:p>
                    <text:p text:style-name="al"> 3º als hij het beroep van handelaar niet langer uitoefent;</text:p>
                    <text:p text:style-name="al"> 4º dat hij enig goed kan verkrijgen dat redelijkerwijs van een misdrijf afkomstig is of voor de rechthebbende verloren is gegaan;</text:p>
                  </text:list-item>
                  <text:list-item text:style-override="id1-3-2-2-16-14-4-3-2">
                    <text:number>b.</text:number>
                    <text:p text:style-name="al">de burgemeester op eerste aanvraag zijn administratie of register ter inzage te geven;</text:p>
                  </text:list-item>
                  <text:list-item text:style-override="id1-3-2-2-16-14-4-3-3">
                    <text:number>c.</text:number>
                    <text:p text:style-name="al">aan de hoofdingang van elke vestiging een kenteken te hebben waarop zijn naam en de aard van de onderneming duidelijk zichtbaar zijn;</text:p>
                  </text:list-item>
                  <text:list-item text:style-override="id1-3-2-2-16-14-4-3-4">
                    <text:number>d.</text:number>
                    <text:p text:style-name="al">een door opkoop verkregen goed gedurende de eerste drie dagen in bewaring te houden in de staat waarin het goed verkregen is.</text:p>
                  </text:list-item>
                </text:list>
              </text:section>
              <text:section text:name="artikel_id1-3-2-2-16-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section text:name="afdeling_id1-3-2-2-16-15" text:style-name="afdeling">
              <text:p text:style-name="afdeling_kop"><text:span text:style-name="label">Afdeling</text:span> <text:span text:style-name="nr">13</text:span> Vuurwerk</text:p>
              <text:section text:name="artikel_id1-3-2-2-16-15-2" text:style-name="artikel">
                <text:p text:style-name="artikel_kop_titel"><text:span text:style-name="artikel_kop_label">Artikel</text:span> <text:span text:style-name="artikel_kop_nr">2:71</text:span> Begripsbepaling</text:p>
                <text:p text:style-name="al">In deze afdeling wordt verstaan onder consumentenvuurwerk:</text:p>
                <text:p text:style-name="al">Hetgeen daaronder wordt verstaan in het Besluit van 22 januari 2002, houdende nieuwe regels met betrekking tot consumenten- en professioneel vuurwerk (Vuurwerkbesluit). </text:p>
              </text:section>
              <text:section text:name="artikel_id1-3-2-2-16-15-3" text:style-name="artikel">
                <text:p text:style-name="artikel_kop_titel"><text:span text:style-name="artikel_kop_label">Artikel</text:span> <text:span text:style-name="artikel_kop_nr">2:72</text:span> Ter beschikking stellen van consumentenvuurwerk tijdens de verkoopdagen</text:p>
                <text:list text:style-name="id1-3-2-2-16-15-3-2">
                  <text:list-item text:style-override="id1-3-2-2-16-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16-15-3-3">
                    <text:number>2.</text:number>
                    <text:p text:style-name="al">Op de vergunning is paragraaf 4.1.3.3 van de Algemene wet bestuursrecht  (positieve fictieve beschikking bij niet tijdig beslissen) niet van toepassing.</text:p>
                  </text:list-item>
                </text:list>
              </text:section>
              <text:section text:name="artikel_id1-3-2-2-16-15-4" text:style-name="artikel">
                <text:p text:style-name="artikel_kop_titel"><text:span text:style-name="artikel_kop_label">Artikel</text:span> <text:span text:style-name="artikel_kop_nr">2:73</text:span> Gebruik van consumentenvuurwerk tijdens de jaarwisseling</text:p>
                <text:list text:style-name="id1-3-2-2-16-15-4-2">
                  <text:list-item text:style-override="id1-3-2-2-16-15-4-2">
                    <text:number>1.</text:number>
                    <text:p text:style-name="al">Het is verboden consumentenvuurwerk te gebruiken op een door het college in het belang van de voorkoming van gevaar, schade of overlast aangewezen plaats.</text:p>
                  </text:list-item>
                  <text:list-item text:style-override="id1-3-2-2-16-15-4-3">
                    <text:number>2.</text:number>
                    <text:p text:style-name="al">Het is verboden consumentenvuurwerk op een openbare plaats te gebruiken als dat gevaar, schade of overlast kan veroorzaken.</text:p>
                  </text:list-item>
                  <text:list-item text:style-override="id1-3-2-2-16-15-4-4">
                    <text:number>3.</text:number>
                    <text:p text:style-name="al">De in het eerste en tweede lid gestelde verboden zijn niet van toepassing op situaties waarin wordt voorzien door artikel 429, aanhef en onder 1, van het Wetboek van Strafrecht.</text:p>
                  </text:list-item>
                </text:list>
              </text:section>
            </text:section>
            <text:section text:name="afdeling_id1-3-2-2-16-16" text:style-name="afdeling">
              <text:p text:style-name="afdeling_kop"><text:span text:style-name="label">Afdeling</text:span> <text:span text:style-name="nr">13a</text:span> Carbidschieten</text:p>
              <text:section text:name="structuurtekst_id1-3-2-2-16-16-2" text:style-name="structuurtekst">
                <text:p text:style-name="al">(wijkt af van VNG-model)</text:p>
              </text:section>
              <text:section text:name="artikel_id1-3-2-2-16-16-3" text:style-name="artikel">
                <text:p text:style-name="artikel_kop_titel"><text:span text:style-name="artikel_kop_label">Artikel</text:span> <text:span text:style-name="artikel_kop_nr">2:73a</text:span> Begripsbepalingen</text:p>
                <text:p text:style-name="al">In deze afdeling wordt verstaan onder:</text:p>
                <text:list text:style-name="id1-3-2-2-16-16-3-3">
                  <text:list-item text:style-override="id1-3-2-2-16-16-3-3-1">
                    <text:number>a.</text:number>
                    <text:p text:style-name="al">bevoegd bestuursorgaan: het college van burgemeester en wethouders of, voorzover het betreft openbare samenkomsten en vermakelijkheden als bedoeld in artikel 174 van de Gemeentewet, de burgemeester;</text:p>
                  </text:list-item>
                  <text:list-item text:style-override="id1-3-2-2-16-16-3-3-2">
                    <text:number>b.</text:number>
                    <text:p text:style-name="al">bus: een al dan niet originele melkbus, of een andere bus van staal of ijzer, een container, een opslagvat, een buis of een ander daarmee gelijk te stellen voorwerp;</text:p>
                  </text:list-item>
                  <text:list-item text:style-override="id1-3-2-2-16-16-3-3-3">
                    <text:number>c.</text:number>
                    <text:p text:style-name="al">carbidschieten: het in een bus op explosieve wijze verbranden van acetyleengas afkomstig van een reactie tussen carbid (calciumacetylide) en water of van een gasmengsel met vergelijkbare eigenschappen.</text:p>
                  </text:list-item>
                </text:list>
                <text:p text:style-name="al">(wijkt af van VNG-model)</text:p>
              </text:section>
              <text:section text:name="artikel_id1-3-2-2-16-16-4" text:style-name="artikel">
                <text:p text:style-name="artikel_kop_titel"><text:span text:style-name="artikel_kop_label">Artikel</text:span> <text:span text:style-name="artikel_kop_nr">2:73b</text:span> Verbod carbidschieten</text:p>
                <text:p text:style-name="al">Carbidschieten in de open lucht is verboden.</text:p>
                <text:p text:style-name="al">(wijkt af van VNG-model)</text:p>
              </text:section>
              <text:section text:name="artikel_id1-3-2-2-16-16-5" text:style-name="artikel">
                <text:p text:style-name="artikel_kop_titel"><text:span text:style-name="artikel_kop_label">Artikel</text:span> <text:span text:style-name="artikel_kop_nr">2:73c</text:span> Vrijstelling verbod</text:p>
                <text:list text:style-name="id1-3-2-2-16-16-5-2">
                  <text:list-item text:style-override="id1-3-2-2-16-16-5-2-1">
                    <text:number>1.</text:number>
                    <text:p text:style-name="al">Het verbod gesteld in artikel 2:73b geldt niet indien carbidschieten plaatsvindt op 31 december tussen 10.00 en 24.00 uur en op 1 januari tussen 00.00 en 02.00 uur, mits:</text:p>
                  </text:list-item>
                  <text:list-item text:style-override="id1-3-2-2-16-16-5-2-2">
                    <text:number>a.</text:number>
                    <text:p text:style-name="al">daarbij gebruik wordt gemaakt van een bus met een inhoud van ten hoogste 1 liter;</text:p>
                  </text:list-item>
                  <text:list-item text:style-override="id1-3-2-2-16-16-5-2-3">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6-16-5-2-4">
                    <text:number>2.</text:number>
                    <text:p text:style-name="al">Onverminderd het bepaalde in het eerste lid, geldt het verbod gesteld in artikel 2:73b eveneens niet indien carbidschieten plaatsvindt op 31 december tussen 10.00 en 24.00 uur en op 1 januari tussen 00.00 en 02.00 uur buiten de bebouwde kom, mits:</text:p>
                  </text:list-item>
                  <text:list-item text:style-override="id1-3-2-2-16-16-5-2-5">
                    <text:number>a.</text:number>
                    <text:p text:style-name="al">daarbij gebruik wordt gemaakt van een bus met een inhoud van ten hoogste 50 liter;</text:p>
                  </text:list-item>
                  <text:list-item text:style-override="id1-3-2-2-16-16-5-2-6">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6-16-5-2-7">
                    <text:number>c.</text:number>
                    <text:p text:style-name="al">degene die het carbidschieten verricht, een schriftelijke toestemming daartoe kan overleggen van de eigenaar van het terrein van waaraf wordt geschoten;</text:p>
                  </text:list-item>
                  <text:list-item text:style-override="id1-3-2-2-16-16-5-2-8">
                    <text:number>d.</text:number>
                    <text:p text:style-name="al">de plaats op het terrein van waaraf wordt geschoten is gelegen:</text:p>
                  </text:list-item>
                </text:list>
                <text:p text:style-name="al">1º op een afstand van ten minste 75 meter van woonbebouwing;</text:p>
                <text:p text:style-name="al">2º op een afstand van ten minste 300 meter van inrichtingen voor de intramurale zorg;</text:p>
                <text:p text:style-name="al">3º op een afstand van ten minste 300 meter van in gebruik zijnde voorzieningen voor het houden van dieren;</text:p>
                <text:p text:style-name="al">4º op een afstand van ten minste 500 meter van een vogelbeschermingsgebied;</text:p>
                <text:list text:style-name="id1-3-2-2-16-16-5-7">
                  <text:list-item text:style-override="id1-3-2-2-16-16-5-7-1">
                    <text:number>e.</text:number>
                    <text:p text:style-name="al">wordt geschoten in een richting welke tegengesteld is aan de richting waarin de dichtstbijzijnde woonbebouwing is gelegen;</text:p>
                  </text:list-item>
                  <text:list-item text:style-override="id1-3-2-2-16-16-5-7-2">
                    <text:number>f.</text:number>
                    <text:p text:style-name="al">het vrije schootsveld ten minste 75 meter is en hierin geen verharde openbare wegen of paden liggen;</text:p>
                  </text:list-item>
                  <text:list-item text:style-override="id1-3-2-2-16-16-5-7-3">
                    <text:number>g.</text:number>
                    <text:p text:style-name="al">er geen busdeksels of andere gevaarzettende voorwerpen worden weggeschoten;</text:p>
                  </text:list-item>
                  <text:list-item text:style-override="id1-3-2-2-16-16-5-7-4">
                    <text:number>h.</text:number>
                    <text:p text:style-name="al">het gebruik van (voet)ballen of andere afsluitingen zodanig is dat daardoor geen schade aan mens, dier of goed kan worden veroorzaakt;</text:p>
                  </text:list-item>
                  <text:list-item text:style-override="id1-3-2-2-16-16-5-7-5">
                    <text:number>i.</text:number>
                    <text:p text:style-name="al">het terrein van waaraf wordt geschoten is afgezet met linten of ander vergelijkbaar materiaal;</text:p>
                  </text:list-item>
                  <text:list-item text:style-override="id1-3-2-2-16-16-5-7-6">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6-16-5-7-7">
                    <text:number>k.</text:number>
                    <text:p text:style-name="al">de bussen zodanig stevig in de bodem, in een frame of op andere wijze zijn verankerd, dat terugslag wordt voorkomen;</text:p>
                  </text:list-item>
                  <text:list-item text:style-override="id1-3-2-2-16-16-5-7-8">
                    <text:number>l.</text:number>
                    <text:p text:style-name="al">het carbidschieten plaatsvindt door een persoon van ten minste 16 jaar oud die niet verkeert onder invloed van alcohol of andere psychotrope stoffen;</text:p>
                  </text:list-item>
                  <text:list-item text:style-override="id1-3-2-2-16-16-5-7-9">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6-16-5-7-10">
                    <text:number>n.</text:number>
                    <text:p text:style-name="al">het terrein van waaraf wordt geschoten goed is verlicht indien het carbidschieten plaatsvindt na zonsondergang.</text:p>
                  </text:list-item>
                </text:list>
                <text:p text:style-name="al">(wijkt af van VNG-model)</text:p>
              </text:section>
              <text:section text:name="artikel_id1-3-2-2-16-16-6" text:style-name="artikel">
                <text:p text:style-name="artikel_kop_titel"><text:span text:style-name="artikel_kop_label">Artikel</text:span> <text:span text:style-name="artikel_kop_nr">2:73d</text:span> Bij zich hebben van carbid</text:p>
                <text:list text:style-name="id1-3-2-2-16-16-6-2">
                  <text:list-item text:style-override="id1-3-2-2-16-16-6-2-1">
                    <text:number>1.</text:number>
                    <text:p text:style-name="al">Het is verboden op of aan de weg carbid bij zich te hebben op andere dagen dan op 31 december tussen 10.00 en 24.00 uur en op 1 januari tussen 00.00 en 02.00 uur.</text:p>
                  </text:list-item>
                  <text:list-item text:style-override="id1-3-2-2-16-16-6-2-2">
                    <text:number>2.</text:number>
                    <text:p text:style-name="al">Het bepaalde in het eerste lid is niet van toepassing op degenen aan wie carbid is afgeleverd, gedurende de tijd die nodig is om thuis te komen, noch op degene die aannemelijk maakt dat hij het carbid nodig heeft in de</text:p>
                  </text:list-item>
                </text:list>
                <text:p text:style-name="al">uitoefening van beroep of bedrijf.</text:p>
                <text:p text:style-name="al">(wijkt af van VNG-model)</text:p>
              </text:section>
              <text:section text:name="artikel_id1-3-2-2-16-16-7" text:style-name="artikel">
                <text:p text:style-name="artikel_kop_titel"><text:span text:style-name="artikel_kop_label">Artikel</text:span> <text:span text:style-name="artikel_kop_nr">2:73e</text:span> Aanwijzing gebieden zonder vrijstelling</text:p>
                <text:p text:style-name="al">Het bevoegd bestuursorgaan kan ter voorkoming van gevaar, schade of overlast of in het belang van de natuurbescherming, een of meer gedeelten van de gemeente of een of meer bepaalde plaatsen aanwijzen waar het gestelde in artikel 2:73c niet van toepassing is.</text:p>
                <text:p text:style-name="al">(wijkt af van VNG-model)</text:p>
              </text:section>
              <text:section text:name="artikel_id1-3-2-2-16-16-8" text:style-name="artikel">
                <text:p text:style-name="artikel_kop_titel"><text:span text:style-name="artikel_kop_label">Artikel</text:span> <text:span text:style-name="artikel_kop_nr">2:73f</text:span> Ontheffing</text:p>
                <text:p text:style-name="al">Het bevoegde bestuursorgaan kan ontheffing verlenen van het in artikel 2:73b gestelde verbod.</text:p>
                <text:p text:style-name="al">(wijkt af van VNG-model)</text:p>
              </text:section>
              <text:section text:name="artikel_id1-3-2-2-16-16-9" text:style-name="artikel">
                <text:p text:style-name="artikel_kop_titel"><text:span text:style-name="artikel_kop_label">Artikel</text:span> <text:span text:style-name="artikel_kop_nr">2:73g</text:span> Toepasselijkheid</text:p>
                <text:p text:style-name="al">Deze afdeling is niet van toepassing voor zover de Wet milieubeheer, de Wet wapens en munitie, de Wet</text:p>
                <text:p text:style-name="al">milieugevaarlijke stoffen, de Wet vervoer gevaarlijke stoffen of het Wetboek van Strafrecht van toepassing is.</text:p>
                <text:p text:style-name="al">(wijkt af van VNG-model)</text:p>
              </text:section>
            </text:section>
            <text:section text:name="afdeling_id1-3-2-2-16-17" text:style-name="afdeling">
              <text:p text:style-name="afdeling_kop"><text:span text:style-name="label">Afdeling</text:span> <text:span text:style-name="nr">14</text:span> Drugsoverlast</text:p>
              <text:section text:name="artikel_id1-3-2-2-16-17-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section text:name="afdeling_id1-3-2-2-16-18" text:style-name="afdeling">
              <text:p text:style-name="afdeling_kop"><text:span text:style-name="label">Afdeling</text:span> <text:span text:style-name="nr">15</text:span> Bestuurlijke ophouding, veiligheidsrisicogebieden en cameratoezicht op openbare plaatsen</text:p>
              <text:section text:name="artikel_id1-3-2-2-16-18-2" text:style-name="artikel">
                <text:p text:style-name="artikel_kop_titel"><text:span text:style-name="artikel_kop_label">Artikel</text:span> <text:span text:style-name="artikel_kop_nr">2:75</text:span> Bestuurlijke ophouding</text:p>
                <text:p text:style-name="al">(niet opgenomen)</text:p>
                <text:p text:style-name="al">(wijkt af van VNG-model)</text:p>
              </text:section>
              <text:section text:name="artikel_id1-3-2-2-16-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16-18-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vaste</text:p>
                <text:p text:style-name="al">camera's voor een bepaalde duur ten behoeve van het toezicht op een openbare plaats.</text:p>
              </text:section>
            </text:section>
            <text:section text:name="afdeling_id1-3-2-2-16-19" text:style-name="afdeling">
              <text:p text:style-name="afdeling_kop"><text:span text:style-name="label">Afdeling</text:span> <text:span text:style-name="nr">16</text:span> Toezicht op growshops, smartshops en headshops c.a.</text:p>
              <text:section text:name="structuurtekst_id1-3-2-2-16-19-2" text:style-name="structuurtekst">
                <text:p text:style-name="al">(wijkt af van VNG-model)</text:p>
              </text:section>
              <text:section text:name="artikel_id1-3-2-2-16-19-3" text:style-name="artikel">
                <text:p text:style-name="artikel_kop_titel"><text:span text:style-name="artikel_kop_label">Artikel</text:span> <text:span text:style-name="artikel_kop_nr">2:78a</text:span> Begripsbepalingen</text:p>
                <text:p text:style-name="al">In deze afdeling wordt verstaan onder:</text:p>
                <text:list text:style-name="id1-3-2-2-16-19-3-3">
                  <text:list-item text:style-override="id1-3-2-2-16-19-3-3-1">
                    <text:number>a.</text:number>
                    <text:p text:style-name="al">inrichting: een voor het publiek toegankelijke ruimte waarin bedrijfsmatig, in een omvang alsof zij bedrijfsmatig was of anders dan om niet, handelingen en werkzaamheden worden verricht die verband houden met dan wel inherent zijn aan het exploiteren van hetgeen in het maatschappelijk verkeer vaak wordt aangeduid als een smartshop, headshop of growshop;</text:p>
                  </text:list-item>
                  <text:list-item text:style-override="id1-3-2-2-16-19-3-3-2">
                    <text:number>b.</text:number>
                    <text:p text:style-name="al">leidinggevende:</text:p>
                  </text:list-item>
                  <text:list-item text:style-override="id1-3-2-2-16-19-3-3-3">
                    <text:number>1.</text:number>
                    <text:p text:style-name="al">de natuurlijke persoon of de bestuurders van een rechtspersoon of hun gevolmachtigden, voor wiens rekening en risico de inrichting wordt geëxploiteerd;</text:p>
                  </text:list-item>
                  <text:list-item text:style-override="id1-3-2-2-16-19-3-3-4">
                    <text:number>2.</text:number>
                    <text:p text:style-name="al">de natuurlijke persoon, die algemene leiding geeft aan de exploitatie van de inrichting;</text:p>
                  </text:list-item>
                  <text:list-item text:style-override="id1-3-2-2-16-19-3-3-5">
                    <text:number>3.</text:number>
                    <text:p text:style-name="al">de natuurlijke persoon, die onmiddellijke leiding geeft aan de exploitatie van de inrichting;</text:p>
                  </text:list-item>
                  <text:list-item text:style-override="id1-3-2-2-16-19-3-3-6">
                    <text:number>c.</text:number>
                    <text:p text:style-name="al">bezoeker: een ieder, die zich in een inrichting bevindt, met uitzondering van:</text:p>
                  </text:list-item>
                  <text:list-item text:style-override="id1-3-2-2-16-19-3-3-7">
                    <text:number>1.</text:number>
                    <text:p text:style-name="al">de leidinggevende(n) en de levenspartner en kinderen van een leidinggevende van de inrichting;</text:p>
                  </text:list-item>
                  <text:list-item text:style-override="id1-3-2-2-16-19-3-3-8">
                    <text:number>2.</text:number>
                    <text:p text:style-name="al">de personen wier aanwezigheid in de inrichting wegens dringende redenen noodzakelijk is.</text:p>
                  </text:list-item>
                </text:list>
                <text:p text:style-name="al">(wijkt af van VNG-model)</text:p>
              </text:section>
              <text:section text:name="artikel_id1-3-2-2-16-19-4" text:style-name="artikel">
                <text:p text:style-name="artikel_kop_titel"><text:span text:style-name="artikel_kop_label">Artikel</text:span> <text:span text:style-name="artikel_kop_nr">2:78b</text:span> Vergunningplicht</text:p>
                <text:p text:style-name="al">Het is verboden zonder vergunning van de burgemeester een inrichting te exploiteren.</text:p>
                <text:p text:style-name="al">(wijkt af van VNG-model)</text:p>
              </text:section>
              <text:section text:name="artikel_id1-3-2-2-16-19-5" text:style-name="artikel">
                <text:p text:style-name="artikel_kop_titel"><text:span text:style-name="artikel_kop_label">Artikel</text:span> <text:span text:style-name="artikel_kop_nr">2:78c</text:span> Eisen leidinggevende</text:p>
                <text:p text:style-name="al">Een leidinggevende:</text:p>
                <text:list text:style-name="id1-3-2-2-16-19-5-3">
                  <text:list-item text:style-override="id1-3-2-2-16-19-5-3-1">
                    <text:number>a.</text:number>
                    <text:p text:style-name="al">staat niet onder curatele;</text:p>
                  </text:list-item>
                  <text:list-item text:style-override="id1-3-2-2-16-19-5-3-2">
                    <text:number>b.</text:number>
                    <text:p text:style-name="al">is niet ontzet uit de ouderlijke macht of de voogdij;</text:p>
                  </text:list-item>
                  <text:list-item text:style-override="id1-3-2-2-16-19-5-3-3">
                    <text:number>c.</text:number>
                    <text:p text:style-name="al">is niet in enig opzicht van slecht levensgedrag;</text:p>
                  </text:list-item>
                  <text:list-item text:style-override="id1-3-2-2-16-19-5-3-4">
                    <text:number>d.</text:number>
                    <text:p text:style-name="al">heeft de leeftijd van 21 jaar bereikt.</text:p>
                  </text:list-item>
                </text:list>
                <text:p text:style-name="al">(wijkt af van VNG-model)</text:p>
              </text:section>
              <text:section text:name="artikel_id1-3-2-2-16-19-6" text:style-name="artikel">
                <text:p text:style-name="artikel_kop_titel"><text:span text:style-name="artikel_kop_label">Artikel</text:span> <text:span text:style-name="artikel_kop_nr">2:78d</text:span> Nadere regels</text:p>
                <text:p text:style-name="al">De burgemeester kan nadere regels vaststellen voor wat betreft het aantal inrichtingen waarvoor vergunning kan worden verleend alsmede voor de in die inrichting geldende nadere voorwaarden.</text:p>
                <text:p text:style-name="al">(wijkt af van VNG-model)</text:p>
              </text:section>
              <text:section text:name="artikel_id1-3-2-2-16-19-7" text:style-name="artikel">
                <text:p text:style-name="artikel_kop_titel"><text:span text:style-name="artikel_kop_label">Artikel</text:span> <text:span text:style-name="artikel_kop_nr">2:78e</text:span> Vergunningaanvraag</text:p>
                <text:list text:style-name="id1-3-2-2-16-19-7-2">
                  <text:list-item text:style-override="id1-3-2-2-16-19-7-2-1">
                    <text:number>1.</text:number>
                    <text:p text:style-name="al">Voor het verkrijgen van een vergunning moet een aanvraag bij de burgemeester worden ingediend aan de hand van een door de burgemeester vast te stellen formulier.</text:p>
                  </text:list-item>
                  <text:list-item text:style-override="id1-3-2-2-16-19-7-2-2">
                    <text:number>2.</text:number>
                    <text:p text:style-name="al">Bij de aanvraag, bedoeld in het vorige lid, wordt tenminste:</text:p>
                  </text:list-item>
                  <text:list-item text:style-override="id1-3-2-2-16-19-7-2-3">
                    <text:number>a.</text:number>
                    <text:p text:style-name="al">opgaaf gedaan van de personalia van de leidinggevende(n) voor wiens rekening en risico de inrichting wordt geëxploiteerd;</text:p>
                  </text:list-item>
                  <text:list-item text:style-override="id1-3-2-2-16-19-7-2-4">
                    <text:number>b.</text:number>
                    <text:p text:style-name="al">opgaaf gedaan van de personalia en het adres van iedere overige leidinggevende;</text:p>
                  </text:list-item>
                  <text:list-item text:style-override="id1-3-2-2-16-19-7-2-5">
                    <text:number>c.</text:number>
                    <text:p text:style-name="al">overgelegd een recente pasfoto van de leidinggevende(n);</text:p>
                  </text:list-item>
                  <text:list-item text:style-override="id1-3-2-2-16-19-7-2-6">
                    <text:number>d.</text:number>
                    <text:p text:style-name="al">opgaaf gedaan van het adres en de aard van de bedrijfsuitoefening;</text:p>
                  </text:list-item>
                  <text:list-item text:style-override="id1-3-2-2-16-19-7-2-7">
                    <text:number>e.</text:number>
                    <text:p text:style-name="al">overgelegd een niet meer dan drie maanden tevoren ten behoeve van de leidinggevende afgegeven verklaring omtrent het gedrag;</text:p>
                  </text:list-item>
                  <text:list-item text:style-override="id1-3-2-2-16-19-7-2-8">
                    <text:number>f.</text:number>
                    <text:p text:style-name="al">overgelegd een nauwkeurige beschrijving van de inrichting, waarbij is opgenomen de oppervlakte daarvan en een plattegrond van de inrichting (schaal 1 : 100).</text:p>
                  </text:list-item>
                  <text:list-item text:style-override="id1-3-2-2-16-19-7-2-9">
                    <text:number>3.</text:number>
                    <text:p text:style-name="al">Per inrichting wordt niet meer dan één aanvraag gelijktijdig in behandeling genomen.</text:p>
                  </text:list-item>
                </text:list>
                <text:p text:style-name="al">(wijkt af van VNG-model)</text:p>
              </text:section>
              <text:section text:name="artikel_id1-3-2-2-16-19-8" text:style-name="artikel">
                <text:p text:style-name="artikel_kop_titel"><text:span text:style-name="artikel_kop_label">Artikel</text:span> <text:span text:style-name="artikel_kop_nr">2:78f</text:span> Beslistermijn</text:p>
                <text:list text:style-name="id1-3-2-2-16-19-8-2">
                  <text:list-item text:style-override="id1-3-2-2-16-19-8-2-1">
                    <text:number>1.</text:number>
                    <text:p text:style-name="al">De burgemeester beslist binnen dertien weken na de datum waarop de aanvraag met bijbehorende bescheiden is ontvangen.</text:p>
                  </text:list-item>
                  <text:list-item text:style-override="id1-3-2-2-16-19-8-2-2">
                    <text:number>2.</text:number>
                    <text:p text:style-name="al">De burgemeester kan zijn beslissing voor ten hoogste acht weken verdagen. De aanvrager van de vergunning wordt voor de afloop van de in het eerste lid bedoelde termijn schriftelijk in kennis gesteld van de verdaging.</text:p>
                  </text:list-item>
                  <text:list-item text:style-override="id1-3-2-2-16-19-8-2-3">
                    <text:number>3.</text:number>
                    <text:p text:style-name="al">Op de vergunning is paragraaf 4.1.3.3 van de Algemene wet bestuursrecht  (positieve fictieve beschikking bij niet tijdig beslissen) niet van toepassing.</text:p>
                  </text:list-item>
                </text:list>
                <text:p text:style-name="al">(wijkt af van VNG-model)</text:p>
              </text:section>
              <text:section text:name="artikel_id1-3-2-2-16-19-9" text:style-name="artikel">
                <text:p text:style-name="artikel_kop_titel"><text:span text:style-name="artikel_kop_label">Artikel</text:span> <text:span text:style-name="artikel_kop_nr">2:78g</text:span> Weigeringsgronden</text:p>
                <text:list text:style-name="id1-3-2-2-16-19-9-2">
                  <text:list-item text:style-override="id1-3-2-2-16-19-9-2-1">
                    <text:number>1.</text:number>
                    <text:p text:style-name="al">De burgemeester weigert de vergunning indien de vestiging en/of de exploitatie van de inrichting in strijd is met een geldend bestemmingsplan, met een leefmilieuverordening of met het bepaalde in of krachtens deze verordening.</text:p>
                  </text:list-item>
                  <text:list-item text:style-override="id1-3-2-2-16-19-9-2-2">
                    <text:number>2.</text:number>
                    <text:p text:style-name="al">De burgemeester kan de vergunning weigeren indien naar zijn oordeel door de aanwezigheid van de inrichting de openbare orde wordt aangetast en/of het woon- of leefklimaat in de omgeving van de inrichting nadelig wordt beïnvloed.</text:p>
                  </text:list-item>
                  <text:list-item text:style-override="id1-3-2-2-16-19-9-2-3">
                    <text:number>3.</text:number>
                    <text:p text:style-name="al">Bij de toepassing van de in het vorige lid genoemde weigeringgrond houdt de burgemeester in ieder geval rekening met:</text:p>
                  </text:list-item>
                  <text:list-item text:style-override="id1-3-2-2-16-19-9-2-4">
                    <text:number>a.</text:number>
                    <text:p text:style-name="al">het karakter van de straat en van de wijk waarin de inrichting is gelegen of zal komen te liggen;</text:p>
                  </text:list-item>
                  <text:list-item text:style-override="id1-3-2-2-16-19-9-2-5">
                    <text:number>b.</text:number>
                    <text:p text:style-name="al">de aard van de inrichting;</text:p>
                  </text:list-item>
                  <text:list-item text:style-override="id1-3-2-2-16-19-9-2-6">
                    <text:number>c.</text:number>
                    <text:p text:style-name="al">de spanning waaraan het woonmilieu ter plaatse reeds blootstaat of bloot zal komen te staan door de exploitatie van de inrichting;</text:p>
                  </text:list-item>
                  <text:list-item text:style-override="id1-3-2-2-16-19-9-2-7">
                    <text:number>d.</text:number>
                    <text:p text:style-name="al">de concentratie van inrichtingen in een bepaald gebied;</text:p>
                  </text:list-item>
                  <text:list-item text:style-override="id1-3-2-2-16-19-9-2-8">
                    <text:number>e.</text:number>
                    <text:p text:style-name="al">de wijze van bedrijfsuitoefening door de leidinggevende(n) van de inrichting in deze of in andere inrichtingen;</text:p>
                  </text:list-item>
                  <text:list-item text:style-override="id1-3-2-2-16-19-9-2-9">
                    <text:number>f.</text:number>
                    <text:p text:style-name="al">de wijze van bedrijfsuitoefening van de inrichting in het verleden.</text:p>
                  </text:list-item>
                  <text:list-item text:style-override="id1-3-2-2-16-19-9-2-10">
                    <text:number>g.</text:number>
                    <text:p text:style-name="al">artikel 3 van de Wet Bibob.</text:p>
                  </text:list-item>
                </text:list>
                <text:p text:style-name="al">(wijkt af van VNG-model)</text:p>
              </text:section>
              <text:section text:name="artikel_id1-3-2-2-16-19-10" text:style-name="artikel">
                <text:p text:style-name="artikel_kop_titel"><text:span text:style-name="artikel_kop_label">Artikel</text:span> <text:span text:style-name="artikel_kop_nr">2:78h</text:span> Vergunning</text:p>
                <text:list text:style-name="id1-3-2-2-16-19-10-2">
                  <text:list-item text:style-override="id1-3-2-2-16-19-10-2-1">
                    <text:number>1.</text:number>
                    <text:p text:style-name="al">In een vergunning worden vermeld:</text:p>
                  </text:list-item>
                  <text:list-item text:style-override="id1-3-2-2-16-19-10-2-2">
                    <text:number>a.</text:number>
                    <text:p text:style-name="al">de natuurlijke of rechtspersoon of -personen aan wie de vergunning is verleend;</text:p>
                  </text:list-item>
                  <text:list-item text:style-override="id1-3-2-2-16-19-10-2-3">
                    <text:number>b.</text:number>
                    <text:p text:style-name="al">de leidinggevenden;</text:p>
                  </text:list-item>
                  <text:list-item text:style-override="id1-3-2-2-16-19-10-2-4">
                    <text:number>c.</text:number>
                    <text:p text:style-name="al">tot welke bedrijfsuitoefening de vergunning strekt;</text:p>
                  </text:list-item>
                  <text:list-item text:style-override="id1-3-2-2-16-19-10-2-5">
                    <text:number>d.</text:number>
                    <text:p text:style-name="al">de plaats waar de inrichting zich bevindt;</text:p>
                  </text:list-item>
                  <text:list-item text:style-override="id1-3-2-2-16-19-10-2-6">
                    <text:number>e.</text:number>
                    <text:p text:style-name="al">de situering en de oppervlakten van de lokaliteiten.</text:p>
                  </text:list-item>
                  <text:list-item text:style-override="id1-3-2-2-16-19-10-2-7">
                    <text:number>2.</text:number>
                    <text:p text:style-name="al">De vergunning of een afschrift daarvan is in de inrichting aanwezig.</text:p>
                  </text:list-item>
                  <text:list-item text:style-override="id1-3-2-2-16-19-10-2-8">
                    <text:number>3.</text:number>
                    <text:p text:style-name="al">De vergunning wordt verleend voor een periode van ten hoogste 3 jaar.</text:p>
                  </text:list-item>
                </text:list>
                <text:p text:style-name="al">(wijkt af van VNG-model)</text:p>
              </text:section>
              <text:section text:name="artikel_id1-3-2-2-16-19-11" text:style-name="artikel">
                <text:p text:style-name="artikel_kop_titel"><text:span text:style-name="artikel_kop_label">Artikel</text:span> <text:span text:style-name="artikel_kop_nr">2:78i</text:span> Aanwezigheid leidinggevende</text:p>
                <text:p text:style-name="al">Het is verboden een inrichting voor het publiek geopend te houden indien in de inrichting geen leidinggevende</text:p>
                <text:p text:style-name="al">aanwezig is die vermeld staat op een vergunning met betrekking tot die inrichting.</text:p>
                <text:p text:style-name="al">(wijkt af van VNG-model)</text:p>
              </text:section>
              <text:section text:name="artikel_id1-3-2-2-16-19-12" text:style-name="artikel">
                <text:p text:style-name="artikel_kop_titel"><text:span text:style-name="artikel_kop_label">Artikel</text:span> <text:span text:style-name="artikel_kop_nr">2:78j</text:span> Intrekkingsgronden</text:p>
                <text:p text:style-name="al">Onverminderd het bepaalde in artikel 1:6 kan de burgemeester de vergunning intrekken, indien:</text:p>
                <text:list text:style-name="id1-3-2-2-16-19-12-3">
                  <text:list-item text:style-override="id1-3-2-2-16-19-12-3-1">
                    <text:number>a.</text:number>
                    <text:p text:style-name="al">aannemelijk is, dat een leidinggevende van d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16-19-12-3-2">
                    <text:number>b.</text:number>
                    <text:p text:style-name="al">een leidinggevende van de inrichting toestaat danwel gedoogt, dat in zijn inrichting strafbare feiten worden gepleegd;</text:p>
                  </text:list-item>
                  <text:list-item text:style-override="id1-3-2-2-16-19-12-3-3">
                    <text:number>c.</text:number>
                    <text:p text:style-name="al">een leidinggevende van de inrichting zich schuldig maakt aan discriminatie naar ras, geslacht of seksuele geaardheid zoals genoemd in artikel 1 van de Grondwet;</text:p>
                  </text:list-item>
                  <text:list-item text:style-override="id1-3-2-2-16-19-12-3-4">
                    <text:number>d.</text:number>
                    <text:p text:style-name="al">zich in of vanuit de inrichting anderszins feiten hebben voorgedaan, die de vrees wettigen, dat het geopend blijven van de inrichting gevaar oplevert voor de openbare orde en/of een bedreiging vormt voor het woon- of leefklimaat in de omgeving van de inrichting;</text:p>
                  </text:list-item>
                  <text:list-item text:style-override="id1-3-2-2-16-19-12-3-5">
                    <text:number>e.</text:number>
                    <text:p text:style-name="al">is gehandeld in strijd met het bij of krachtens artikel 2:74 en 2:74a bepaalde;</text:p>
                  </text:list-item>
                  <text:list-item text:style-override="id1-3-2-2-16-19-12-3-6">
                    <text:number>f.</text:number>
                    <text:p text:style-name="al">een niet daarin vermelde persoon leidinggevende is geworden met betrekking tot de inrichting, waarop de vergunning betrekking heeft;</text:p>
                  </text:list-item>
                  <text:list-item text:style-override="id1-3-2-2-16-19-12-3-7">
                    <text:number>g.</text:number>
                    <text:p text:style-name="al">indien de bedrijfsuitoefening van de inrichting voor een periode van langer dan 3 maanden is of wordt onderbroken;</text:p>
                  </text:list-item>
                  <text:list-item text:style-override="id1-3-2-2-16-19-12-3-8">
                    <text:number>h.</text:number>
                    <text:p text:style-name="al">indien niet langer wordt voldaan aan het bepaalde in of krachtens deze afdeling.</text:p>
                  </text:list-item>
                </text:list>
                <text:p text:style-name="al">(wijkt af van VNG-model)</text:p>
              </text:section>
              <text:section text:name="artikel_id1-3-2-2-16-19-13" text:style-name="artikel">
                <text:p text:style-name="artikel_kop_titel"><text:span text:style-name="artikel_kop_label">Artikel</text:span> <text:span text:style-name="artikel_kop_nr">2:78k</text:span> Vervallen vergunning</text:p>
                <text:p text:style-name="al">De vergunning vervalt indien een vergunning, strekkende ter vervanging van een eerdere vergunning voor dezelfde</text:p>
                <text:p text:style-name="al">inrichting, is verleend.</text:p>
                <text:p text:style-name="al">(wijkt af van VNG-model)</text:p>
              </text:section>
              <text:section text:name="artikel_id1-3-2-2-16-19-14" text:style-name="artikel">
                <text:p text:style-name="artikel_kop_titel"><text:span text:style-name="artikel_kop_label">Artikel</text:span> <text:span text:style-name="artikel_kop_nr">2:78l</text:span> Sluiting van inrichtingen</text:p>
                <text:list text:style-name="id1-3-2-2-16-19-14-2">
                  <text:list-item text:style-override="id1-3-2-2-16-19-14-2-1">
                    <text:number>1.</text:number>
                    <text:p text:style-name="al">De burgemeester kan een inrichting - al dan niet voor een bepaalde duur - gesloten verklaren:</text:p>
                  </text:list-item>
                  <text:list-item text:style-override="id1-3-2-2-16-19-14-2-2">
                    <text:number>a.</text:number>
                    <text:p text:style-name="al">indien die inrichting wordt geëxploiteerd zonder geldige vergunning;</text:p>
                  </text:list-item>
                  <text:list-item text:style-override="id1-3-2-2-16-19-14-2-3">
                    <text:number>b.</text:number>
                    <text:p text:style-name="al">indien die inrichting wordt geëxploiteerd in strijd met het bepaalde in deze verordening of met de aan de vergunning verbonden voorschriften;</text:p>
                  </text:list-item>
                  <text:list-item text:style-override="id1-3-2-2-16-19-14-2-4">
                    <text:number>2.</text:number>
                    <text:p text:style-name="al">De sluiting wordt geacht in het openbaar bekend te zijn gemaakt zodra een besluit tot sluiting op, in of nabij de toegang of toegangen van de inrichting is aangebracht.</text:p>
                  </text:list-item>
                  <text:list-item text:style-override="id1-3-2-2-16-19-14-2-5">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6-19-14-2-6">
                    <text:number>4.</text:number>
                    <text:p text:style-name="al">Het is verboden, na het van kracht worden van de sluiting als bedoeld in het eerste lid, bezoekers tot de inrichting toe te laten of daarin te laten verblijven.</text:p>
                  </text:list-item>
                  <text:list-item text:style-override="id1-3-2-2-16-19-14-2-7">
                    <text:number>5.</text:number>
                    <text:p text:style-name="al">Het is een ieder verboden in een bij besluit van de burgemeester gesloten inrichting als bezoeker te verblijven.</text:p>
                  </text:list-item>
                </text:list>
                <text:p text:style-name="al">(wijkt af van VNG-model)</text:p>
              </text:section>
              <text:section text:name="artikel_id1-3-2-2-16-19-15" text:style-name="artikel">
                <text:p text:style-name="artikel_kop_titel"><text:span text:style-name="artikel_kop_label">Artikel</text:span> <text:span text:style-name="artikel_kop_nr">2:78m</text:span> Toegang opsporingsambtenaren</text:p>
                <text:p text:style-name="al">De leidinggevende van een inrichting is verplicht ervoor te zorgen dat opsporingsambtenaren, als bedoeld in artikel</text:p>
                <text:p text:style-name="al">141 van het Wetboek van Strafvordering alsmede de ambtenaren die door burgemeester en wethouders of de</text:p>
                <text:p text:style-name="al">burgemeester met de zorg voor de naleving van deze verordening zijn belast, vanaf de weg onmiddellijk en</text:p>
                <text:p text:style-name="al">onbelemmerd toegang hebben tot zijn bedrijf:</text:p>
                <text:list text:style-name="id1-3-2-2-16-19-15-6">
                  <text:list-item text:style-override="id1-3-2-2-16-19-15-6-1">
                    <text:number>a.</text:number>
                    <text:p text:style-name="al">gedurende de tijd dat de inrichting voor bezoekers geopend is, dan wel</text:p>
                  </text:list-item>
                  <text:list-item text:style-override="id1-3-2-2-16-19-15-6-2">
                    <text:number>b.</text:number>
                    <text:p text:style-name="al">gedurende de tijd dat de inrichting gesloten dient te zijn en indien die (opsporings)ambtenaren hun vermoeden uiten dat daarin of aldaar bezoekers aanwezig zijn.</text:p>
                  </text:list-item>
                </text:list>
                <text:p text:style-name="al">(wijkt af van VNG-model)</text:p>
              </text:section>
              <text:section text:name="artikel_id1-3-2-2-16-19-16" text:style-name="artikel">
                <text:p text:style-name="artikel_kop_titel"><text:span text:style-name="artikel_kop_label">Artikel</text:span> <text:span text:style-name="artikel_kop_nr">2:78n</text:span> Overgangsbepaling</text:p>
                <text:p text:style-name="al">Op bestaande inrichtingen als bedoeld in artikel 2:78a is het bepaalde in artikel 2:78b (vergunningplicht) niet van</text:p>
                <text:p text:style-name="al">toepassing:</text:p>
                <text:list text:style-name="id1-3-2-2-16-19-16-4">
                  <text:list-item text:style-override="id1-3-2-2-16-19-16-4-1">
                    <text:number>a.</text:number>
                    <text:p text:style-name="al">gedurende 13 weken na het in werking treden daarvan;</text:p>
                  </text:list-item>
                  <text:list-item text:style-override="id1-3-2-2-16-19-16-4-2">
                    <text:number>b.</text:number>
                    <text:p text:style-name="al">na afloop van de onder a gestelde termijn, indien binnen deze termijn door een daartoe bevoegde een aanvraag om vergunning als bedoeld in artikel 2:78b is ingediend, totdat op die aanvraag door het bevoegd bestuursorgaan een besluit is genomen.</text:p>
                  </text:list-item>
                </text:list>
                <text:p text:style-name="al">(wijkt af van VNG-model)</text:p>
              </text:section>
            </text:section>
            <text:p text:style-name="hoofdstuk_bottom"/>
          </text:section>
          <text:section text:name="hoofdstuk_id1-3-2-2-17" text:style-name="hoofdstuk">
            <text:p text:style-name="hoofdstuk_kop"><text:span text:style-name="label">HOOFDSTUK</text:span> <text:span text:style-name="nr">3</text:span> SEKSINRICHTINGEN, ESCORTBEDRIJVEN, STRAATPROSTITUTIE, SEKSWINKELS E.D.</text:p>
            <text:section text:name="afdeling_id1-3-2-2-17-2" text:style-name="afdeling">
              <text:p text:style-name="afdeling_kop"><text:span text:style-name="label">Afdeling</text:span> <text:span text:style-name="nr">1</text:span> Begripsbepalingen en nadere regels</text:p>
              <text:section text:name="artikel_id1-3-2-2-17-2-2" text:style-name="artikel">
                <text:p text:style-name="artikel_kop_titel"><text:span text:style-name="artikel_kop_label">Artikel</text:span> <text:span text:style-name="artikel_kop_nr">3:1</text:span> Begripsbepalingen</text:p>
                <text:p text:style-name="al">In dit hoofdstuk wordt verstaan onder:</text:p>
                <text:list text:style-name="id1-3-2-2-17-2-2-3">
                  <text:list-item text:style-override="id1-3-2-2-17-2-2-3-1">
                    <text:number>a.</text:number>
                    <text:p text:style-name="al">
                    <text:span text:style-name="nadrukcur">prostitutie:</text:span> het zich beschikbaar stellen voor het verrichten van seksuele handelingen met of voor een ander tegen vergoeding;</text:p>
                  </text:list-item>
                  <text:list-item text:style-override="id1-3-2-2-17-2-2-3-2">
                    <text:number>b.</text:number>
                    <text:p text:style-name="al">
                    <text:span text:style-name="nadrukcur">prostituee:</text:span> degene die zich beschikbaar stelt voor het verrichten van seksuele handelingen met of voor een ander tegen vergoeding;</text:p>
                  </text:list-item>
                  <text:list-item text:style-override="id1-3-2-2-17-2-2-3-3">
                    <text:number>c.</text:number>
                    <text:p text:style-name="al">
                    <text:span text:style-name="nadrukcur">seksuele handeling:</text:span> in ieder geval een aanraking van de geslachtsorganen welke niet medisch is, en lust- of gemoedstoestand opwekkend is;</text:p>
                  </text:list-item>
                  <text:list-item text:style-override="id1-3-2-2-17-2-2-3-4">
                    <text:number>d.</text:number>
                    <text:p text:style-name="al">
                    <text:span text:style-name="nadrukcur">seksinrichting:</text:span> de voor het publiek toegankelijke, besloten ruimte waarin bedrijfsmatig of in een omvang alsof zij bedrijfsmatig is, seksuele handelingen worden verricht, of vertoningen van erotisch-pornografische aard plaatsvinden. Onder een seksinrichting worden in elk geval verstaan: een seksbioscoop, een seksautomatenhal, een sekstheater, een inrichting voorzien van een darkroom, een seksclub, een parenclub, een erotisch café, een prostitutiehotel, een privéhuis of een prostitutiebedrijf waaronder een erotische-massagesalon, al dan niet in combinatie;</text:p>
                  </text:list-item>
                  <text:list-item text:style-override="id1-3-2-2-17-2-2-3-5">
                    <text:number>e.</text:number>
                    <text:p text:style-name="al">
                    <text:span text:style-name="nadrukcur">escortbedrijf:</text:span> een bedrijf waarin bedrijfsmatig, of in een omvang alsof het bedrijfsmatig is, bemiddeld wordt in prostitutie, die op een andere plaats wordt uitgeoefend dan waar de bemiddeling plaatsvindt;</text:p>
                  </text:list-item>
                  <text:list-item text:style-override="id1-3-2-2-17-2-2-3-6">
                    <text:number>f.</text:number>
                    <text:p text:style-name="al">
                    <text:span text:style-name="nadrukcur">sekswinkel: </text:span>de voor het publiek toegankelijke, besloten ruimte waarin hoofdzakelijk zaken van erotisch-pornografische aard aan particulieren plegen te worden verkocht of verhuurd;</text:p>
                  </text:list-item>
                  <text:list-item text:style-override="id1-3-2-2-17-2-2-3-7">
                    <text:number>g.</text:number>
                    <text:p text:style-name="al">
                    <text:span text:style-name="nadrukcur">exploitant:</text:span> de natuurlijke persoon, of de natuurlijke persoon die bestuurder is van een rechtspersoon, voor wiens rekening en risico een seksinrichting of escortbedrijf wordt geëxploiteerd;</text:p>
                  </text:list-item>
                  <text:list-item text:style-override="id1-3-2-2-17-2-2-3-8">
                    <text:number>h.</text:number>
                    <text:p text:style-name="al">
                    <text:span text:style-name="nadrukcur">beheerder:</text:span> de door de exploitant aangestelde natuurlijke persoon die de algemene en onmiddellijke leiding geeft aan een seksinrichting, escortbedrijf of sekswinkel;</text:p>
                  </text:list-item>
                  <text:list-item text:style-override="id1-3-2-2-17-2-2-3-9">
                    <text:number>i.</text:number>
                    <text:p text:style-name="al">
                    <text:span text:style-name="nadrukcur">bezoeker:</text:span> degene die aanwezig is in een seksinrichting, met uitzondering van:</text:p>
                  </text:list-item>
                  <text:list-item text:style-override="id1-3-2-2-17-2-2-3-10">
                    <text:number>1.</text:number>
                    <text:p text:style-name="al">de exploitant;</text:p>
                  </text:list-item>
                  <text:list-item text:style-override="id1-3-2-2-17-2-2-3-11">
                    <text:number>2.</text:number>
                    <text:p text:style-name="al">de beheerder;</text:p>
                  </text:list-item>
                  <text:list-item text:style-override="id1-3-2-2-17-2-2-3-12">
                    <text:number>3.</text:number>
                    <text:p text:style-name="al">de prostituee;</text:p>
                  </text:list-item>
                  <text:list-item text:style-override="id1-3-2-2-17-2-2-3-13">
                    <text:number>4.</text:number>
                    <text:p text:style-name="al">het personeel dat in de seksinrichting werkzaam is;</text:p>
                  </text:list-item>
                  <text:list-item text:style-override="id1-3-2-2-17-2-2-3-14">
                    <text:number>5.</text:number>
                    <text:p text:style-name="al">de toezichthouder aangewezen krachtens artikel 6.2 van deze verordening;</text:p>
                  </text:list-item>
                  <text:list-item text:style-override="id1-3-2-2-17-2-2-3-15">
                    <text:number>6.</text:number>
                    <text:p text:style-name="al">een andere persoon wiens aanwezigheid in de seksinrichting wegens dringende redenen noodzakelijk is.</text:p>
                  </text:list-item>
                  <text:list-item text:style-override="id1-3-2-2-17-2-2-3-16">
                    <text:number>j.</text:number>
                    <text:p text:style-name="al">
                    <text:span text:style-name="nadrukcur">geschiktheidsverklaring:</text:span> besluit van het college waaruit blijkt dat het pand waarin de seksinrichting wordt gevestigd voldoet aan de op grond van artikel 3:3 vastgestelde nadere regels</text:p>
                  </text:list-item>
                </text:list>
                <text:p text:style-name="al">(wijkt af van VNG-model)</text:p>
              </text:section>
              <text:section text:name="artikel_id1-3-2-2-17-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zover het betreft voor het publiek openstaande gebouwen en daarbij behorende erven als bedoeld in artikel 174 van de Gemeentewet, de burgemeester.</text:p>
              </text:section>
              <text:section text:name="artikel_id1-3-2-2-17-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text:p>
                <text:p text:style-name="al">(wijkt af van VNG-model)</text:p>
              </text:section>
            </text:section>
            <text:section text:name="afdeling_id1-3-2-2-17-3" text:style-name="afdeling">
              <text:p text:style-name="afdeling_kop"><text:span text:style-name="label">Afdeling</text:span> <text:span text:style-name="nr">2</text:span> Seksinrichtingen, escortbedrijven, straatprostitutie, sekswinkels en dergelijke</text:p>
              <text:section text:name="artikel_id1-3-2-2-17-3-2" text:style-name="artikel">
                <text:p text:style-name="artikel_kop_titel"><text:span text:style-name="artikel_kop_label">Artikel</text:span> <text:span text:style-name="artikel_kop_nr">3:4</text:span> Vergunningplicht seksinrichting of escortbedrijf</text:p>
                <text:list text:style-name="id1-3-2-2-17-3-2-2">
                  <text:list-item text:style-override="id1-3-2-2-17-3-2-2-1">
                    <text:number>1.</text:number>
                    <text:p text:style-name="al">Het is verboden een seksinrichting respectievelijk of escortbedrijf te exploiteren of te wijzigen zonder vergunning van de burgemeester respectievelijk het college.</text:p>
                  </text:list-item>
                  <text:list-item text:style-override="id1-3-2-2-17-3-2-2-2">
                    <text:number>2.</text:number>
                    <text:p text:style-name="al">Het aantal vergunningen voor seksinrichtingen en escortbedrijven bedraagt tezamen ten hoogste één.</text:p>
                  </text:list-item>
                  <text:list-item text:style-override="id1-3-2-2-17-3-2-2-3">
                    <text:number>3.</text:number>
                    <text:p text:style-name="al">Bij de aanvraag om een vergunning wordt in ieder geval vermeld, dan wel bij de aanvraag wordt in ieder geval gevoegd:</text:p>
                  </text:list-item>
                  <text:list-item text:style-override="id1-3-2-2-17-3-2-2-4">
                    <text:number>a.</text:number>
                    <text:p text:style-name="al">de persoonsgegevens van de exploitant;</text:p>
                  </text:list-item>
                  <text:list-item text:style-override="id1-3-2-2-17-3-2-2-5">
                    <text:number>b.</text:number>
                    <text:p text:style-name="al">de persoonsgegevens van de beheerder;</text:p>
                  </text:list-item>
                  <text:list-item text:style-override="id1-3-2-2-17-3-2-2-6">
                    <text:number>c.</text:number>
                    <text:p text:style-name="al">de aard van de seksinrichting of het escortbedrijf;</text:p>
                  </text:list-item>
                  <text:list-item text:style-override="id1-3-2-2-17-3-2-2-7">
                    <text:number>d.</text:number>
                    <text:p text:style-name="al">een bewijs waaruit blijkt dat de exploitant gerechtigd is tot het gebruik van de ruimte bestemd voor de seksinrichting of het escortbedrijf;</text:p>
                  </text:list-item>
                  <text:list-item text:style-override="id1-3-2-2-17-3-2-2-8">
                    <text:number>e.</text:number>
                    <text:p text:style-name="al">een plattegrond van de inrichting met een schaal van tenminste 1:100 waarop duidelijk het aantal werkruimten is aangegeven;</text:p>
                  </text:list-item>
                  <text:list-item text:style-override="id1-3-2-2-17-3-2-2-9">
                    <text:number>f.</text:number>
                    <text:p text:style-name="al">de plaatselijke en kadastrale ligging van de inrichting door middel van een situatietekening met een schaal van tenminste 1:1000;</text:p>
                  </text:list-item>
                  <text:list-item text:style-override="id1-3-2-2-17-3-2-2-10">
                    <text:number>g.</text:number>
                    <text:p text:style-name="al">een lijst met telefoonnummers en/of websites waarmee cq. waarop de exploitatie zal plaatsvinden;</text:p>
                  </text:list-item>
                  <text:list-item text:style-override="id1-3-2-2-17-3-2-2-11">
                    <text:number>h.</text:number>
                    <text:p text:style-name="al">het aantal werkzame prostituees;</text:p>
                  </text:list-item>
                  <text:list-item text:style-override="id1-3-2-2-17-3-2-2-12">
                    <text:number>i.</text:number>
                    <text:p text:style-name="al">een bedrijfsplan, waarin in ieder geval beschreven d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text:p>
                  </text:list-item>
                  <text:list-item text:style-override="id1-3-2-2-17-3-2-2-13">
                    <text:number>j.</text:number>
                    <text:p text:style-name="al">in geval van een seksinrichting, de door het college afgegeven geschiktheidsverklaring;</text:p>
                  </text:list-item>
                  <text:list-item text:style-override="id1-3-2-2-17-3-2-2-14">
                    <text:number>k.</text:number>
                    <text:p text:style-name="al">indien van toepassing een kopie van de Drank- en Horecavergunning;</text:p>
                  </text:list-item>
                  <text:list-item text:style-override="id1-3-2-2-17-3-2-2-15">
                    <text:number>l.</text:number>
                    <text:p text:style-name="al">indien van toepassing, een origineel bewijs van inschrijving in het handelsregister van de Kamer van Koophandel alsmede ingeval van een rechtspersoon de statuten van de betreffende rechtspersoon;</text:p>
                  </text:list-item>
                  <text:list-item text:style-override="id1-3-2-2-17-3-2-2-16">
                    <text:number>m.</text:number>
                    <text:p text:style-name="al">indien van toepassing een bewijs van inschrijving bij de belastingdienst ten aanzien van loon-, inkomsten- en/of omzetbelastingen, met bijbehorende BTW-nummer(s).</text:p>
                  </text:list-item>
                </text:list>
                <text:p text:style-name="al">(wijkt af van VNG-model)</text:p>
              </text:section>
              <text:section text:name="artikel_id1-3-2-2-17-3-3" text:style-name="artikel">
                <text:p text:style-name="artikel_kop_titel"><text:span text:style-name="artikel_kop_label">Artikel</text:span> <text:span text:style-name="artikel_kop_nr">3:5</text:span> Eisen exploitant en beheerder</text:p>
                <text:list text:style-name="id1-3-2-2-17-3-3-2">
                  <text:list-item text:style-override="id1-3-2-2-17-3-3-2-1">
                    <text:number>1.</text:number>
                    <text:p text:style-name="al">De exploitant en de beheerder:</text:p>
                  </text:list-item>
                  <text:list-item text:style-override="id1-3-2-2-17-3-3-2-2">
                    <text:number>a.</text:number>
                    <text:p text:style-name="al">staat niet onder curatele;</text:p>
                  </text:list-item>
                  <text:list-item text:style-override="id1-3-2-2-17-3-3-2-3">
                    <text:number>b.</text:number>
                    <text:p text:style-name="al">is niet ontzet uit de ouderlijke macht of voogdij;</text:p>
                  </text:list-item>
                  <text:list-item text:style-override="id1-3-2-2-17-3-3-2-4">
                    <text:number>c.</text:number>
                    <text:p text:style-name="al">is niet in enig opzicht van slecht levensgedrag; en</text:p>
                  </text:list-item>
                  <text:list-item text:style-override="id1-3-2-2-17-3-3-2-5">
                    <text:number>d.</text:number>
                    <text:p text:style-name="al">heeft de leeftijd van eenentwintig jaar bereikt.</text:p>
                  </text:list-item>
                  <text:list-item text:style-override="id1-3-2-2-17-3-3-2-6">
                    <text:number>2.</text:number>
                    <text:p text:style-name="al">Naast de gestelde eisen in het eerste lid, is de exploitant en de beheerder niet:</text:p>
                  </text:list-item>
                  <text:list-item text:style-override="id1-3-2-2-17-3-3-2-7">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17-3-3-2-8">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17-3-3-2-9">
                    <text:number>c.</text:number>
                    <text:p text:style-name="al">binnen de laatste vijf jaar bij tenminste twee rechterlijke uitspraken onherroepelijk veroordeeld tot een onvoorwaardelijke geldboete van 453 euro of meer of tot een andere hoofdstraf als bedoeld in artikel 9, eerste lid, onder a van het Wetboek van Strafrecht, wegens dan wel mede wegens, overtreding van:</text:p>
                  </text:list-item>
                  <text:list-item text:style-override="id1-3-2-2-17-3-3-2-10">
                    <text:number>1.</text:number>
                    <text:p text:style-name="al">bepalingen gesteld bij of krachtens de Drank- en Horecawet, de Opiumwet, de Vreemdelingenwet en de Wet arbeid vreemdelingen;</text:p>
                  </text:list-item>
                  <text:list-item text:style-override="id1-3-2-2-17-3-3-2-11">
                    <text:number>2.</text:number>
                    <text:p text:style-name="al">de artikelen 137c tot en met 137g, 140, 240b, 242 tot en met 249, 252, 250a (oud), 273f, 300 tot en met 303, 416, 417, 417bis, 426, 429quater en 453 van het Wetboek van Strafrecht;</text:p>
                  </text:list-item>
                  <text:list-item text:style-override="id1-3-2-2-17-3-3-2-12">
                    <text:number>3.</text:number>
                    <text:p text:style-name="al">de artikelen 8 en 162, derde lid, alsmede artikel 6 juncto artikel 8 of juncto artikel 163 van de Wegenverkeerswet 1994;</text:p>
                  </text:list-item>
                  <text:list-item text:style-override="id1-3-2-2-17-3-3-2-13">
                    <text:number>4.</text:number>
                    <text:p text:style-name="al">de artikelen 1, onder a, b en d, 13, 14, 27 en 30b van de Wet op de kansspelen;</text:p>
                  </text:list-item>
                  <text:list-item text:style-override="id1-3-2-2-17-3-3-2-14">
                    <text:number>5.</text:number>
                    <text:p text:style-name="al">de artikelen 2 en 3 van de Wet op de weerkorpsen c.q de hiermee corresponderende artikelen uit de Wet particuliere beveiligingsorganisaties en recherchebureaus;</text:p>
                  </text:list-item>
                  <text:list-item text:style-override="id1-3-2-2-17-3-3-2-15">
                    <text:number>6.</text:number>
                    <text:p text:style-name="al">de artikelen 54 en 55 van de Wet wapens en munitie.</text:p>
                  </text:list-item>
                  <text:list-item text:style-override="id1-3-2-2-17-3-3-2-16">
                    <text:number>3.</text:number>
                    <text:p text:style-name="al">Met een veroordeling als bedoeld in het tweede lid wordt gelijkgesteld:</text:p>
                  </text:list-item>
                  <text:list-item text:style-override="id1-3-2-2-17-3-3-2-17">
                    <text:number>a.</text:number>
                    <text:p text:style-name="al">vrijwillige betaling van een geldsom als bedoeld in artikel 74, tweede lid onder a, van het Wetboek van Strafrecht of artikel 76, derde lid onder a, van de Algemene wet inzake rijksbelastingen, tenzij de geldsom minder dan 340 euro bedraagt;</text:p>
                  </text:list-item>
                  <text:list-item text:style-override="id1-3-2-2-17-3-3-2-18">
                    <text:number>b.</text:number>
                    <text:p text:style-name="al">een bevel tot tenuitvoerlegging van een voorwaardelijke straf.</text:p>
                  </text:list-item>
                  <text:list-item text:style-override="id1-3-2-2-17-3-3-2-19">
                    <text:number>4.</text:number>
                    <text:p text:style-name="al">De periode van vijf jaar, genoemd in het tweede lid, wordt:</text:p>
                  </text:list-item>
                  <text:list-item text:style-override="id1-3-2-2-17-3-3-2-20">
                    <text:number>a.</text:number>
                    <text:p text:style-name="al">bij de weigering van een vergunning teruggerekend vanaf de datum van beslissing op de aanvraag van de vergunning;</text:p>
                  </text:list-item>
                  <text:list-item text:style-override="id1-3-2-2-17-3-3-2-21">
                    <text:number>b.</text:number>
                    <text:p text:style-name="al">bij de intrekking van een vergunning teruggerekend vanaf de datum van de intrekking van deze vergunning.</text:p>
                  </text:list-item>
                  <text:list-item text:style-override="id1-3-2-2-17-3-3-2-22">
                    <text:number>5.</text:number>
                    <text:p text:style-name="al">De exploitant en de beheerder is binnen de laatste vijf jaar geen exploitant of beheerder geweest van een seksinrichting of escortbedrijf die voor tenminste een maand door het bevoegde bestuursorgaan is gesloten, of waarvan de vergunning genoemd in artikel 3:4, eerste lid, is ingetrokken, tenzij aannemelijk is dat hem terzake geen verwijt treft.</text:p>
                  </text:list-item>
                </text:list>
                <text:p text:style-name="al">(wijkt af van VNG-model)</text:p>
              </text:section>
              <text:section text:name="artikel_id1-3-2-2-17-3-4" text:style-name="artikel">
                <text:p text:style-name="artikel_kop_titel"><text:span text:style-name="artikel_kop_label">Artikel</text:span> <text:span text:style-name="artikel_kop_nr">3:6</text:span> Sluitingstijden</text:p>
                <text:list text:style-name="id1-3-2-2-17-3-4-2">
                  <text:list-item text:style-override="id1-3-2-2-17-3-4-2-1">
                    <text:number>1.</text:number>
                    <text:p text:style-name="al">Het is verboden een seksinrichting voor bezoekers geopend te hebben en daarin bezoekers toe te laten of te laten verblijven tussen 00.00 en 11.00 uur.</text:p>
                  </text:list-item>
                  <text:list-item text:style-override="id1-3-2-2-17-3-4-2-2">
                    <text:number>2.</text:number>
                    <text:p text:style-name="al">De burgemeester kan door middel van een voorschrift als bedoeld in artikel 1:4 voor een afzonderlijke seksinrichting andere sluitingstijden vaststellen.</text:p>
                  </text:list-item>
                  <text:list-item text:style-override="id1-3-2-2-17-3-4-2-3">
                    <text:number>3.</text:number>
                    <text:p text:style-name="al">Het is verboden zich als bezoeker in een seksinrichting te bevinden gedurende de tijd dat die seksinrichting krachtens het eerste lid of tweede lid, dan wel krachtens artikel 3:7, eerste lid, voor het publiek gesloten dient te zijn.</text:p>
                  </text:list-item>
                  <text:list-item text:style-override="id1-3-2-2-17-3-4-2-4">
                    <text:number>4.</text:number>
                    <text:p text:style-name="al">Het in het eerste tot en met derde lid bepaalde geldt niet voorzover in de daarin geregelde onderwerpen wordt voorzien door de op de Wet milieubeheer gebaseerde voorschriften.</text:p>
                  </text:list-item>
                </text:list>
                <text:p text:style-name="al">(wijkt af van VNG-model)</text:p>
              </text:section>
              <text:section text:name="artikel_id1-3-2-2-17-3-5" text:style-name="artikel">
                <text:p text:style-name="artikel_kop_titel"><text:span text:style-name="artikel_kop_label">Artikel</text:span> <text:span text:style-name="artikel_kop_nr">3:7</text:span> Tijdelijke afwijking sluitingstijden; (tijdelijke) sluiting</text:p>
                <text:list text:style-name="id1-3-2-2-17-3-5-2">
                  <text:list-item text:style-override="id1-3-2-2-17-3-5-2-1">
                    <text:number>1.</text:number>
                    <text:p text:style-name="al">Met het oog op de in artikel 3:13, tweede lid, genoemde belangen of in geval van strijdigheid met de bepalingen in dit hoofdstuk kan de burgemeester, te zijner beoordeling:</text:p>
                  </text:list-item>
                  <text:list-item text:style-override="id1-3-2-2-17-3-5-2-2">
                    <text:number>a.</text:number>
                    <text:p text:style-name="al">tijdelijk andere dan de krachtens artikel 3:6, eerste of tweede lid, geldende sluitingsuren vaststellen;</text:p>
                  </text:list-item>
                  <text:list-item text:style-override="id1-3-2-2-17-3-5-2-3">
                    <text:number>b.</text:number>
                    <text:p text:style-name="al">van een afzonderlijke seksinrichting al dan niet tijdelijk de gedeeltelijke of algehele sluiting bevelen.</text:p>
                  </text:list-item>
                  <text:list-item text:style-override="id1-3-2-2-17-3-5-2-4">
                    <text:number>2.</text:number>
                    <text:p text:style-name="al">Onverminderd het bepaalde in artikel 3:41 van de Algemene wet bestuursrecht, maakt de burgemeester het in het eerste lid bedoelde besluit bekend overeenkomstig artikel 3:42 Algemene wet bestuursrecht.</text:p>
                  </text:list-item>
                </text:list>
                <text:p text:style-name="al">(wijkt af van VNG-model)</text:p>
              </text:section>
              <text:section text:name="artikel_id1-3-2-2-17-3-6" text:style-name="artikel">
                <text:p text:style-name="artikel_kop_titel"><text:span text:style-name="artikel_kop_label">Artikel</text:span> <text:span text:style-name="artikel_kop_nr">3:8</text:span> Verplichtingen exploitant en beheerder</text:p>
                <text:list text:style-name="id1-3-2-2-17-3-6-2">
                  <text:list-item text:style-override="id1-3-2-2-17-3-6-2-1">
                    <text:number>1.</text:number>
                    <text:p text:style-name="al">Het is verboden een seksinrichting voor bezoekers geopend te hebben zonder dat de in de vergunning vermelde exploitant of beheerder in de seksinrichting aanwezig is.</text:p>
                  </text:list-item>
                  <text:list-item text:style-override="id1-3-2-2-17-3-6-2-2">
                    <text:number>2.</text:number>
                    <text:p text:style-name="al">Het is verboden een escortbedrijf in bedrijf te hebben zonder dat de in de vergunning vermelde exploitant of beheerder op de plaats waar de bemiddeling plaatsvindt, aanwezig is.</text:p>
                  </text:list-item>
                  <text:list-item text:style-override="id1-3-2-2-17-3-6-2-3">
                    <text:number>3.</text:number>
                    <text:p text:style-name="al">De exploitant en de beheerder van een seksinrichting of escortbedrijf dienen er voortdurend op toe te zien dat tijdens of in verband met de exploitatie waarvoor de vergunning is verleend er:</text:p>
                  </text:list-item>
                  <text:list-item text:style-override="id1-3-2-2-17-3-6-2-4">
                    <text:number>a.</text:number>
                    <text:p text:style-name="al">geen strafbare feiten plaatsvinden, waaronder in ieder geval de feiten genoemd in de titels XVIII (misdrijven tegen de persoonlijke vrijheid), XIV (misdrijven tegen de zeden), XX (mishandeling), XXII (diefstal) en XXX (heling) van het Tweede Boek van het Wetboek van Strafrecht, in de Opiumwet en in de Wet wapens en munitie; en</text:p>
                  </text:list-item>
                  <text:list-item text:style-override="id1-3-2-2-17-3-6-2-5">
                    <text:number>b.</text:number>
                    <text:p text:style-name="al">geen prostitutie wordt uitgeoefend door personen in strijd met het bij of krachtens de Wet arbeid vreemdelingen of de Vreemdelingenwet bepaalde.</text:p>
                  </text:list-item>
                  <text:list-item text:style-override="id1-3-2-2-17-3-6-2-6">
                    <text:number>c.</text:number>
                    <text:p text:style-name="al">geen prostitutie wordt uitgeoefend door een minderjarige prostituee;</text:p>
                  </text:list-item>
                  <text:list-item text:style-override="id1-3-2-2-17-3-6-2-7">
                    <text:number>d.</text:number>
                    <text:p text:style-name="al">geen personen jonger dan 18 jaar toegang tot de seksinrichting wordt verleend.</text:p>
                  </text:list-item>
                  <text:list-item text:style-override="id1-3-2-2-17-3-6-2-8">
                    <text:number>4.</text:number>
                    <text:p text:style-name="al">De exploitant en de beheerder treffen maatregelen ter voorkoming voorkoming van feiten genoemd in het derde lid.</text:p>
                  </text:list-item>
                  <text:list-item text:style-override="id1-3-2-2-17-3-6-2-9">
                    <text:number>5.</text:number>
                    <text:p text:style-name="al">De exploitant en de beheerder dienen er zorg voor te dragen dat dagelijks een actuele bedrijfsadministratie bij wordt gehouden, dat deze administratie in het bedrijf aanwezig is en op eerste vordering van een ambtenaar belast met toezicht op het bepaalde in dit hoofdstuk of op eerste vordering van een opsporingsambtenaar ter inzage wordt afgegeven.</text:p>
                  </text:list-item>
                  <text:list-item text:style-override="id1-3-2-2-17-3-6-2-10">
                    <text:number>6.</text:number>
                    <text:p text:style-name="al">Het bevoegde orgaan kan nadere regels stellen ten aanzien van wat in de bedrijfsadministratie wordt opgenomen.</text:p>
                  </text:list-item>
                </text:list>
                <text:p text:style-name="al">(wijkt af van VNG-model)</text:p>
              </text:section>
              <text:section text:name="artikel_id1-3-2-2-17-3-7" text:style-name="artikel">
                <text:p text:style-name="artikel_kop_titel"><text:span text:style-name="artikel_kop_label">Artikel</text:span> <text:span text:style-name="artikel_kop_nr">3:9</text:span> Raam- en straatprostitutie</text:p>
                <text:list text:style-name="id1-3-2-2-17-3-7-2">
                  <text:list-item text:style-override="id1-3-2-2-17-3-7-2-1">
                    <text:number>1.</text:number>
                    <text:p text:style-name="al">Het is verboden:</text:p>
                  </text:list-item>
                  <text:list-item text:style-override="id1-3-2-2-17-3-7-2-2">
                    <text:number>a.</text:number>
                    <text:p text:style-name="al">door handelingen, houding, woord, gebaar of op andere wijze, op of aan de weg, op of in voor het publiek toegankelijke plaatsen (winkels daaronder begrepen), in deuropeningen, dan wel zich binnenshuis bevindende zichtbaar voor het publiek, iemand tot prostitutie uit te nodigen of aan te lokken, dan wel op deze uitnodiging of uitlokking in te gaan;</text:p>
                  </text:list-item>
                  <text:list-item text:style-override="id1-3-2-2-17-3-7-2-3">
                    <text:number>b.</text:number>
                    <text:p text:style-name="al">op of zichtbaar vanaf de weg ontuchtige handelingen te verrichten, indien dit kennelijk geschiedt in het kader van prostitutie.</text:p>
                  </text:list-item>
                  <text:list-item text:style-override="id1-3-2-2-17-3-7-2-4">
                    <text:number>2.</text:number>
                    <text:p text:style-name="al">Met het oog op de naleving van het in het eerste lid gestelde verbod, kan door politieambtenaren het bevel worden gegeven zich onmiddellijk in een bepaalde richting te verwijderen.</text:p>
                  </text:list-item>
                </text:list>
                <text:p text:style-name="al">(wijkt af van VNG-model)</text:p>
              </text:section>
              <text:section text:name="artikel_id1-3-2-2-17-3-8" text:style-name="artikel">
                <text:p text:style-name="artikel_kop_titel"><text:span text:style-name="artikel_kop_label">Artikel</text:span> <text:span text:style-name="artikel_kop_nr">3:10</text:span> Sekswinkels</text:p>
                <text:list text:style-name="id1-3-2-2-17-3-8-2">
                  <text:list-item text:style-override="id1-3-2-2-17-3-8-2-1">
                    <text:number>1.</text:number>
                    <text:p text:style-name="al">Het is verboden, zonder vergunning van de burgemeester, een sekswinkel te exploiteren of te wijzigen, in door het college, in het belang van de openbare orde of de woon- en leefomgeving aangewezen gebieden of delen van de gemeente.</text:p>
                  </text:list-item>
                  <text:list-item text:style-override="id1-3-2-2-17-3-8-2-2">
                    <text:number>2.</text:number>
                    <text:p text:style-name="al">Indien door het college gebruik is gemaakt van de bevoegdheid als bedoeld in het eerste lid, dan zijn artikel 3:4 lid 3 sub a tot en met e, sub l, artikel 3:5, artikel 3:8 lid 1 en lid 2, en de afdelingen 3, 4 en 5 van overeenkomstige toepassing.</text:p>
                  </text:list-item>
                  <text:list-item text:style-override="id1-3-2-2-17-3-8-2-3">
                    <text:number>3.</text:number>
                    <text:p text:style-name="al">Indien door het college gebruik is gemaakt van de bevoegdheid als bedoeld in het eerste lid, dan is het verbod op een reeds bestaande sekswinkel niet van toepassing:</text:p>
                  </text:list-item>
                  <text:list-item text:style-override="id1-3-2-2-17-3-8-2-4">
                    <text:number>a.</text:number>
                    <text:p text:style-name="al">gedurende 12 weken nadat het college gebruik heeft gemaakt van die bevoegdheid;</text:p>
                  </text:list-item>
                  <text:list-item text:style-override="id1-3-2-2-17-3-8-2-5">
                    <text:number>b.</text:number>
                    <text:p text:style-name="al">na afloop van de onder a gestelde termijn, indien de exploitant binnen deze termijn een aanvraag om vergunning als bedoeld in artikel 3:4, eerste lid, heeft ingediend, totdat op die aanvraag door de burgemeester een besluit is genomen.</text:p>
                  </text:list-item>
                  <text:list-item text:style-override="id1-3-2-2-17-3-8-2-6">
                    <text:number>4.</text:number>
                    <text:p text:style-name="al">Gedurende de periode genoemd in het derde lid, kan de burgemeester met het oog op de in artikel 3:13, tweede lid, genoemde belangen de exploitant aanschrijven tot het treffen van in die aanschrijving vermelde voorziening.</text:p>
                  </text:list-item>
                  <text:list-item text:style-override="id1-3-2-2-17-3-8-2-7">
                    <text:number>5.</text:number>
                    <text:p text:style-name="al">Indien door het college gebruik is gemaakt van de bevoegdheid als bedoeld in het eerste lid, dan is de weigeringsgrond genoemd in artikel 3:13, eerste lid, onder b, op een reeds bestaande sekswinkel niet van toepassing, voor zover de perso(o)n(en) die deze sekswinkel exploiteerde(n), de exploitatie daarvan sindsdien onafgebroken heeft of hebben voortgezet en de bruto vloeroppervlakte van deze sekswinkel sindsdien ongewijzigd is gebleven. Deze bepaling is niet van toepassing indien ná voormelde dag tevens een andere persoon of andere personen de exploitatie van een in dit lid bedoelde sekswinkel op zich heeft of hebben genomen.</text:p>
                  </text:list-item>
                  <text:list-item text:style-override="id1-3-2-2-17-3-8-2-8">
                    <text:number>6.</text:number>
                    <text:p text:style-name="al">Het is de exploitant van een sekswinkel verboden, toe te laten, dat in de winkel aanwezige of werkzame personen aan bezoekers aanbieden om met hen tegen vergoeding seksuele handelingen te verrichten.</text:p>
                  </text:list-item>
                </text:list>
                <text:p text:style-name="al">(wijkt af van VNG-model)</text:p>
              </text:section>
              <text:section text:name="artikel_id1-3-2-2-17-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17-3-9-2">
                  <text:list-item text:style-override="id1-3-2-2-17-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7-3-9-3">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7-3-9-4">
                    <text:number>b.</text:number>
                    <text:p text:style-name="al">anders dan overeenkomstig de door het bevoegd bestuursorgaan in het belang van de openbare orde of de woon- en leefomgeving gestelde regels.</text:p>
                  </text:list-item>
                  <text:list-item text:style-override="id1-3-2-2-17-3-9-5">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afdeling_id1-3-2-2-17-4" text:style-name="afdeling">
              <text:p text:style-name="afdeling_kop"><text:span text:style-name="label">Afdeling</text:span> <text:span text:style-name="nr">3</text:span> Beslistermijn, tenaamstelling en geldigheidsduur, weigerings- en intrekkingsgronden, sluiting</text:p>
              <text:section text:name="artikel_id1-3-2-2-17-4-2" text:style-name="artikel">
                <text:p text:style-name="artikel_kop_titel"><text:span text:style-name="artikel_kop_label">Artikel</text:span> <text:span text:style-name="artikel_kop_nr">3:12</text:span> Beslistermijn, tenaamstelling en geldigheidsduur</text:p>
                <text:list text:style-name="id1-3-2-2-17-4-2-2">
                  <text:list-item text:style-override="id1-3-2-2-17-4-2-2-1">
                    <text:number>1.</text:number>
                    <text:p text:style-name="al">Het besluit op de aanvraag om een vergunning wordt genomen binnen twaalf weken na de dag waarop de aanvraag is ontvangen.</text:p>
                  </text:list-item>
                  <text:list-item text:style-override="id1-3-2-2-17-4-2-2-2">
                    <text:number>2.</text:number>
                    <text:p text:style-name="al">Het besluit kan voor ten hoogste twaalf weken worden verdaagd, hiervan wordt mededeling gedaan aan de aanvrager.</text:p>
                  </text:list-item>
                  <text:list-item text:style-override="id1-3-2-2-17-4-2-2-3">
                    <text:number>3.</text:number>
                    <text:p text:style-name="al">De vergunning wordt uitsluitend verleend aan de exploitant, is gebonden aan het bedrijf en aan het adres waarvoor zij is verleend en is niet overdraagbaar.</text:p>
                  </text:list-item>
                  <text:list-item text:style-override="id1-3-2-2-17-4-2-2-4">
                    <text:number>4.</text:number>
                    <text:p text:style-name="al">De vergunning wordt op naam gezet van de exploitant en de beheerder.</text:p>
                  </text:list-item>
                  <text:list-item text:style-override="id1-3-2-2-17-4-2-2-5">
                    <text:number>5.</text:number>
                    <text:p text:style-name="al">De vergunning (als bedoeld in artikelen 3:4 en 3:10) wordt verleend voor een periode van ten hoogste 3 jaar. Uiterlijk 12 weken voor het verstrijken van de termijn dient de exploitant een nieuwe aanvraag te hebben ingediend.</text:p>
                  </text:list-item>
                  <text:list-item text:style-override="id1-3-2-2-17-4-2-2-6">
                    <text:number>6.</text:number>
                    <text:p text:style-name="al">Op de vergunning is paragraaf 4.1.3.3 van de Algemene wet bestuursrecht (positieve</text:p>
                  </text:list-item>
                </text:list>
                <text:p text:style-name="al">fictieve beschikking bij niet tijdig beslissen) niet van toepassing.</text:p>
                <text:p text:style-name="al">(wijkt af van VNG-model)</text:p>
              </text:section>
              <text:section text:name="artikel_id1-3-2-2-17-4-3" text:style-name="artikel">
                <text:p text:style-name="artikel_kop_titel"><text:span text:style-name="artikel_kop_label">Artikel</text:span> <text:span text:style-name="artikel_kop_nr">3:13</text:span> Weigeringsgronden</text:p>
                <text:list text:style-name="id1-3-2-2-17-4-3-2">
                  <text:list-item text:style-override="id1-3-2-2-17-4-3-2-1">
                    <text:number>1.</text:number>
                    <text:p text:style-name="al">De vergunning wordt geweigerd indien:</text:p>
                  </text:list-item>
                  <text:list-item text:style-override="id1-3-2-2-17-4-3-2-2">
                    <text:number>a.</text:number>
                    <text:p text:style-name="al">de exploitant of de beheerder niet voldoet aan de in artikel 3:5 gestelde eisen;</text:p>
                  </text:list-item>
                  <text:list-item text:style-override="id1-3-2-2-17-4-3-2-3">
                    <text:number>b.</text:number>
                    <text:p text:style-name="al">de vestiging of de exploitatie in strijd is met een geldend bestemmingsplan, stadsvernieuwingsplan of leefmilieuverordening;</text:p>
                  </text:list-item>
                  <text:list-item text:style-override="id1-3-2-2-17-4-3-2-4">
                    <text:number>c.</text:number>
                    <text:p text:style-name="al">er aanwijzingen zijn dat er personen werkzaam zijn of zullen zijn in strijd met artikel 273f van het Wetboek van Strafrecht of met het bij of krachtens de Wet arbeid vreemdelingen of de Vreemdelingenwet bepaalde;</text:p>
                  </text:list-item>
                  <text:list-item text:style-override="id1-3-2-2-17-4-3-2-5">
                    <text:number>d.</text:number>
                    <text:p text:style-name="al">het verlenen van de vergunning zou leiden tot overschrijding van het met toepassing van artikel 3:4, tweede lid, vastgestelde maximum;</text:p>
                  </text:list-item>
                  <text:list-item text:style-override="id1-3-2-2-17-4-3-2-6">
                    <text:number>e.</text:number>
                    <text:p text:style-name="al">de vergunning is aangevraagd voor de exploitatie van een raamprostitutiebedrijf;</text:p>
                  </text:list-item>
                  <text:list-item text:style-override="id1-3-2-2-17-4-3-2-7">
                    <text:number>f.</text:number>
                    <text:p text:style-name="al">naar oordeel van het bevoegde orgaan, redelijkerwijs moet worden aangenomen dat de feitelijke toestand niet met het in of bij de aanvraag vermelde in overeenstemming zal zijn;</text:p>
                  </text:list-item>
                  <text:list-item text:style-override="id1-3-2-2-17-4-3-2-8">
                    <text:number>g.</text:number>
                    <text:p text:style-name="al">de exploitant met betrekking tot de seksinrichting niet beschikt over een door het college afgegeven geschiktheidsverklaring als bedoeld in artikel 3:4, derde lid onder j.</text:p>
                  </text:list-item>
                  <text:list-item text:style-override="id1-3-2-2-17-4-3-2-9">
                    <text:number>2.</text:number>
                    <text:p text:style-name="al">De vergunning kan worden geweigerd:</text:p>
                  </text:list-item>
                  <text:list-item text:style-override="id1-3-2-2-17-4-3-2-10">
                    <text:number>a.</text:number>
                    <text:p text:style-name="al">in het belang van de openbare orde;</text:p>
                  </text:list-item>
                  <text:list-item text:style-override="id1-3-2-2-17-4-3-2-11">
                    <text:number>b.</text:number>
                    <text:p text:style-name="al">in het belang van het voorkomen of beperken van overlast;</text:p>
                  </text:list-item>
                  <text:list-item text:style-override="id1-3-2-2-17-4-3-2-12">
                    <text:number>c.</text:number>
                    <text:p text:style-name="al">in het belang van het voorkomen of beperken van aantasting van het woon-, winkel-, werk- of leefklimaat;</text:p>
                  </text:list-item>
                  <text:list-item text:style-override="id1-3-2-2-17-4-3-2-13">
                    <text:number>d.</text:number>
                    <text:p text:style-name="al">in het belang van de veiligheid van personen of zaken;</text:p>
                  </text:list-item>
                  <text:list-item text:style-override="id1-3-2-2-17-4-3-2-14">
                    <text:number>e.</text:number>
                    <text:p text:style-name="al">in het belang van de verkeersvrijheid of -veiligheid;</text:p>
                  </text:list-item>
                  <text:list-item text:style-override="id1-3-2-2-17-4-3-2-15">
                    <text:number>f.</text:number>
                    <text:p text:style-name="al">in het belang van de gezondheid;</text:p>
                  </text:list-item>
                  <text:list-item text:style-override="id1-3-2-2-17-4-3-2-16">
                    <text:number>g.</text:number>
                    <text:p text:style-name="al">in het belang van de zedelijkheid;</text:p>
                  </text:list-item>
                  <text:list-item text:style-override="id1-3-2-2-17-4-3-2-17">
                    <text:number>h.</text:number>
                    <text:p text:style-name="al">in het belang van de arbeidsomstandigheden van de prostituee.</text:p>
                  </text:list-item>
                  <text:list-item text:style-override="id1-3-2-2-17-4-3-2-18">
                    <text:number>3.</text:number>
                    <text:p text:style-name="al">Onverminderd het elders in de APV of in deze verordening bepaalde, kan de vergunning worden geweigerd indien de aanvrager bij een eerdere verlening van een vergunning de aan de vergunning verbonden voorschriften en beperkingen niet of ten dele niet is nagekomen en het vermoeden gerechtvaardigd is dat indien de vergunning wordt verleend, de aanvrager ook de aan deze vergunning verbonden voorschriften en beperkingen niet zal naleven.</text:p>
                  </text:list-item>
                  <text:list-item text:style-override="id1-3-2-2-17-4-3-2-19">
                    <text:number>4.</text:number>
                    <text:p text:style-name="al">De vergunning voor een escortbedrijf wordt geweigerd indien dat bedrijf, naar het oordeel van het college, niet voldoende aan een pand is gebonden.</text:p>
                  </text:list-item>
                  <text:list-item text:style-override="id1-3-2-2-17-4-3-2-20">
                    <text:number>5.</text:number>
                    <text:p text:style-name="al">De vergunning voor een escortbedrijf wordt geweigerd indien het bedrijf gevestigd is of wordt in een voor het publiek toegankelijk gebouw, behalve wanneer het een seksinrichting betreft waarvoor een vergunning is verleend.</text:p>
                  </text:list-item>
                </text:list>
                <text:p text:style-name="al">(wijkt af van VNG-model)</text:p>
              </text:section>
              <text:section text:name="artikel_id1-3-2-2-17-4-4" text:style-name="artikel">
                <text:p text:style-name="artikel_kop_titel"><text:span text:style-name="artikel_kop_label">Artikel</text:span> <text:span text:style-name="artikel_kop_nr">3:14</text:span> Intrekkingsgronden</text:p>
                <text:list text:style-name="id1-3-2-2-17-4-4-2">
                  <text:list-item text:style-override="id1-3-2-2-17-4-4-2-1">
                    <text:number>1.</text:number>
                    <text:p text:style-name="al">Onverminderd het bepaalde in artikel 1:6, kan de vergunning tijdelijk of voor onbepaalde tijd, gedeeltelijk of geheel worden ingetrokken indien:</text:p>
                  </text:list-item>
                  <text:list-item text:style-override="id1-3-2-2-17-4-4-2-2">
                    <text:number>a.</text:number>
                    <text:p text:style-name="al">de in de vergunning vermelde exploitant of beheerder niet feitelijk de exploitatie en het beheer voert;</text:p>
                  </text:list-item>
                  <text:list-item text:style-override="id1-3-2-2-17-4-4-2-3">
                    <text:number>b.</text:number>
                    <text:p text:style-name="al">de exploitant of beheerder de nadere regels bedoeld in artikel 3:3 overtreedt, dan wel niet of niet langer voldoet aan het gestelde in afdeling 2;</text:p>
                  </text:list-item>
                  <text:list-item text:style-override="id1-3-2-2-17-4-4-2-4">
                    <text:number>c.</text:number>
                    <text:p text:style-name="al">de exploitant of beheerder de voorschriften, behorende bij de vergunning, overtreedt;</text:p>
                  </text:list-item>
                  <text:list-item text:style-override="id1-3-2-2-17-4-4-2-5">
                    <text:number>d.</text:number>
                    <text:p text:style-name="al">er door de exploitant of beheerder onvoldoende maatregelen zijn getroffen in het belang van de veiligheid, de hygiëne en de bescherming van de gezondheid van de voor hem, namens hem, onder zijn leiding, of door zijn bemiddeling, werkzame personen, alsmede ter bescherming van de volksgezondheid;</text:p>
                  </text:list-item>
                  <text:list-item text:style-override="id1-3-2-2-17-4-4-2-6">
                    <text:number>e.</text:number>
                    <text:p text:style-name="al">aannemelijk is dat de exploitant of beheerder betrokken is of hem ernstige nalatigheid kan worden verweten bij activiteiten in of vanuit de seksinrichting of het escortbedrijf, die een gevaar opleveren voor de openbare orde of een bedreiging vormen voor het woon- of leefklimaat;</text:p>
                  </text:list-item>
                  <text:list-item text:style-override="id1-3-2-2-17-4-4-2-7">
                    <text:number>f.</text:number>
                    <text:p text:style-name="al">zich anderszins feiten hebben voorgedaan, die de vrees wettigen, dat de exploitatie gevaar oplevert voor de openbare orde of een bedreiging vormt voor het woon- of leefklimaat in de omgeving;</text:p>
                  </text:list-item>
                  <text:list-item text:style-override="id1-3-2-2-17-4-4-2-8">
                    <text:number>g.</text:number>
                    <text:p text:style-name="al">aan een exploitant meerdere vergunningen zijn verleend en een van deze vergunningen op grond van een reden zoals bedoeld in lid 1 sub a tot en met f, wordt ingetrokken. Datzelfde kan indien een in een andere gemeente verleende vergunning is ingetrokken.</text:p>
                  </text:list-item>
                </text:list>
                <text:p text:style-name="al">(wijkt af van VNG-model)</text:p>
              </text:section>
              <text:section text:name="artikel_id1-3-2-2-17-4-5" text:style-name="artikel">
                <text:p text:style-name="artikel_kop_titel"><text:span text:style-name="artikel_kop_label">Artikel</text:span> <text:span text:style-name="artikel_kop_nr">3:15</text:span> Sluiting</text:p>
                <text:list text:style-name="id1-3-2-2-17-4-5-2">
                  <text:list-item text:style-override="id1-3-2-2-17-4-5-2">
                    <text:number>1.</text:number>
                    <text:p text:style-name="al">De burgemeester kan een seksinrichting, al dan niet voor een bepaalde duur, gesloten verklaren, indien:</text:p>
                  </text:list-item>
                  <text:list-item text:style-override="id1-3-2-2-17-4-5-3">
                    <text:number>a.</text:number>
                    <text:p text:style-name="al">de seksinrichting wordt geëxploiteerd zonder geldige vergunning;</text:p>
                  </text:list-item>
                  <text:list-item text:style-override="id1-3-2-2-17-4-5-4">
                    <text:number>b.</text:number>
                    <text:p text:style-name="al">de seksinrichting wordt geëxploiteerd in strijd met de aan de vergunning verbonden voorschriften;</text:p>
                  </text:list-item>
                  <text:list-item text:style-override="id1-3-2-2-17-4-5-5">
                    <text:number>c.</text:number>
                    <text:p text:style-name="al">naar zijn oordeel, een van de in artikel 3:14 genoemde situaties waarin intrekking van de vergunning mogelijk is, zich voordoet.</text:p>
                  </text:list-item>
                  <text:list-item text:style-override="id1-3-2-2-17-4-5-6">
                    <text:number>2.</text:number>
                    <text:p text:style-name="al">De sluiting wordt bekendgemaakt door het aanbrengen van een afschrift van het bevel op of nabij de toegang of toegangen van de seksinrichting. De sluiting treedt in werking op het moment dat bedoeld afschrift is aangebracht.</text:p>
                  </text:list-item>
                  <text:list-item text:style-override="id1-3-2-2-17-4-5-7">
                    <text:number>3.</text:number>
                    <text:p text:style-name="al">Een ieder is verplicht toe te laten dat het in het tweede lid bedoelde afschrift wordt aangebracht en aangebracht blijft, zolang de sluiting van kracht is.</text:p>
                  </text:list-item>
                  <text:list-item text:style-override="id1-3-2-2-17-4-5-8">
                    <text:number>4.</text:number>
                    <text:p text:style-name="al">Het is de exploitant of beheerder van een seksinrichting verboden, daarin bezoekers toe te laten of daarin te laten verblijven, zolang de sluiting van kracht is.</text:p>
                  </text:list-item>
                  <text:list-item text:style-override="id1-3-2-2-17-4-5-9">
                    <text:number>5.</text:number>
                    <text:p text:style-name="al">Het is een ieder verboden een overeenkomstig het eerste lid gesloten seksinrichting te bezoeken of als bezoeker daarin te verblijven.</text:p>
                  </text:list-item>
                  <text:list-item text:style-override="id1-3-2-2-17-4-5-10">
                    <text:number>6.</text:number>
                    <text:p text:style-name="al">Een sluiting voor onbepaalde duur kan op aanvraag van belanghebbenden(n) worden opgeheven, wanneer later bekend geworden feiten en omstandigheden hiertoe aanleiding geven en naar het oordeel van het bevoegde orgaan, voldoende garanties aanwezig zijn, dat geen herhaling van de gronden die tot de sluiting hebben geleid, zal plaatsvinden.</text:p>
                  </text:list-item>
                  <text:list-item text:style-override="id1-3-2-2-17-4-5-11">
                    <text:number>7.</text:number>
                    <text:p text:style-name="al">Het college kan op de gronden zoals vermeld in lid 1 een escortbedrijf, al dan niet voor een bepaalde duur, gesloten verklaren tenzij het bedrijf gevestigd is in een woning. Het bepaalde in lid 2 tot en met 6 is van overeenkomstige toepassing.</text:p>
                  </text:list-item>
                </text:list>
              </text:section>
            </text:section>
            <text:section text:name="afdeling_id1-3-2-2-17-5" text:style-name="afdeling">
              <text:p text:style-name="afdeling_kop"><text:span text:style-name="label">Afdeling</text:span> <text:span text:style-name="nr">4</text:span> Wijziging dan wel beëindiging exploitatie; wijziging beheer</text:p>
              <text:section text:name="artikel_id1-3-2-2-17-5-2" text:style-name="artikel">
                <text:p text:style-name="artikel_kop_titel"><text:span text:style-name="artikel_kop_label">Artikel</text:span> <text:span text:style-name="artikel_kop_nr">3:16</text:span> Wijziging of beëindiging exploitatie</text:p>
                <text:list text:style-name="id1-3-2-2-17-5-2-2">
                  <text:list-item text:style-override="id1-3-2-2-17-5-2-2">
                    <text:number>1.</text:number>
                    <text:p text:style-name="al">Elke wijziging in de bedrijfsvoering of van de exploitatievorm dient schriftelijk en direct te worden medegedeeld aan het bevoegde orgaan.</text:p>
                  </text:list-item>
                  <text:list-item text:style-override="id1-3-2-2-17-5-2-3">
                    <text:number>2.</text:number>
                    <text:p text:style-name="al">De vergunning vervalt zodra de op de vergunning vermelde exploitant de exploitatie feitelijk beëindigt.</text:p>
                  </text:list-item>
                  <text:list-item text:style-override="id1-3-2-2-17-5-2-4">
                    <text:number>3.</text:number>
                    <text:p text:style-name="al">Uiterlijk binnen een week na de feitelijke beëindiging van de exploitatie, meldt de exploitant dat schriftelijk.</text:p>
                  </text:list-item>
                  <text:list-item text:style-override="id1-3-2-2-17-5-2-5">
                    <text:number>4.</text:number>
                    <text:p text:style-name="al">In afwijking van het bepaalde in lid 2 en 3 vervalt, behoudens zwaarwegende omstandigheden en feiten, de vergunning verleend voor een sekswinkel niet indien, bij de wijziging bedoeld in lid 1, aangegeven is dat de bedrijfsactiviteiten door een ander worden voortgezet en een aanvraag voor een nieuwe vergunning binnen 2 weken na de mededeling is ingediend totdat op de aanvraag een besluit is genomen.</text:p>
                  </text:list-item>
                </text:list>
              </text:section>
              <text:section text:name="artikel_id1-3-2-2-17-5-3" text:style-name="artikel">
                <text:p text:style-name="artikel_kop_titel"><text:span text:style-name="artikel_kop_label">Artikel</text:span> <text:span text:style-name="artikel_kop_nr">3:17</text:span> Wijziging of beëindiging beheer</text:p>
                <text:list text:style-name="id1-3-2-2-17-5-3-2">
                  <text:list-item text:style-override="id1-3-2-2-17-5-3-2-1">
                    <text:number>1.</text:number>
                    <text:p text:style-name="al">Indien een beheerder het beheer feitelijk beëindigt, meldt de exploitant dat uiterlijk binnen een week na de feitelijke beëindiging schriftelijk aan het bevoegd bestuursorgaan.</text:p>
                  </text:list-item>
                  <text:list-item text:style-override="id1-3-2-2-17-5-3-2-2">
                    <text:number>2.</text:number>
                    <text:p text:style-name="al">Het beheer kan pas worden uitgeoefend door een nieuwe beheerder indien, op aanvraag van de exploitant, is besloten de verleende vergunning overeenkomstig de wijziging in het beheer te wijzigen. Het bepaalde in artikel 3:13, eerste lid, aanhef en onder a, is van overeenkomstige toepassing.</text:p>
                  </text:list-item>
                  <text:list-item text:style-override="id1-3-2-2-17-5-3-2-3">
                    <text:number>3.</text:number>
                    <text:p text:style-name="al">In afwachting van het besluit bedoeld in het tweede lid, kan het beheer reeds voorlopig worden uitgeoefend door een nieuwe beheerder zodra de exploitant een aanvraag als bedoeld in het tweede lid heeft ingediend en, met betrekking tot de nieuwe beheerder, door de politie een positief advies is uitgebracht.</text:p>
                  </text:list-item>
                </text:list>
                <text:p text:style-name="al">(wijkt af van VNG-model)</text:p>
              </text:section>
            </text:section>
            <text:section text:name="afdeling_id1-3-2-2-17-6" text:style-name="afdeling">
              <text:p text:style-name="afdeling_kop"><text:span text:style-name="label">Afdeling</text:span> <text:span text:style-name="nr">5</text:span> Overgangsbepaling</text:p>
              <text:section text:name="artikel_id1-3-2-2-17-6-2" text:style-name="artikel">
                <text:p text:style-name="artikel_kop_titel"><text:span text:style-name="artikel_kop_label">Artikel</text:span> <text:span text:style-name="artikel_kop_nr">3:18</text:span> Overgangsbepaling</text:p>
                <text:p text:style-name="al">
                <text:span text:style-name="nadrukcur">(vervallen)</text:span>
              </text:p>
                <text:p text:style-name="al">(wijkt af van VNG-model)</text:p>
              </text:section>
            </text:section>
            <text:p text:style-name="hoofdstuk_bottom"/>
          </text:section>
          <text:section text:name="hoofdstuk_id1-3-2-2-18" text:style-name="hoofdstuk">
            <text:p text:style-name="hoofdstuk_kop"><text:span text:style-name="label">HOOFDSTUK</text:span> <text:span text:style-name="nr">4</text:span> BESCHERMING VAN HET MILIEU EN HET NATUURSCHOON EN ZORG VOOR HET UITERLIJK</text:p>
            <text:p text:style-name="hoofdstuk_bottom"/>
          </text:section>
          <text:section text:name="hoofdstuk_id1-3-2-2-19" text:style-name="hoofdstuk">
            <text:p text:style-name="hoofdstuk_kop"> AANZIEN VAN DE GEMEENTE</text:p>
            <text:section text:name="afdeling_id1-3-2-2-19-2" text:style-name="afdeling">
              <text:p text:style-name="afdeling_kop"><text:span text:style-name="label">Afdeling</text:span> <text:span text:style-name="nr">1</text:span> Geluidhinder en verlichting</text:p>
              <text:section text:name="artikel_id1-3-2-2-19-2-2" text:style-name="artikel">
                <text:p text:style-name="artikel_kop_titel"><text:span text:style-name="artikel_kop_label">Artikel</text:span> <text:span text:style-name="artikel_kop_nr">4:1</text:span> Begripsbepalingen</text:p>
                <text:p text:style-name="al">In deze afdeling wordt verstaan onder:</text:p>
                <text:list text:style-name="id1-3-2-2-19-2-2-3">
                  <text:list-item text:style-override="id1-3-2-2-19-2-2-3-1">
                    <text:number>a.</text:number>
                    <text:p text:style-name="al">Activiteitenbesluit: het Activiteitenbesluit milieubeheer;</text:p>
                  </text:list-item>
                  <text:list-item text:style-override="id1-3-2-2-19-2-2-3-2">
                    <text:number>b.</text:number>
                    <text:p text:style-name="al">inrichting: inrichting type A of type B als bedoeld in het Activiteitenbesluit;</text:p>
                  </text:list-item>
                  <text:list-item text:style-override="id1-3-2-2-19-2-2-3-3">
                    <text:number>c.</text:number>
                    <text:p text:style-name="al">houder van een inrichting: degene die als eigenaar, bedrijfsleider, beheerder of anderszins een inrichting drijft;</text:p>
                  </text:list-item>
                  <text:list-item text:style-override="id1-3-2-2-19-2-2-3-4">
                    <text:number>d.</text:number>
                    <text:p text:style-name="al">collectieve festiviteit: festiviteit die niet specifiek aan één of een klein aantal inrichtingen is verbonden;</text:p>
                  </text:list-item>
                  <text:list-item text:style-override="id1-3-2-2-19-2-2-3-5">
                    <text:number>e.</text:number>
                    <text:p text:style-name="al">incidentele festiviteit: festiviteit of activiteit die gebonden is aan één of een klein aantal inrichtingen;</text:p>
                  </text:list-item>
                  <text:list-item text:style-override="id1-3-2-2-19-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19-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19-2-2-3-8">
                    <text:number>h.</text:number>
                    <text:p text:style-name="al">onversterkte muziek: muziek die niet elektronisch is versterkt.</text:p>
                  </text:list-item>
                </text:list>
              </text:section>
              <text:section text:name="artikel_id1-3-2-2-19-2-3" text:style-name="artikel">
                <text:p text:style-name="artikel_kop_titel"><text:span text:style-name="artikel_kop_label">Artikel</text:span> <text:span text:style-name="artikel_kop_nr">4:2</text:span> Aanwijzing collectieve festiviteiten</text:p>
                <text:list text:style-name="id1-3-2-2-19-2-3-2">
                  <text:list-item text:style-override="id1-3-2-2-19-2-3-2-1">
                    <text:number>1.</text:number>
                    <text:p text:style-name="al">De geluidsnormen als bedoeld in de artikelen 2.17, 2.19 en 2.20 van het Activiteitenbesluit gelden niet voor door het college aan te wijzen collectieve festiviteiten gedurende de daarbij aan te wijzen dagen of dagdelen.</text:p>
                  </text:list-item>
                  <text:list-item text:style-override="id1-3-2-2-19-2-3-2-2">
                    <text:number>2.</text:number>
                    <text:p text:style-name="al">De voorwaarden met betrekking tot de verlichting ten behoeve van sportbeoefening in de buitenlucht als bedoeld in artikel 3.148, eerste lid, van het Besluit gelden niet voor door het college aan te wijzen collectieve festiviteiten gedurende de daarbij aan te wijzen dagen of dagdelen.</text:p>
                  </text:list-item>
                  <text:list-item text:style-override="id1-3-2-2-19-2-3-2-3">
                    <text:number>3.</text:number>
                    <text:p text:style-name="al">In een aanwijzing als bedoeld in het eerste lid en tweede lid, kan het college bepalen dat de aanwijzing slechts geldt voor:</text:p>
                  </text:list-item>
                  <text:list-item text:style-override="id1-3-2-2-19-2-3-2-4">
                    <text:number>a.</text:number>
                    <text:p text:style-name="al">een of meer in dat besluit aangeduide soorten inrichtingen;</text:p>
                  </text:list-item>
                  <text:list-item text:style-override="id1-3-2-2-19-2-3-2-5">
                    <text:number>b.</text:number>
                    <text:p text:style-name="al">een of meer in dat besluit aangegeven gedeelten van de gemeente.</text:p>
                  </text:list-item>
                  <text:list-item text:style-override="id1-3-2-2-19-2-3-2-6">
                    <text:number>4.</text:number>
                    <text:p text:style-name="al">Het college maakt de aanwijzing zo spoedig mogelijk bekend.</text:p>
                  </text:list-item>
                  <text:list-item text:style-override="id1-3-2-2-19-2-3-2-7">
                    <text:number>5.</text:number>
                    <text:p text:style-name="al">Het college kan wanneer een collectieve festiviteit redelijkerwijs niet te voorzien was, een festiviteit terstond als collectieve festiviteit als bedoeld in het eerste lid aanwijzen.</text:p>
                  </text:list-item>
                </text:list>
                <text:p text:style-name="al">(wijkt af van VNG-model)</text:p>
              </text:section>
              <text:section text:name="artikel_id1-3-2-2-19-2-4" text:style-name="artikel">
                <text:p text:style-name="artikel_kop_titel"><text:span text:style-name="artikel_kop_label">Artikel</text:span> <text:span text:style-name="artikel_kop_nr">4:3</text:span> Kennisgeving incidentele festiviteiten</text:p>
                <text:list text:style-name="id1-3-2-2-19-2-4-2">
                  <text:list-item text:style-override="id1-3-2-2-19-2-4-2-1">
                    <text:number>1.</text:number>
                    <text:p text:style-name="al">Het is een inrichting toegestaan maximaal 4 incidentele festiviteiten per kalenderjaar te houden waarbij de geluidsnormen als bedoeld in de artikelen 2.17, 2.19 en 2.20 van het Activiteitenbesluit niet van toepassing zijn, mits de houder van de inrichting ten minste twee weken voor de aanvang van de festiviteit het college daarvan in kennis heeft gesteld.</text:p>
                  </text:list-item>
                  <text:list-item text:style-override="id1-3-2-2-19-2-4-2-2">
                    <text:number>2.</text:number>
                    <text:p text:style-name="al">Het is een inrichting toegestaan om tijdens maximaal 4 incidentele festiviteiten per kalenderjaar de verlichting langer aan te houden ten behoeve van sportactiviteiten waarbij artikel 4.113, eerste lid, van het Activiteitenbesluit niet van toepassing is, mits de houder van de inrichting ten minste tien werkdagen voor de aanvang van de festiviteit het college daarvan in kennis heeft gesteld.</text:p>
                  </text:list-item>
                  <text:list-item text:style-override="id1-3-2-2-19-2-4-2-3">
                    <text:number>3.</text:number>
                    <text:p text:style-name="al">Het college stelt een formulier vast voor het doen van een kennisgeving.</text:p>
                  </text:list-item>
                  <text:list-item text:style-override="id1-3-2-2-19-2-4-2-4">
                    <text:number>4.</text:number>
                    <text:p text:style-name="al">De kennisgeving wordt geacht te zijn gedaan wanneer het formulier, volledig en naar waarheid ingevuld, tijdig is ingeleverd op de plaats op dat formulier vermeld.</text:p>
                  </text:list-item>
                  <text:list-item text:style-override="id1-3-2-2-19-2-4-2-5">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19-2-4-2-6">
                    <text:number>6.</text:number>
                    <text:p text:style-name="al">Bij het ten gehore brengen van muziekgeluid blijven ramen en deuren gesloten, behoudens voor het onmiddellijk doorlaten van personen of goederen.</text:p>
                  </text:list-item>
                </text:list>
                <text:p text:style-name="al"> (wijkt af van VNG-model)</text:p>
              </text:section>
              <text:section text:name="artikel_id1-3-2-2-19-2-5" text:style-name="artikel">
                <text:p text:style-name="artikel_kop_titel"><text:span text:style-name="artikel_kop_label">Artikel</text:span> <text:span text:style-name="artikel_kop_nr">4:4</text:span> Verboden incidentele festiviteiten</text:p>
                <text:p text:style-name="al">(vervallen / gereserveerd)</text:p>
              </text:section>
              <text:section text:name="artikel_id1-3-2-2-19-2-6" text:style-name="artikel">
                <text:p text:style-name="artikel_kop_titel"><text:span text:style-name="artikel_kop_label">Artikel</text:span> <text:span text:style-name="artikel_kop_nr">4:5</text:span> Onversterkte muziek</text:p>
                <text:p text:style-name="al">(gereserveerd)</text:p>
                <text:p text:style-name="al">(wijkt af van VNG-model)</text:p>
              </text:section>
              <text:section text:name="artikel_id1-3-2-2-19-2-7" text:style-name="artikel">
                <text:p text:style-name="artikel_kop_titel"><text:span text:style-name="artikel_kop_label">Artikel</text:span> <text:span text:style-name="artikel_kop_nr">4:6</text:span> Overige geluidhinder</text:p>
                <text:list text:style-name="id1-3-2-2-19-2-7-2">
                  <text:list-item text:style-override="id1-3-2-2-19-2-7-2-1">
                    <text:number>1.</text:number>
                    <text:p text:style-name="al">Het is verboden buiten een inrichting in de zin van de Wet milieubeheer toestellen of geluidsapparaten in werking te hebben of handelingen te verrichten op een zodanige wijze dat voor een omwonende of voor de omgeving geluidhinder wordt veroorzaakt.</text:p>
                  </text:list-item>
                  <text:list-item text:style-override="id1-3-2-2-19-2-7-2-2">
                    <text:number>2.</text:number>
                    <text:p text:style-name="al">Het college kan van het verbod ontheffing verlenen.</text:p>
                  </text:list-item>
                  <text:list-item text:style-override="id1-3-2-2-19-2-7-2-3">
                    <text:number>3.</text:number>
                    <text:p text:style-name="al">Op de ontheffing is paragraaf 4.1.3.3 van de Algemene wet bestuursrecht  (positieve fictieve beschikking bij niet tijdig beslissen) niet van toepassing.</text:p>
                  </text:list-item>
                  <text:list-item text:style-override="id1-3-2-2-19-2-7-2-4">
                    <text:number>4.</text:number>
                    <text:p text:style-name="al">Indien sprake is van geluidhinder die wordt veroorzaakt door werkzaamheden aan of gerelateerd aan het spoor, is het verbod van lid 1 niet van toepassing maar stelt de aanvrager tenminste 10 werkdagen voorafgaand aan de werkzaamheden, het college in kennis met een digitale of schriftelijke melding.</text:p>
                  </text:list-item>
                  <text:list-item text:style-override="id1-3-2-2-19-2-7-2-5">
                    <text:number>5.</text:number>
                    <text:p text:style-name="al">Het college kan binnen 5 werkdagen na ontvangst van de melding besluiten de werkzaamheden als bedoeld in het derde lid te verbieden, dan wel daaraan nadere voorwaarden te verbinden, indien door die werkzaamheden de openbare orde, de openbare veiligheid, de volksgezondheid of het milieu in gevaar komt.</text:p>
                  </text:list-item>
                  <text:list-item text:style-override="id1-3-2-2-19-2-7-2-6">
                    <text:number>6.</text:number>
                    <text:p text:style-name="al">Indien sprake is van bouwlawaai is het verbod van lid 1 niet van toepassing maar wordt toepassing gegeven aan de Circulaire Bouwlawaai 1991.</text:p>
                  </text:list-item>
                  <text:list-item text:style-override="id1-3-2-2-19-2-7-2-7">
                    <text:number>7.</text:number>
                    <text:p text:style-name="al">Het verbod geldt niet voorzover in het daarin geregelde onderwerp wordt voorzien door de Wet geluidhinder, de Zondagswet, de Wet openbare manifestaties, het Vuurwerkbesluit of de Provinciale Milieuverordening Overijssel.</text:p>
                  </text:list-item>
                </text:list>
                <text:p text:style-name="al">(wijkt af van VNG-model)</text:p>
              </text:section>
              <text:section text:name="artikel_id1-3-2-2-19-2-8" text:style-name="artikel">
                <text:p text:style-name="artikel_kop_titel"><text:span text:style-name="artikel_kop_label">Artikel</text:span> <text:span text:style-name="artikel_kop_nr">4:6a</text:span> Geluidhinder door dieren</text:p>
                <text:p text:style-name="al">Degene die buiten een inrichting in de zin van de Wet milieubeheer de zorg heeft voor een dier, moet voorkomen dat dit voor een omwonende of overigens voor de omgeving geluidhinder veroorzaakt.</text:p>
                <text:p text:style-name="al">(wijkt af van VNG-model)</text:p>
              </text:section>
              <text:section text:name="artikel_id1-3-2-2-19-2-9" text:style-name="artikel">
                <text:p text:style-name="artikel_kop_titel"><text:span text:style-name="artikel_kop_label">Artikel</text:span> <text:span text:style-name="artikel_kop_nr">4:6b</text:span> Geluidhinder door bromfietsen e.d.</text:p>
                <text:p text:style-name="al">
                <text:span text:style-name="nadrukcur">Het is verboden buiten een inrichting in de zin van de Wet milieubeheer zich met een motorvoertuig of een bromfiets zodanig te gedragen, dat daardoor voor een omwonende of overigens voor de omgeving geluidhinder ontstaat.</text:span>
              </text:p>
                <text:p text:style-name="al">(wijkt af van VNG-model)</text:p>
              </text:section>
              <text:section text:name="artikel_id1-3-2-2-19-2-10" text:style-name="artikel">
                <text:p text:style-name="artikel_kop_titel"><text:span text:style-name="artikel_kop_label">Artikel</text:span> <text:span text:style-name="artikel_kop_nr">4:6c</text:span> Geluidhinder door vrachtauto’s</text:p>
                <text:p text:style-name="al">
                <text:span text:style-name="nadrukcur">1.</text:span>
                <text:span text:style-name="nadrukcur"> Het is verboden buiten een inrichting in de zin van de Wet milieubeheer een vrachtauto als bedoeld in artikel 1, onder a, van het Reglement verkeersregels en verkeerstekens 1990 op zodanige wijze te laden of te lossen dat daardoor voor een omwonende of overigens voor de omgeving geluidhinder wordt veroorzaakt.</text:span>
              </text:p>
                <text:p text:style-name="al">
                <text:span text:style-name="nadrukcur">2.</text:span>
                <text:span text:style-name="nadrukcur"> Het college kan van het in het eerste lid bepaalde ontheffing verlenen.</text:span>
              </text:p>
                <text:p text:style-name="al">
                <text:span text:style-name="nadrukcur">3.</text:span>
                <text:span text:style-name="nadrukcur"> Op de ontheffing is paragraaf 4.1.3.3 van de Algemene wet bestuursrecht  (positieve fictieve beschikking bij niet tijdig beslissen) niet van toepassing.</text:span>
              </text:p>
                <text:p text:style-name="al">(wijkt af van VNG-model)</text:p>
              </text:section>
            </text:section>
            <text:section text:name="afdeling_id1-3-2-2-19-3" text:style-name="afdeling">
              <text:p text:style-name="afdeling_kop"><text:span text:style-name="label">Afdeling</text:span> <text:span text:style-name="nr">2</text:span> Bodem-, weg- en milieuverontreiniging</text:p>
              <text:section text:name="artikel_id1-3-2-2-19-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19-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19-3-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section text:name="afdeling_id1-3-2-2-19-4" text:style-name="afdeling">
              <text:p text:style-name="afdeling_kop"><text:span text:style-name="label">Afdeling</text:span> <text:span text:style-name="nr">3</text:span> Het bewaren van houtopstanden</text:p>
              <text:section text:name="structuurtekst_id1-3-2-2-19-4-2" text:style-name="structuurtekst">
                <text:p text:style-name="al">
                <text:span text:style-name="nadrukcur">Zie de bomenverordening van de gemeente Borne.</text:span>
              </text:p>
                <text:p text:style-name="al">
                <text:span text:style-name="nadrukcur">(niet opgenomen)</text:span>
              </text:p>
                <text:p text:style-name="al">Artikelen 4:10, 4:11, 4:12</text:p>
                <text:p text:style-name="al">(gereserveerd)</text:p>
                <text:p text:style-name="al">(wijkt af van VNG-model)</text:p>
              </text:section>
            </text:section>
            <text:section text:name="afdeling_id1-3-2-2-19-5" text:style-name="afdeling">
              <text:p text:style-name="afdeling_kop"><text:span text:style-name="label">Afdeling</text:span> <text:span text:style-name="nr">4</text:span> Maatregelen tegen ontsiering en stankoverlast</text:p>
              <text:section text:name="artikel_id1-3-2-2-19-5-2" text:style-name="artikel">
                <text:p text:style-name="artikel_kop_titel"><text:span text:style-name="artikel_kop_label">Artikel</text:span> <text:span text:style-name="artikel_kop_nr">4:13</text:span> Opslag voertuigen, vaartuigen, mest, afvalstoffen enz.</text:p>
                <text:list text:style-name="id1-3-2-2-19-5-2-2">
                  <text:list-item text:style-override="id1-3-2-2-19-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19-5-2-2-2">
                    <text:number>a.</text:number>
                    <text:p text:style-name="al">onbruikbare of aan hun oorspronkelijke bestemming onttrokken voer- of vaartuigen of onderdelen daarvan;</text:p>
                  </text:list-item>
                  <text:list-item text:style-override="id1-3-2-2-19-5-2-2-3">
                    <text:number>b.</text:number>
                    <text:p text:style-name="al">onderdelen van bromfietsen en motorvoertuigen;</text:p>
                  </text:list-item>
                  <text:list-item text:style-override="id1-3-2-2-19-5-2-2-4">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19-5-2-2-5">
                    <text:number>d.</text:number>
                    <text:p text:style-name="al">mestopslag, gierkelders of andere verzamelplaatsen van vuil, een verzameling ingekuild gras, loof of pulp of ingekuilde landbouwproducten, afbraakmaterialen en oude metalen.</text:p>
                  </text:list-item>
                  <text:list-item text:style-override="id1-3-2-2-19-5-2-2-6">
                    <text:number>2.</text:number>
                    <text:p text:style-name="al">Het is verboden op een door het college aangewezen plaats een bepaald voorwerp of bepaalde stof op te slaan, te plaatsen of aanwezig te hebben.</text:p>
                  </text:list-item>
                  <text:list-item text:style-override="id1-3-2-2-19-5-2-2-7">
                    <text:number>3.</text:number>
                    <text:p text:style-name="al">Het college kan bij de aanwijzing als bedoeld in het eerste en tweede lid nadere regels stellen.</text:p>
                  </text:list-item>
                  <text:list-item text:style-override="id1-3-2-2-19-5-2-2-8">
                    <text:number>2.</text:number>
                    <text:p text:style-name="al">Dit artikel is niet van toepassing op situaties waarin wordt voorzien door de Wet Ruimtelijke Ordening of de Provinciale Milieuverordening Overijssel.</text:p>
                  </text:list-item>
                </text:list>
                <text:p text:style-name="al">(wijkt af van VNG-model)</text:p>
              </text:section>
              <text:section text:name="artikel_id1-3-2-2-19-5-3" text:style-name="artikel">
                <text:p text:style-name="artikel_kop_titel"><text:span text:style-name="artikel_kop_label">Artikel</text:span> <text:span text:style-name="artikel_kop_nr">4:14</text:span> Stankoverlast door gebruik van meststoffen</text:p>
                <text:p text:style-name="al">(vervallen / gereserveerd)</text:p>
              </text:section>
              <text:section text:name="artikel_id1-3-2-2-19-5-4" text:style-name="artikel">
                <text:p text:style-name="artikel_kop_titel"><text:span text:style-name="artikel_kop_label">Artikel</text:span> <text:span text:style-name="artikel_kop_nr">4:15</text:span> Verbod hinderlijke of gevaarlijke reclame</text:p>
                <text:list text:style-name="id1-3-2-2-19-5-4-2">
                  <text:list-item text:style-override="id1-3-2-2-19-5-4-2-1">
                    <text:number>1.</text:number>
                    <text:p text:style-name="al">Het is toegestaan op of aan een onroerende zaak handelsreclame aan te brengen of te voeren door middel van een opschrift, aankondiging of afbeelding, als aan elk van de volgende voorwaarden wordt voldaan:</text:p>
                  </text:list-item>
                  <text:list-item text:style-override="id1-3-2-2-19-5-4-2-2">
                    <text:number>a.</text:number>
                    <text:p text:style-name="al">Het verkeer wordt niet in gevaar gebracht.</text:p>
                  </text:list-item>
                  <text:list-item text:style-override="id1-3-2-2-19-5-4-2-3">
                    <text:number>b.</text:number>
                    <text:p text:style-name="al">Er ontstaat geen ernstige hinder voor de omgeving.</text:p>
                  </text:list-item>
                  <text:list-item text:style-override="id1-3-2-2-19-5-4-2-4">
                    <text:number>c.</text:number>
                    <text:p text:style-name="al">De locatie is niet aangegeven op de bij deze verordening behorende kaart.</text:p>
                  </text:list-item>
                  <text:list-item text:style-override="id1-3-2-2-19-5-4-2-5">
                    <text:number>d.</text:number>
                    <text:p text:style-name="al">Het straatbeeld wordt niet ernstig verstoord.</text:p>
                  </text:list-item>
                  <text:list-item text:style-override="id1-3-2-2-19-5-4-2-6">
                    <text:number>2.</text:number>
                    <text:p text:style-name="al">Het college kan nadere regels stellen voor het op of aan een onroerende zaak aanbrengen van handelsreclame of handelsreclame te voeren door middel van een opschrift, aankondiging of afbeelding.</text:p>
                  </text:list-item>
                  <text:list-item text:style-override="id1-3-2-2-19-5-4-2-7">
                    <text:number>3.</text:number>
                    <text:p text:style-name="al">Lid 1 geldt niet voor handelsreclame in de vorm van bouwwerken.</text:p>
                  </text:list-item>
                </text:list>
                <text:p text:style-name="al">(wijkt af van VNG-model)</text:p>
              </text:section>
              <text:section text:name="artikel_id1-3-2-2-19-5-5" text:style-name="artikel">
                <text:p text:style-name="artikel_kop_titel"><text:span text:style-name="artikel_kop_label">Artikel</text:span> <text:span text:style-name="artikel_kop_nr">4:16</text:span> Vergunningsplicht lichtreclame</text:p>
                <text:p text:style-name="al">(gereserveerd)</text:p>
              </text:section>
            </text:section>
            <text:section text:name="afdeling_id1-3-2-2-19-6" text:style-name="afdeling">
              <text:p text:style-name="afdeling_kop"><text:span text:style-name="label">Afdeling</text:span> <text:span text:style-name="nr">5</text:span> Kamperen buiten kampeerterreinen</text:p>
              <text:section text:name="artikel_id1-3-2-2-19-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19-6-3" text:style-name="artikel">
                <text:p text:style-name="artikel_kop_titel"><text:span text:style-name="artikel_kop_label">Artikel</text:span> <text:span text:style-name="artikel_kop_nr">4:18</text:span> Recreatief nachtverblijf buiten kampeerterreinen</text:p>
                <text:list text:style-name="id1-3-2-2-19-6-3-2">
                  <text:list-item text:style-override="id1-3-2-2-19-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19-6-3-3">
                    <text:number>2.</text:number>
                    <text:p text:style-name="al">Het verbod geldt niet voor het plaatsen van kampeermiddelen voor eigen gebruik door de rechthebbende op een terrein.</text:p>
                  </text:list-item>
                  <text:list-item text:style-override="id1-3-2-2-19-6-3-4">
                    <text:number>3.</text:number>
                    <text:p text:style-name="al">Het college kan ontheffing verlenen van het verbod als bedoeld in het eerste lid.</text:p>
                  </text:list-item>
                  <text:list-item text:style-override="id1-3-2-2-19-6-3-5">
                    <text:number>4.</text:number>
                    <text:p text:style-name="al">Onverminderd het bepaalde in artikel 1:8 kan de ontheffing worden geweigerd in het belang van:</text:p>
                  </text:list-item>
                  <text:list-item text:style-override="id1-3-2-2-19-6-3-6">
                    <text:number>a.</text:number>
                    <text:p text:style-name="al">de bescherming van natuur en landschap; of</text:p>
                  </text:list-item>
                  <text:list-item text:style-override="id1-3-2-2-19-6-3-7">
                    <text:number>b.</text:number>
                    <text:p text:style-name="al">de bescherming van een stadsgezicht.</text:p>
                  </text:list-item>
                  <text:list-item text:style-override="id1-3-2-2-19-6-3-8">
                    <text:number>5.</text:number>
                    <text:p text:style-name="al">Op de ontheffing is paragraaf 4.1.3.3 van de Algemene wet bestuursrecht (positieve fictieve beschikking bij niet tijdig beslissen) niet van toepassing.</text:p>
                  </text:list-item>
                </text:list>
              </text:section>
              <text:section text:name="artikel_id1-3-2-2-19-6-4" text:style-name="artikel">
                <text:p text:style-name="artikel_kop_titel"><text:span text:style-name="artikel_kop_label">Artikel</text:span> <text:span text:style-name="artikel_kop_nr">4:19</text:span> Aanwijzing kampeerplaatsen</text:p>
                <text:list text:style-name="id1-3-2-2-19-6-4-2">
                  <text:list-item text:style-override="id1-3-2-2-19-6-4-2">
                    <text:number>1.</text:number>
                    <text:p text:style-name="al">Het verbod van artikel 4:18, eerste lid is niet van toepassing op door het college aangewezen plaatsen.</text:p>
                  </text:list-item>
                  <text:list-item text:style-override="id1-3-2-2-19-6-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20" text:style-name="hoofdstuk">
            <text:p text:style-name="hoofdstuk_kop"><text:span text:style-name="label">HOOFDSTUK</text:span> <text:span text:style-name="nr">5</text:span> ANDERE ONDERWERPEN BETREFFENDE DE HUISHOUDING DER GEMEENTE</text:p>
            <text:section text:name="afdeling_id1-3-2-2-20-2" text:style-name="afdeling">
              <text:p text:style-name="afdeling_kop"><text:span text:style-name="label">Afdeling</text:span> <text:span text:style-name="nr">1</text:span> Parkeerexcessen</text:p>
              <text:section text:name="artikel_id1-3-2-2-20-2-2" text:style-name="artikel">
                <text:p text:style-name="artikel_kop_titel"><text:span text:style-name="artikel_kop_label">Artikel</text:span> <text:span text:style-name="artikel_kop_nr">5:1</text:span> Begripsbepalingen</text:p>
                <text:p text:style-name="al">In deze afdeling wordt verstaan onder:</text:p>
                <text:list text:style-name="id1-3-2-2-20-2-2-3">
                  <text:list-item text:style-override="id1-3-2-2-20-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20-2-2-3-2">
                    <text:number>b.</text:number>
                    <text:p text:style-name="al">parkeren: parkeren als bedoeld in artikel 1, onder ac, van het Reglement verkeersregels en verkeerstekens (RVV 1990).</text:p>
                  </text:list-item>
                </text:list>
              </text:section>
              <text:section text:name="artikel_id1-3-2-2-20-2-3" text:style-name="artikel">
                <text:p text:style-name="artikel_kop_titel"><text:span text:style-name="artikel_kop_label">Artikel</text:span> <text:span text:style-name="artikel_kop_nr">5:2</text:span> Parkeren van voertuigen van autobedrijf e.d.</text:p>
                <text:list text:style-name="id1-3-2-2-20-2-3-2">
                  <text:list-item text:style-override="id1-3-2-2-20-2-3-2">
                    <text:number>1.</text:number>
                    <text:p text:style-name="al">Onder verhuren als bedoeld in dit artikel wordt mede verstaan:</text:p>
                  </text:list-item>
                  <text:list-item text:style-override="id1-3-2-2-20-2-3-3">
                    <text:number>a.</text:number>
                    <text:p text:style-name="al">het gebruiken van een voertuig voor het geven van lessen;</text:p>
                  </text:list-item>
                  <text:list-item text:style-override="id1-3-2-2-20-2-3-4">
                    <text:number>b.</text:number>
                    <text:p text:style-name="al">het gebruiken van een voertuig voor het vervoeren van personen tegen betaling.</text:p>
                  </text:list-item>
                  <text:list-item text:style-override="id1-3-2-2-20-2-3-5">
                    <text:number>2.</text:number>
                    <text:p text:style-name="al">Tot de voertuigen als bedoeld in dit artikel worden niet gerekend:</text:p>
                  </text:list-item>
                  <text:list-item text:style-override="id1-3-2-2-20-2-3-6">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20-2-3-7">
                    <text:number>b.</text:number>
                    <text:p text:style-name="al">voertuigen voor persoonlijk gebruik van de in het derde lid bedoelde persoon.</text:p>
                  </text:list-item>
                  <text:list-item text:style-override="id1-3-2-2-20-2-3-8">
                    <text:number>3.</text:number>
                    <text:p text:style-name="al">Het is degene die er zijn bedrijf, nevenbedrijf dan wel een gewoonte van maakt voertuigen te stallen, te herstellen, te slopen, te verhuren of te verhandelen, verboden:</text:p>
                  </text:list-item>
                  <text:list-item text:style-override="id1-3-2-2-20-2-3-9">
                    <text:number>a.</text:number>
                    <text:p text:style-name="al">drie of meer voertuigen die hem toebehoren of zijn toevertrouwd, op de weg te parkeren binnen een cirkel met een straal van 50 meter met als middelpunt een van deze voertuigen;</text:p>
                  </text:list-item>
                  <text:list-item text:style-override="id1-3-2-2-20-2-3-10">
                    <text:number>b.</text:number>
                    <text:p text:style-name="al">de weg als werkplaats voor voertuigen te gebruiken.</text:p>
                  </text:list-item>
                  <text:list-item text:style-override="id1-3-2-2-20-2-3-11">
                    <text:number>4.</text:number>
                    <text:p text:style-name="al">Het college kan ontheffing van het verbod verlenen.</text:p>
                  </text:list-item>
                  <text:list-item text:style-override="id1-3-2-2-20-2-3-12">
                    <text:number>5.</text:number>
                    <text:p text:style-name="al">Op de ontheffing is paragraaf 4.1.3.3 van de Algemene wet bestuursrecht (positieve fictieve beschikking bij niet tijdig beslissen) van toepassing.</text:p>
                  </text:list-item>
                </text:list>
              </text:section>
              <text:section text:name="artikel_id1-3-2-2-20-2-4" text:style-name="artikel">
                <text:p text:style-name="artikel_kop_titel"><text:span text:style-name="artikel_kop_label">Artikel</text:span> <text:span text:style-name="artikel_kop_nr">5:3</text:span> Te koop aanbieden van voertuigen</text:p>
                <text:list text:style-name="id1-3-2-2-20-2-4-2">
                  <text:list-item text:style-override="id1-3-2-2-20-2-4-2">
                    <text:number>1.</text:number>
                    <text:p text:style-name="al">Het is verboden op een door het college aangewezen weg een voertuig te parkeren met het kennelijke doel het te koop aan te bieden of te verhandelen.</text:p>
                  </text:list-item>
                  <text:list-item text:style-override="id1-3-2-2-20-2-4-3">
                    <text:number>2.</text:number>
                    <text:p text:style-name="al">Het college kan ontheffing van het verbod verlenen.</text:p>
                  </text:list-item>
                  <text:list-item text:style-override="id1-3-2-2-20-2-4-4">
                    <text:number>3.</text:number>
                    <text:p text:style-name="al">Op de ontheffing is paragraaf 4.1.3.3 van de Algemene wet bestuursrecht (positieve fictieve beschikking bij niet tijdig beslissen) van toepassing.</text:p>
                  </text:list-item>
                </text:list>
              </text:section>
              <text:section text:name="artikel_id1-3-2-2-20-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20-2-6" text:style-name="artikel">
                <text:p text:style-name="artikel_kop_titel"><text:span text:style-name="artikel_kop_label">Artikel</text:span> <text:span text:style-name="artikel_kop_nr">5:5</text:span> Voertuigwrakken</text:p>
                <text:list text:style-name="id1-3-2-2-20-2-6-2">
                  <text:list-item text:style-override="id1-3-2-2-20-2-6-2">
                    <text:number>1.</text:number>
                    <text:p text:style-name="al">Het is verboden een voertuig dat rijtechnisch in onvoldoende staat van onderhoud en tevens in een kennelijk verwaarloosde toestand verkeert op de weg of op een voor het publiek toegankelijke plaats te parkeren.</text:p>
                  </text:list-item>
                  <text:list-item text:style-override="id1-3-2-2-20-2-6-3">
                    <text:number>2.</text:number>
                    <text:p text:style-name="al">Het verbod is niet van toepassing op situaties waarin wordt voorzien door de Wet milieubeheer.</text:p>
                  </text:list-item>
                </text:list>
              </text:section>
              <text:section text:name="artikel_id1-3-2-2-20-2-7" text:style-name="artikel">
                <text:p text:style-name="artikel_kop_titel"><text:span text:style-name="artikel_kop_label">Artikel</text:span> <text:span text:style-name="artikel_kop_nr">5:6</text:span> Kampeermiddelen e.a.</text:p>
                <text:list text:style-name="id1-3-2-2-20-2-7-2">
                  <text:list-item text:style-override="id1-3-2-2-20-2-7-2-1">
                    <text:number>1.</text:number>
                    <text:p text:style-name="al">Het is verboden een voertuig dat voor recreatie of anderszins voor andere dan verkeersdoeleinden wordt gebruikt:</text:p>
                  </text:list-item>
                  <text:list-item text:style-override="id1-3-2-2-20-2-7-2-2">
                    <text:number>a.</text:number>
                    <text:p text:style-name="al">langer dan gedurende drie achtereenvolgende dagen op de weg te plaatsen of te hebben.</text:p>
                  </text:list-item>
                  <text:list-item text:style-override="id1-3-2-2-20-2-7-2-3">
                    <text:number>b.</text:number>
                    <text:p text:style-name="al">op een door het college aangewezen plaats te parkeren, waar dit naar zijn oordeel schadelijk is voor het uiterlijk aanzien van de gemeente.</text:p>
                  </text:list-item>
                  <text:list-item text:style-override="id1-3-2-2-20-2-7-2-4">
                    <text:number>2.</text:number>
                    <text:p text:style-name="al">Het college kan ontheffing verlenen van het in het eerste lid, aanhef en onder a, gestelde verbod.</text:p>
                  </text:list-item>
                  <text:list-item text:style-override="id1-3-2-2-20-2-7-2-5">
                    <text:number>3.</text:number>
                    <text:p text:style-name="al">Het in het eerste lid gestelde verbod is niet van toepassing op situaties waarin wordt voorzien door de Bornse Verordening op de Verblijfsrecreatie, de Provinciale wegenverordening Overijssel of de Provinciale landschapsverordening.</text:p>
                  </text:list-item>
                  <text:list-item text:style-override="id1-3-2-2-20-2-7-2-6">
                    <text:number>4.</text:number>
                    <text:p text:style-name="al">Op de ontheffing is paragraaf 4.1.3.3 van de Algemene wet bestuursrecht (positieve fictieve beschikking bij niet tijdig beslissen) van toepassing.</text:p>
                  </text:list-item>
                </text:list>
                <text:p text:style-name="al">(wijkt af van VNG-model)</text:p>
              </text:section>
              <text:section text:name="artikel_id1-3-2-2-20-2-8" text:style-name="artikel">
                <text:p text:style-name="artikel_kop_titel"><text:span text:style-name="artikel_kop_label">Artikel</text:span> <text:span text:style-name="artikel_kop_nr">5:7</text:span> Parkeren van reclamevoertuigen</text:p>
                <text:list text:style-name="id1-3-2-2-20-2-8-2">
                  <text:list-item text:style-override="id1-3-2-2-20-2-8-2">
                    <text:number>1.</text:number>
                    <text:p text:style-name="al">Het is verboden een voertuig dat is voorzien van een aanduiding van handelsreclame, op de weg te parkeren met het kennelijk doel om daarmee handelsreclame te maken.</text:p>
                  </text:list-item>
                  <text:list-item text:style-override="id1-3-2-2-20-2-8-3">
                    <text:number>2.</text:number>
                    <text:p text:style-name="al">Het college kan van het verbod ontheffing verlenen.</text:p>
                  </text:list-item>
                  <text:list-item text:style-override="id1-3-2-2-20-2-8-4">
                    <text:number>3.</text:number>
                    <text:p text:style-name="al">Op de ontheffing is paragraaf 4.1.3.3 van de Algemene wet bestuursrecht (positieve fictieve beschikking bij niet tijdig beslissen) van toepassing.</text:p>
                  </text:list-item>
                </text:list>
              </text:section>
              <text:section text:name="artikel_id1-3-2-2-20-2-9" text:style-name="artikel">
                <text:p text:style-name="artikel_kop_titel"><text:span text:style-name="artikel_kop_label">Artikel</text:span> <text:span text:style-name="artikel_kop_nr">5:8</text:span> Parkeren van grote voertuigen</text:p>
                <text:list text:style-name="id1-3-2-2-20-2-9-2">
                  <text:list-item text:style-override="id1-3-2-2-20-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20-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20-2-9-4">
                    <text:number>3.</text:number>
                    <text:p text:style-name="al">Het in het eerste en tweede lid gestelde verbod is niet van toepassing op werkdagen van maandag tot en met vrijdag, dagelijks van 08.00 tot 18.00 uur.</text:p>
                  </text:list-item>
                  <text:list-item text:style-override="id1-3-2-2-20-2-9-5">
                    <text:number>4.</text:number>
                    <text:p text:style-name="al">Het verbod in het eerste en tweede lid is voorts niet van toepassing op campers, kampeerauto’s, caravans en kampeerwagens, voor zover deze voertuigen niet langer dan drie achtereenvolgende dagen op de weg worden geplaatst of gehouden.</text:p>
                  </text:list-item>
                  <text:list-item text:style-override="id1-3-2-2-20-2-9-6">
                    <text:number>5.</text:number>
                    <text:p text:style-name="al">Het college kan van de in het eerste en tweede lid gestelde verboden ontheffing verlenen.</text:p>
                  </text:list-item>
                  <text:list-item text:style-override="id1-3-2-2-20-2-9-7">
                    <text:number>6.</text:number>
                    <text:p text:style-name="al">Op de ontheffing is paragraaf 4.1.3.3 van de Algemene wet bestuursrecht  (positieve fictieve beschikking bij niet tijdig beslissen) van toepassing.</text:p>
                  </text:list-item>
                </text:list>
              </text:section>
              <text:section text:name="artikel_id1-3-2-2-20-2-10" text:style-name="artikel">
                <text:p text:style-name="artikel_kop_titel"><text:span text:style-name="artikel_kop_label">Artikel</text:span> <text:span text:style-name="artikel_kop_nr">5:9</text:span> Parkeren van uitzichtbelemmerende voertuigen</text:p>
                <text:list text:style-name="id1-3-2-2-20-2-10-2">
                  <text:list-item text:style-override="id1-3-2-2-20-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20-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20-2-11" text:style-name="artikel">
                <text:p text:style-name="artikel_kop_titel"><text:span text:style-name="artikel_kop_label">Artikel</text:span> <text:span text:style-name="artikel_kop_nr">5:10</text:span> Parkeren van voertuigen met stankverspreidende stoffen</text:p>
                <text:p text:style-name="al">(vervallen / gereserveerd)</text:p>
              </text:section>
              <text:section text:name="artikel_id1-3-2-2-20-2-12" text:style-name="artikel">
                <text:p text:style-name="artikel_kop_titel"><text:span text:style-name="artikel_kop_label">Artikel</text:span> <text:span text:style-name="artikel_kop_nr">5:11</text:span> Aantasting groenvoorzieningen door voertuigen</text:p>
                <text:list text:style-name="id1-3-2-2-20-2-12-2">
                  <text:list-item text:style-override="id1-3-2-2-20-2-12-2">
                    <text:number>1.</text:number>
                    <text:p text:style-name="al">Het is verboden met een voertuig te rijden door of deze te doen of te laten staan in een park of plantsoen of een van gemeentewege aangelegde beplanting of groenstrook.</text:p>
                  </text:list-item>
                  <text:list-item text:style-override="id1-3-2-2-20-2-12-3">
                    <text:number>2.</text:number>
                    <text:p text:style-name="al">Dit verbod is niet van toepassing:</text:p>
                  </text:list-item>
                  <text:list-item text:style-override="id1-3-2-2-20-2-12-4">
                    <text:number>a.</text:number>
                    <text:p text:style-name="al">op de weg;</text:p>
                  </text:list-item>
                  <text:list-item text:style-override="id1-3-2-2-20-2-12-5">
                    <text:number>b.</text:number>
                    <text:p text:style-name="al">op voertuigen die worden gebruikt voor werkzaamheden door of vanwege de overheid;</text:p>
                  </text:list-item>
                  <text:list-item text:style-override="id1-3-2-2-20-2-12-6">
                    <text:number>c.</text:number>
                    <text:p text:style-name="al">op voertuigen, waarmee standplaats wordt of is ingenomen op terreinen die voor dit doel zijn bestemd.</text:p>
                  </text:list-item>
                  <text:list-item text:style-override="id1-3-2-2-20-2-12-7">
                    <text:number>3.</text:number>
                    <text:p text:style-name="al">Het college kan van het verbod ontheffing verlenen.</text:p>
                  </text:list-item>
                  <text:list-item text:style-override="id1-3-2-2-20-2-12-8">
                    <text:number>4.</text:number>
                    <text:p text:style-name="al">Op de ontheffing is paragraaf 4.1.3.3 van de Algemene wet bestuursrecht (positieve fictieve beschikking bij niet tijdig beslissen) van toepassing.</text:p>
                  </text:list-item>
                </text:list>
              </text:section>
              <text:section text:name="artikel_id1-3-2-2-20-2-13" text:style-name="artikel">
                <text:p text:style-name="artikel_kop_titel"><text:span text:style-name="artikel_kop_label">Artikel</text:span> <text:span text:style-name="artikel_kop_nr">5:12</text:span> Overlast van fiets of bromfiets</text:p>
                <text:list text:style-name="id1-3-2-2-20-2-13-2">
                  <text:list-item text:style-override="id1-3-2-2-20-2-13-2-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20-2-13-2-2">
                    <text:number>2.</text:number>
                    <text:p text:style-name="al">Het is verboden op door het college aangewezen plaatsen fietsen of bromfietsen langer dan een door het college vastgestelde periode onafgebroken te laten staan.</text:p>
                  </text:list-item>
                  <text:list-item text:style-override="id1-3-2-2-20-2-13-2-3">
                    <text:number>3.</text:number>
                    <text:p text:style-name="al">Het is verboden een fiets, bromfiets of gehandicaptenvoertuig te parkeren als daardoor:</text:p>
                  </text:list-item>
                  <text:list-item text:style-override="id1-3-2-2-20-2-13-2-4">
                    <text:number>a.</text:number>
                    <text:p text:style-name="al">op de weg de doorgang wordt gehinderd of belemmerd;</text:p>
                  </text:list-item>
                  <text:list-item text:style-override="id1-3-2-2-20-2-13-2-5">
                    <text:number>b.</text:number>
                    <text:p text:style-name="al">de veiligheid of de doorstroming van of het uitzicht voor het verkeer wordt gehinderd;</text:p>
                  </text:list-item>
                  <text:list-item text:style-override="id1-3-2-2-20-2-13-2-6">
                    <text:number>c.</text:number>
                    <text:p text:style-name="al">schade ontstaat of</text:p>
                  </text:list-item>
                  <text:list-item text:style-override="id1-3-2-2-20-2-13-2-7">
                    <text:number>d.</text:number>
                    <text:p text:style-name="al">voor een bewoner of gebruiker van het gebouw waartegen of waarvoor de fiets, bromfiets of het gehandicaptenvoertuig staat geparkeerd de doorgang of het uitzicht wordt belemmerd.</text:p>
                  </text:list-item>
                </text:list>
                <text:p text:style-name="al">(wijkt af van VNG-model)</text:p>
              </text:section>
            </text:section>
            <text:section text:name="afdeling_id1-3-2-2-20-3" text:style-name="afdeling">
              <text:p text:style-name="afdeling_kop"><text:span text:style-name="label">Afdeling</text:span> <text:span text:style-name="nr">2</text:span> Collecteren</text:p>
              <text:section text:name="artikel_id1-3-2-2-20-3-2" text:style-name="artikel">
                <text:p text:style-name="artikel_kop_titel"><text:span text:style-name="artikel_kop_label">Artikel</text:span> <text:span text:style-name="artikel_kop_nr">5:13</text:span> Inzameling van geld of goederen</text:p>
                <text:list text:style-name="id1-3-2-2-20-3-2-2">
                  <text:list-item text:style-override="id1-3-2-2-20-3-2-2">
                    <text:number>1.</text:number>
                    <text:p text:style-name="al">Het is verboden zonder vergunning van het college een openbare inzameling van geld of goederen te houden of daartoe een intekenlijst aan te bieden.</text:p>
                  </text:list-item>
                  <text:list-item text:style-override="id1-3-2-2-20-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20-3-2-4">
                    <text:number>3.</text:number>
                    <text:p text:style-name="al">Het verbod geldt niet voor een inzameling die in besloten kring gehouden wordt.</text:p>
                  </text:list-item>
                  <text:list-item text:style-override="id1-3-2-2-20-3-2-5">
                    <text:number>4.</text:number>
                    <text:p text:style-name="al">Op de vergunning is paragraaf 4.1.3.3 van de Algemene wet bestuursrecht (positieve fictieve beschikking bij niet tijdig beslissen) van toepassing</text:p>
                  </text:list-item>
                </text:list>
              </text:section>
            </text:section>
            <text:section text:name="afdeling_id1-3-2-2-20-4" text:style-name="afdeling">
              <text:p text:style-name="afdeling_kop"><text:span text:style-name="label">Afdeling</text:span> <text:span text:style-name="nr">3</text:span> Venten</text:p>
              <text:section text:name="structuurtekst_id1-3-2-2-20-4-2" text:style-name="structuurtekst">
                <text:p text:style-name="al">(artikelen 5:14, 5:15, 5:16 gereserveerd)</text:p>
                <text:p text:style-name="al">(vervallen)</text:p>
                <text:p text:style-name="al">(wijkt af van VNG-model)</text:p>
              </text:section>
            </text:section>
            <text:section text:name="afdeling_id1-3-2-2-20-5" text:style-name="afdeling">
              <text:p text:style-name="afdeling_kop"><text:span text:style-name="label">Afdeling</text:span> <text:span text:style-name="nr">4</text:span> Standplaatsen</text:p>
              <text:section text:name="artikel_id1-3-2-2-20-5-2" text:style-name="artikel">
                <text:p text:style-name="artikel_kop_titel"><text:span text:style-name="artikel_kop_label">Artikel</text:span> <text:span text:style-name="artikel_kop_nr">5:17</text:span> Begripsbepaling</text:p>
                <text:list text:style-name="id1-3-2-2-20-5-2-2">
                  <text:list-item text:style-override="id1-3-2-2-20-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20-5-2-3">
                    <text:number>2.</text:number>
                    <text:p text:style-name="al">Onder standplaats wordt niet verstaan:</text:p>
                  </text:list-item>
                  <text:list-item text:style-override="id1-3-2-2-20-5-2-4">
                    <text:number>a.</text:number>
                    <text:p text:style-name="al">een vaste plaats op een jaarmarkt of markt als bedoeld in artikel 160, eerste lid, aanhef en onder h, van de Gemeentewet;</text:p>
                  </text:list-item>
                  <text:list-item text:style-override="id1-3-2-2-20-5-2-5">
                    <text:number>b.</text:number>
                    <text:p text:style-name="al">een vaste plaats op een evenement als bedoeld in artikel 2:24.</text:p>
                  </text:list-item>
                </text:list>
              </text:section>
              <text:section text:name="artikel_id1-3-2-2-20-5-3" text:style-name="artikel">
                <text:p text:style-name="artikel_kop_titel"><text:span text:style-name="artikel_kop_label">Artikel</text:span> <text:span text:style-name="artikel_kop_nr">5:18</text:span> Standplaatsvergunning en weigeringsgronden</text:p>
                <text:list text:style-name="id1-3-2-2-20-5-3-2">
                  <text:list-item text:style-override="id1-3-2-2-20-5-3-2-1">
                    <text:number>1.</text:number>
                    <text:p text:style-name="al">Het is verboden zonder vergunning van het college een standplaats in te nemen of te hebben.</text:p>
                  </text:list-item>
                  <text:list-item text:style-override="id1-3-2-2-20-5-3-2-2">
                    <text:number>2.</text:number>
                    <text:p text:style-name="al">Het college weigert de vergunning wegens strijd met een geldend bestemmingsplan, beheersverordening of voorbereidingsbesluit.</text:p>
                  </text:list-item>
                  <text:list-item text:style-override="id1-3-2-2-20-5-3-2-3">
                    <text:number>3.</text:number>
                    <text:p text:style-name="al">Het college kan beleidsregels vaststellen met betrekking tot de standplaatsvergunningen.</text:p>
                  </text:list-item>
                  <text:list-item text:style-override="id1-3-2-2-20-5-3-2-4">
                    <text:number>4.</text:number>
                    <text:p text:style-name="al">Onverminderd het bepaalde in artikel 1:8 kan de vergunning worden geweigerd:</text:p>
                  </text:list-item>
                  <text:list-item text:style-override="id1-3-2-2-20-5-3-2-5">
                    <text:number>a.</text:number>
                    <text:p text:style-name="al">indien de standplaats hetzij op zichzelf hetzij in verband met de omgeving niet voldoet aan redelijke eisen van welstand;</text:p>
                  </text:list-item>
                  <text:list-item text:style-override="id1-3-2-2-20-5-3-2-6">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20-5-3-2-7">
                    <text:number>5.</text:number>
                    <text:p text:style-name="al">Op de vergunning is paragraaf 4.1.3.3 van de Algemene wet bestuursrecht (positieve fictieve beschikking bij niet tijdig beslissen) niet van toepassing.</text:p>
                  </text:list-item>
                </text:list>
                <text:p text:style-name="al">(wijkt af van VNG-model)</text:p>
              </text:section>
              <text:section text:name="artikel_id1-3-2-2-20-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een</text:p>
                <text:p text:style-name="al">standplaats wordt of is ingenomen.</text:p>
              </text:section>
              <text:section text:name="artikel_id1-3-2-2-20-5-5" text:style-name="artikel">
                <text:p text:style-name="artikel_kop_titel"><text:span text:style-name="artikel_kop_label">Artikel</text:span> <text:span text:style-name="artikel_kop_nr">5:20</text:span> Afbakeningsbepalingen</text:p>
                <text:list text:style-name="id1-3-2-2-20-5-5-2">
                  <text:list-item text:style-override="id1-3-2-2-20-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20-5-5-3">
                    <text:number>2.</text:number>
                    <text:p text:style-name="al">De weigeringsgrond van artikel 5:18, derde lid, onder a, geldt niet voor bouwwerken.</text:p>
                  </text:list-item>
                </text:list>
              </text:section>
              <text:section text:name="artikel_id1-3-2-2-20-5-6" text:style-name="artikel">
                <text:p text:style-name="artikel_kop_titel"><text:span text:style-name="artikel_kop_label">Artikel</text:span> <text:span text:style-name="artikel_kop_nr">5:21</text:span> Aanhoudingsplicht</text:p>
                <text:p text:style-name="al">(vervallen / gereserveerd)</text:p>
              </text:section>
            </text:section>
            <text:section text:name="afdeling_id1-3-2-2-20-6" text:style-name="afdeling">
              <text:p text:style-name="afdeling_kop"><text:span text:style-name="label">Afdeling</text:span> <text:span text:style-name="nr">5</text:span> Snuffelmarkten</text:p>
              <text:section text:name="artikel_id1-3-2-2-20-6-2" text:style-name="artikel">
                <text:p text:style-name="artikel_kop_titel"><text:span text:style-name="artikel_kop_label">Artikel</text:span> <text:span text:style-name="artikel_kop_nr">5:22</text:span> Begripsbepaling</text:p>
                <text:list text:style-name="id1-3-2-2-20-6-2-2">
                  <text:list-item text:style-override="id1-3-2-2-20-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20-6-2-3">
                    <text:number>2.</text:number>
                    <text:p text:style-name="al">Onder een snuffelmarkt wordt niet verstaan:</text:p>
                  </text:list-item>
                  <text:list-item text:style-override="id1-3-2-2-20-6-2-4">
                    <text:number>a.</text:number>
                    <text:p text:style-name="al">een markt of jaarmarkt als bedoeld in artikel 160, eerste lid, aanhef en onder h, van de Gemeentewet;</text:p>
                  </text:list-item>
                  <text:list-item text:style-override="id1-3-2-2-20-6-2-5">
                    <text:number>b.</text:number>
                    <text:p text:style-name="al">een evenement als bedoeld in artikel 2:24.</text:p>
                  </text:list-item>
                </text:list>
              </text:section>
              <text:section text:name="artikel_id1-3-2-2-20-6-3" text:style-name="artikel">
                <text:p text:style-name="artikel_kop_titel"><text:span text:style-name="artikel_kop_label">Artikel</text:span> <text:span text:style-name="artikel_kop_nr">5:23</text:span> Organiseren van een snuffelmarkt</text:p>
                <text:list text:style-name="id1-3-2-2-20-6-3-2">
                  <text:list-item text:style-override="id1-3-2-2-20-6-3-2">
                    <text:number>1.</text:number>
                    <text:p text:style-name="al">Het is verboden zonder vergunning van de burgemeester een snuffelmarkt te organiseren.</text:p>
                  </text:list-item>
                  <text:list-item text:style-override="id1-3-2-2-20-6-3-3">
                    <text:number>2.</text:number>
                    <text:p text:style-name="al">Het verbod geldt niet voor ruimten die uitsluitend dan wel nagenoeg geheel en voortdurend in gebruik zijn als winkel in de zin van de Winkeltijdenwet.</text:p>
                  </text:list-item>
                  <text:list-item text:style-override="id1-3-2-2-20-6-3-4">
                    <text:number>3.</text:number>
                    <text:p text:style-name="al">De burgemeester weigert de vergunning wegens strijd met een geldend bestemmingsplan, beheersverordening, exploitatieplan of voorbereidingsbesluit.</text:p>
                  </text:list-item>
                  <text:list-item text:style-override="id1-3-2-2-20-6-3-5">
                    <text:number>4.</text:number>
                    <text:p text:style-name="al">Op de vergunning is paragraaf 4.1.3.3 van de Algemene wet bestuursrecht (positieve fictieve beschikking bij niet tijdig beslissen) van toepassing.</text:p>
                  </text:list-item>
                </text:list>
              </text:section>
            </text:section>
            <text:section text:name="afdeling_id1-3-2-2-20-7" text:style-name="afdeling">
              <text:p text:style-name="afdeling_kop"><text:span text:style-name="label">Afdeling</text:span> <text:span text:style-name="nr">6</text:span> Openbaar water</text:p>
              <text:section text:name="artikel_id1-3-2-2-20-7-2" text:style-name="artikel">
                <text:p text:style-name="artikel_kop_titel"><text:span text:style-name="artikel_kop_label">Artikel</text:span> <text:span text:style-name="artikel_kop_nr">5:24</text:span> Voorwerpen op, in of boven openbaar water</text:p>
                <text:list text:style-name="id1-3-2-2-20-7-2-2">
                  <text:list-item text:style-override="id1-3-2-2-20-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20-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20-7-2-4">
                    <text:number>3.</text:number>
                    <text:p text:style-name="al">De melding bevat in ieder geval naam, adres en contactgegevens van de melder, en een beschrijving van de aard en omvang van het voorwerp.</text:p>
                  </text:list-item>
                  <text:list-item text:style-override="id1-3-2-2-20-7-2-5">
                    <text:number>4.</text:number>
                    <text:p text:style-name="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ext:list-item>
                </text:list>
              </text:section>
              <text:section text:name="artikel_id1-3-2-2-20-7-3" text:style-name="artikel">
                <text:p text:style-name="artikel_kop_titel"><text:span text:style-name="artikel_kop_label">Artikel</text:span> <text:span text:style-name="artikel_kop_nr">5:25</text:span> Ligplaats woonschepen en overige vaartuigen</text:p>
                <text:list text:style-name="id1-3-2-2-20-7-3-2">
                  <text:list-item text:style-override="id1-3-2-2-20-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20-7-3-3">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20-7-3-4">
                    <text:number>a.</text:number>
                    <text:p text:style-name="al">nadere regels stellen in het belang van de openbare orde, volksgezondheid, veiligheid, milieuhygiëne en het aanzien van de gemeente;</text:p>
                  </text:list-item>
                  <text:list-item text:style-override="id1-3-2-2-20-7-3-5">
                    <text:number>b.</text:number>
                    <text:p text:style-name="al">beperkingen stellen naar soort en aantal vaartuigen.</text:p>
                  </text:list-item>
                  <text:list-item text:style-override="id1-3-2-2-20-7-3-6">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20-7-4" text:style-name="artikel">
                <text:p text:style-name="artikel_kop_titel"><text:span text:style-name="artikel_kop_label">Artikel</text:span> <text:span text:style-name="artikel_kop_nr">5:26</text:span> Aanwijzingen ligplaats</text:p>
                <text:list text:style-name="id1-3-2-2-20-7-4-2">
                  <text:list-item text:style-override="id1-3-2-2-20-7-4-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20-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20-7-4-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20-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20-7-6" text:style-name="artikel">
                <text:p text:style-name="artikel_kop_titel"><text:span text:style-name="artikel_kop_label">Artikel</text:span> <text:span text:style-name="artikel_kop_nr">5:28</text:span> Beschadigen van waterstaatswerken</text:p>
                <text:list text:style-name="id1-3-2-2-20-7-6-2">
                  <text:list-item text:style-override="id1-3-2-2-20-7-6-2">
                    <text:number>1.</text:number>
                    <text:p text:style-name="al">Het is verboden schade toe te brengen aan of veranderingen aan te brengen in de toestand van openbare wateren, , havens, dijken, wallen, kaden, trekpaden, beschoeiingen, oeverbegroeiing, bruggen, zetten, duikers, pompen, waterleidingen, gordingen, aanlegpalen, stootpalen, bakens of sluizen die bij de gemeente in beheer zijn.</text:p>
                  </text:list-item>
                  <text:list-item text:style-override="id1-3-2-2-20-7-6-3">
                    <text:number>2.</text:number>
                    <text:p text:style-name="al">Het verbod is niet van toepassing op situaties waarin wordt voorzien door het Wetboek van Strafrecht, het Binnenvaartpolitiereglement, de Waterwet of de Provinciale Vaarwegenverordening.</text:p>
                  </text:list-item>
                </text:list>
              </text:section>
              <text:section text:name="artikel_id1-3-2-2-20-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20-7-8" text:style-name="artikel">
                <text:p text:style-name="artikel_kop_titel"><text:span text:style-name="artikel_kop_label">Artikel</text:span> <text:span text:style-name="artikel_kop_nr">5:30</text:span> Veiligheid op het water</text:p>
                <text:p text:style-name="al">
                <text:span text:style-name="nadrukcur">(niet opgenomen)</text:span>
              </text:p>
                <text:p text:style-name="al">(wijkt af van VNG-model)</text:p>
              </text:section>
              <text:section text:name="artikel_id1-3-2-2-20-7-9" text:style-name="artikel">
                <text:p text:style-name="artikel_kop_titel"><text:span text:style-name="artikel_kop_label">Artikel</text:span> <text:span text:style-name="artikel_kop_nr">5:31</text:span> Overlast aan vaartuigen</text:p>
                <text:list text:style-name="id1-3-2-2-20-7-9-2">
                  <text:list-item text:style-override="id1-3-2-2-20-7-9-2">
                    <text:number>1.</text:number>
                    <text:p text:style-name="al">Het is verboden zich zonder redelijk doel vast te houden aan een vaartuig in openbaar water, daarop te klimmen of zich daarop of daarin te begeven of te bevinden.</text:p>
                  </text:list-item>
                  <text:list-item text:style-override="id1-3-2-2-20-7-9-3">
                    <text:number>2.</text:number>
                    <text:p text:style-name="al">Het is aan degene die daartoe niet bevoegd is verboden een vaartuig, liggend in of aan een openbaar water, los te maken.</text:p>
                  </text:list-item>
                </text:list>
              </text:section>
            </text:section>
            <text:section text:name="afdeling_id1-3-2-2-20-8" text:style-name="afdeling">
              <text:p text:style-name="afdeling_kop"><text:span text:style-name="label">Afdeling</text:span> <text:span text:style-name="nr">7</text:span> Crossterreinen en gemotoriseerd en ruiterverkeer in natuurgebieden</text:p>
              <text:section text:name="artikel_id1-3-2-2-20-8-2" text:style-name="artikel">
                <text:p text:style-name="artikel_kop_titel"><text:span text:style-name="artikel_kop_label">Artikel</text:span> <text:span text:style-name="artikel_kop_nr">5:31a</text:span> Begripsbepalingen</text:p>
                <text:p text:style-name="al">In deze afdeling wordt verstaan onder:</text:p>
                <text:list text:style-name="id1-3-2-2-20-8-2-3">
                  <text:list-item text:style-override="id1-3-2-2-20-8-2-3-1">
                    <text:number>•</text:number>
                    <text:p text:style-name="al">- motorvoertuig; hetgeen daaronder wordt verstaan in artikel 1, onder z, van het Reglement verkeersregels en verkeerstekens 1990;</text:p>
                  </text:list-item>
                  <text:list-item text:style-override="id1-3-2-2-20-8-2-3-2">
                    <text:number>•</text:number>
                    <text:p text:style-name="al">- bromfiets: hetgeen daaronder wordt verstaan in artikel 1, eerste lid onder e, van de Wegenverkeerswet 1994.</text:p>
                  </text:list-item>
                </text:list>
              </text:section>
              <text:section text:name="artikel_id1-3-2-2-20-8-3" text:style-name="artikel">
                <text:p text:style-name="artikel_kop_titel"><text:span text:style-name="artikel_kop_label">Artikel</text:span> <text:span text:style-name="artikel_kop_nr">5:32</text:span> Crossterreinen</text:p>
                <text:list text:style-name="id1-3-2-2-20-8-3-2">
                  <text:list-item text:style-override="id1-3-2-2-20-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20-8-3-3">
                    <text:number>2.</text:number>
                    <text:p text:style-name="al">Het verbod van het eerste lid is niet van toepassing op door het college aangewezen terreinen. Het college kan daarbij nadere regels stellen voor het gebruik van deze terreinen:</text:p>
                  </text:list-item>
                  <text:list-item text:style-override="id1-3-2-2-20-8-3-4">
                    <text:number>a.</text:number>
                    <text:p text:style-name="al">in het belang van het voorkomen of beperken van overlast;</text:p>
                  </text:list-item>
                  <text:list-item text:style-override="id1-3-2-2-20-8-3-5">
                    <text:number>b.</text:number>
                    <text:p text:style-name="al">in het belang van de bescherming van het uiterlijk aanzien van de omgeving en ter bescherming van andere milieuwaarden;</text:p>
                  </text:list-item>
                  <text:list-item text:style-override="id1-3-2-2-20-8-3-6">
                    <text:number>c.</text:number>
                    <text:p text:style-name="al">in het belang van de veiligheid van de deelnemers van de in het eerste lid bedoelde wedstrijden en ritten of van het publiek.</text:p>
                  </text:list-item>
                  <text:list-item text:style-override="id1-3-2-2-20-8-3-7">
                    <text:number>3.</text:number>
                    <text:p text:style-name="al">Het verbod in het eerste lid is niet van toepassing op situaties waarin wordt voorzien door de Wet milieubeheer of het Besluit geluidproductie sportmotoren.</text:p>
                  </text:list-item>
                </text:list>
              </text:section>
              <text:section text:name="artikel_id1-3-2-2-20-8-4" text:style-name="artikel">
                <text:p text:style-name="artikel_kop_titel"><text:span text:style-name="artikel_kop_label">Artikel</text:span> <text:span text:style-name="artikel_kop_nr">5:33</text:span> Beperking verkeer in natuurgebieden</text:p>
                <text:list text:style-name="id1-3-2-2-20-8-4-2">
                  <text:list-item text:style-override="id1-3-2-2-20-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20-8-4-3">
                    <text:number>2.</text:number>
                    <text:p text:style-name="al">Het verbod van het eerste lid is niet van toepassing op door het college aangewezen terreinen. Het college kan daarbij nadere regels stellen voor het gebruik van deze terreinen:</text:p>
                  </text:list-item>
                  <text:list-item text:style-override="id1-3-2-2-20-8-4-4">
                    <text:number>a.</text:number>
                    <text:p text:style-name="al">in het belang van het voorkomen van overlast;</text:p>
                  </text:list-item>
                  <text:list-item text:style-override="id1-3-2-2-20-8-4-5">
                    <text:number>b.</text:number>
                    <text:p text:style-name="al">in het belang van de bescherming van natuur- of milieuwaarden;</text:p>
                  </text:list-item>
                  <text:list-item text:style-override="id1-3-2-2-20-8-4-6">
                    <text:number>c.</text:number>
                    <text:p text:style-name="al">in het belang van de veiligheid van het publiek.</text:p>
                  </text:list-item>
                  <text:list-item text:style-override="id1-3-2-2-20-8-4-7">
                    <text:number>3.</text:number>
                    <text:p text:style-name="al">Het verbod in het eerste lid is niet van toepassing op motorvoertuigen, bromfietsen, fietsen en paarden:</text:p>
                  </text:list-item>
                  <text:list-item text:style-override="id1-3-2-2-20-8-4-8">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20-8-4-9">
                    <text:number>b.</text:number>
                    <text:p text:style-name="al">die worden gebruikt in verband met beheer, onderhoud of exploitatie van de terreinen als in het eerste lid bedoeld;</text:p>
                  </text:list-item>
                  <text:list-item text:style-override="id1-3-2-2-20-8-4-10">
                    <text:number>c.</text:number>
                    <text:p text:style-name="al">die worden gebruikt in verband met werken die krachtens wettelijk voorschrift moeten worden uitgevoerd;</text:p>
                  </text:list-item>
                  <text:list-item text:style-override="id1-3-2-2-20-8-4-11">
                    <text:number>d.</text:number>
                    <text:p text:style-name="al">van de zakelijk gerechtigden, huurders en pachters van percelen die gelegen zijn binnen de terreinen als in het eerste lid bedoeld;</text:p>
                  </text:list-item>
                  <text:list-item text:style-override="id1-3-2-2-20-8-4-12">
                    <text:number>e.</text:number>
                    <text:p text:style-name="al">voor het verkeer ten behoeve van bezoek en van de verzorging van de onder d bedoelde personen.</text:p>
                  </text:list-item>
                  <text:list-item text:style-override="id1-3-2-2-20-8-4-13">
                    <text:number>4.</text:number>
                    <text:p text:style-name="al">Het in het eerste lid gestelde verbod is voorts niet van toepassing:</text:p>
                  </text:list-item>
                  <text:list-item text:style-override="id1-3-2-2-20-8-4-14">
                    <text:number>a.</text:number>
                    <text:p text:style-name="al">op wegen die gelegen zijn binnen de in het eerste lid bedoelde gebieden of terreinen;</text:p>
                  </text:list-item>
                  <text:list-item text:style-override="id1-3-2-2-20-8-4-15">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20-8-4-16">
                    <text:number>5.</text:number>
                    <text:p text:style-name="al">Het college kan ontheffing verlenen van het in het eerste lid gestelde verbod;</text:p>
                  </text:list-item>
                  <text:list-item text:style-override="id1-3-2-2-20-8-4-17">
                    <text:number>6.</text:number>
                    <text:p text:style-name="al">Op de ontheffing is paragraaf 4.1.3.3 van de Algemene wet bestuursrecht  (positieve fictieve beschikking bij niet tijdig beslissen) van toepassing.</text:p>
                  </text:list-item>
                </text:list>
              </text:section>
            </text:section>
            <text:section text:name="afdeling_id1-3-2-2-20-9" text:style-name="afdeling">
              <text:p text:style-name="afdeling_kop"><text:span text:style-name="label">Afdeling</text:span> <text:span text:style-name="nr">8</text:span> Verbod vuur te stoken</text:p>
              <text:section text:name="artikel_id1-3-2-2-20-9-2" text:style-name="artikel">
                <text:p text:style-name="artikel_kop_titel"><text:span text:style-name="artikel_kop_label">Artikel</text:span> <text:span text:style-name="artikel_kop_nr">5:34</text:span> Verbod afvalstoffen te verbranden buiten inrichtingen of anderszins vuur te stoken</text:p>
                <text:list text:style-name="id1-3-2-2-20-9-2-2">
                  <text:list-item text:style-override="id1-3-2-2-20-9-2-2">
                    <text:number>1.</text:number>
                    <text:p text:style-name="al">Het is verboden in de openlucht afvalstoffen te verbranden buiten inrichtingen in de zin van de Wet milieubeheer of anderszins vuur aan te leggen, te stoken of te hebben.</text:p>
                  </text:list-item>
                  <text:list-item text:style-override="id1-3-2-2-20-9-2-3">
                    <text:number>2.</text:number>
                    <text:p text:style-name="al">Mits er geen sprake is van gevaar, overlast of hinder voor de omgeving, is het verbod niet van toepassing op:</text:p>
                  </text:list-item>
                  <text:list-item text:style-override="id1-3-2-2-20-9-2-4">
                    <text:number>a.</text:number>
                    <text:p text:style-name="al">verlichting door middel van kaarsen, fakkels en dergelijke;</text:p>
                  </text:list-item>
                  <text:list-item text:style-override="id1-3-2-2-20-9-2-5">
                    <text:number>b.</text:number>
                    <text:p text:style-name="al">sfeervuren zoals terrashaarden en vuurkorven, indien geen afvalstoffen worden verbrand;</text:p>
                  </text:list-item>
                  <text:list-item text:style-override="id1-3-2-2-20-9-2-6">
                    <text:number>c.</text:number>
                    <text:p text:style-name="al">vuur voor koken, bakken en braden.</text:p>
                  </text:list-item>
                  <text:list-item text:style-override="id1-3-2-2-20-9-2-7">
                    <text:number>3.</text:number>
                    <text:p text:style-name="al">Het college kan van dit verbod ontheffing verlenen.</text:p>
                  </text:list-item>
                  <text:list-item text:style-override="id1-3-2-2-20-9-2-8">
                    <text:number>4.</text:number>
                    <text:p text:style-name="al">Onverminderd het bepaalde in artikel 1:8 kan de ontheffing worden geweigerd ter bescherming van de flora en de fauna.</text:p>
                  </text:list-item>
                  <text:list-item text:style-override="id1-3-2-2-20-9-2-9">
                    <text:number>5.</text:number>
                    <text:p text:style-name="al">Het verbod is niet van toepassing op situaties waarin wordt voorzien door artikel 429, aanhef en onder 1 of 3, van het Wetboek van Strafrecht of de Provinciale Milieuverordening Overijssel.</text:p>
                  </text:list-item>
                  <text:list-item text:style-override="id1-3-2-2-20-9-2-10">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afdeling_id1-3-2-2-20-10" text:style-name="afdeling">
              <text:p text:style-name="afdeling_kop"><text:span text:style-name="label">Afdeling</text:span> <text:span text:style-name="nr">9</text:span> Verstrooiing van as</text:p>
              <text:section text:name="artikel_id1-3-2-2-20-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20-10-3" text:style-name="artikel">
                <text:p text:style-name="artikel_kop_titel"><text:span text:style-name="artikel_kop_label">Artikel</text:span> <text:span text:style-name="artikel_kop_nr">5:36</text:span> Verboden plaatsen</text:p>
                <text:list text:style-name="id1-3-2-2-20-10-3-2">
                  <text:list-item text:style-override="id1-3-2-2-20-10-3-2">
                    <text:number>1.</text:number>
                    <text:p text:style-name="al">Incidentele asverstrooiing is verboden op:</text:p>
                  </text:list-item>
                  <text:list-item text:style-override="id1-3-2-2-20-10-3-3">
                    <text:number>a.</text:number>
                    <text:p text:style-name="al">verharde delen van de weg;</text:p>
                  </text:list-item>
                  <text:list-item text:style-override="id1-3-2-2-20-10-3-4">
                    <text:number>b.</text:number>
                    <text:p text:style-name="al">gemeentelijke begraafplaatsen en crematoriumterreinen.</text:p>
                  </text:list-item>
                  <text:list-item text:style-override="id1-3-2-2-20-10-3-5">
                    <text:number>2.</text:number>
                    <text:p text:style-name="al">Het college kan voor een bepaalde termijn verbieden dat op andere plaatsen dan die genoemd in het eerste lid asverstrooiing plaatsvindt.</text:p>
                  </text:list-item>
                  <text:list-item text:style-override="id1-3-2-2-20-10-3-6">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20-10-3-7">
                    <text:number>4.</text:number>
                    <text:p text:style-name="al">Op de ontheffing is paragraaf 4.1.3.3 van de Algemene wet bestuursrecht  (positieve fictieve beschikking bij niet tijdig beslissen) van toepassing.</text:p>
                  </text:list-item>
                </text:list>
              </text:section>
              <text:section text:name="artikel_id1-3-2-2-20-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21" text:style-name="hoofdstuk">
            <text:p text:style-name="hoofdstuk_kop"><text:span text:style-name="label">HOOFDSTUK</text:span> <text:span text:style-name="nr">6</text:span> STRAF-, OVERGANGS- EN SLOTBEPALINGEN</text:p>
            <text:section text:name="artikel_id1-3-2-2-21-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ten hoogste de tweede categorie en kan bovendien worden gestraft met openbaarmaking van de rechterlijke uitspraak.</text:p>
              <text:p text:style-name="al">(wijkt af van VNG-model)</text:p>
            </text:section>
            <text:section text:name="artikel_id1-3-2-2-21-3" text:style-name="artikel">
              <text:p text:style-name="artikel_kop_titel"><text:span text:style-name="artikel_kop_label">Artikel</text:span> <text:span text:style-name="artikel_kop_nr">6:2</text:span> Toezichthouders</text:p>
              <text:list text:style-name="id1-3-2-2-21-3-2">
                <text:list-item text:style-override="id1-3-2-2-21-3-2">
                  <text:number>1.</text:number>
                  <text:p text:style-name="al">Met het toezicht op de naleving van het bij of krachtens deze verordening bepaalde zijn belast: opsporingsambtenaren van politie en de ambtenaren die krachtens het Wetboek van Strafvordering zijn aangewezen.</text:p>
                </text:list-item>
                <text:list-item text:style-override="id1-3-2-2-21-3-3">
                  <text:number>2.</text:number>
                  <text:p text:style-name="al">Het college dan wel de burgemeester kan daarnaast andere personen met dit toezicht belasten.</text:p>
                </text:list-item>
              </text:list>
            </text:section>
            <text:section text:name="artikel_id1-3-2-2-21-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 </text:p>
            </text:section>
            <text:section text:name="artikel_id1-3-2-2-21-5" text:style-name="artikel">
              <text:p text:style-name="artikel_kop_titel"><text:span text:style-name="artikel_kop_label">Artikel</text:span> <text:span text:style-name="artikel_kop_nr">6:4</text:span> Intrekking oude verordening</text:p>
              <text:list text:style-name="id1-3-2-2-21-5-2">
                <text:list-item text:style-override="id1-3-2-2-21-5-2-1">
                  <text:number>1.</text:number>
                  <text:p text:style-name="al">De Algemene plaatselijke verordening voor de gemeente Borne 2010, vastgesteld bij raadsbesluit van 13 april 2010, wordt ingetrokken vanaf het moment dat deze verordening in werking treedt.</text:p>
                </text:list-item>
                <text:list-item text:style-override="id1-3-2-2-21-5-2-2">
                  <text:number>2.</text:number>
                  <text:p text:style-name="al">De wijziging van de Algemene plaatselijke verordening voor de gemeente Borne, inhoudende de toevoeging van Afdeling 8A, vastgesteld bij raadsbesluit van 12 november 2013, is opgenomen in deze verordening en is reeds op 1 januari 2014 in werking getreden.</text:p>
                </text:list-item>
              </text:list>
              <text:p text:style-name="al"> (wijkt af van VNG-model)</text:p>
            </text:section>
            <text:section text:name="artikel_id1-3-2-2-21-6" text:style-name="artikel">
              <text:p text:style-name="artikel_kop_titel"><text:span text:style-name="artikel_kop_label">Artikel</text:span> <text:span text:style-name="artikel_kop_nr">6:5</text:span> Overgangsbepaling</text:p>
              <text:p text:style-name="al">Besluiten, genomen krachtens de verordening bedoeld in artikel 6:4, eerste en tweede lid, die golden op het moment van de inwerkingtreding van deze verordening en waarvoor deze verordening overeenkomstige besluiten kent, gelden als besluiten genomen krachtens deze verordening.</text:p>
            </text:section>
            <text:section text:name="artikel_id1-3-2-2-21-7" text:style-name="artikel">
              <text:p text:style-name="artikel_kop_titel"><text:span text:style-name="artikel_kop_label">Artikel</text:span> <text:span text:style-name="artikel_kop_nr">6:6</text:span> Inwerkingtreding</text:p>
              <text:p text:style-name="al">Deze verordening treedt in werking op 1 januari 2015.</text:p>
            </text:section>
            <text:section text:name="artikel_id1-3-2-2-21-8" text:style-name="artikel">
              <text:p text:style-name="artikel_kop_titel"><text:span text:style-name="artikel_kop_label">Artikel</text:span> <text:span text:style-name="artikel_kop_nr">6:7</text:span> Citeertitel</text:p>
              <text:p text:style-name="al">Deze verordening wordt aangehaald als: Algemene plaatselijke verordening voor de gemeente Borne 2015 (afgekort: APV of APV 2015).</text:p>
              <text:p text:style-name="al">(wijkt af van VNG-model)</text:p>
              <text:p text:style-name="al">
              <text:span text:style-name="nadrukvet">AANVULLENDE TOELICHTING ALGEMENE PLAATSELIJKE VERORDENING</text:span>
            </text:p>
              <text:p text:style-name="al">De gemeenteraad stelt de modeltoelichting op de APV van de VNG als toelichting op de APV van Borne vast.</text:p>
              <text:p text:style-name="al">Bij wijzigingen in die modeltoelichting is het dan niet nodig om deze opnieuw door de raad te laten vaststellen.</text:p>
              <text:p text:style-name="al">Deze APV van Borne wijkt op een aantal punten af van de model-APV van de VNG. Deze “Bornse” toelichting is dus aanvullend op de algemene modeltoelichting van de VNG. De modeltoelichting van de VNG is in te zien bij de gemeente Borne.</text:p>
            </text:section>
            <text:section text:name="artikel_id1-3-2-2-21-9" text:style-name="artikel">
              <text:p text:style-name="artikel_kop_titel"><text:span text:style-name="artikel_kop_label">Artikel</text:span> <text:span text:style-name="artikel_kop_nr">2:1</text:span> Samenscholing en ongeregeldheden</text:p>
              <text:p text:style-name="al">Gezien het algemeen belang is het niet gewenst om de lex silencio positivo (positieve fictieve beschikking bij niet tijdig beslissen) hier van toepassing te verklaren. </text:p>
            </text:section>
            <text:section text:name="artikel_id1-3-2-2-21-10" text:style-name="artikel">
              <text:p text:style-name="artikel_kop_titel"><text:span text:style-name="artikel_kop_label">Artikel</text:span> <text:span text:style-name="artikel_kop_nr">2:6</text:span> Verspreiden van geschreven of gedrukte stukken of afbeeldingen</text:p>
              <text:p text:style-name="al">Dit artikel is gewijzigd in het kader van het project Stroomlijning dienstverlening aan ondernemers in Netwerkstadverband in 2009. De praktijk zal moeten uitwijzen of dit beleid in deze vorm houdbaar is.</text:p>
            </text:section>
            <text:section text:name="artikel_id1-3-2-2-21-11" text:style-name="artikel">
              <text:p text:style-name="artikel_kop_titel"><text:span text:style-name="artikel_kop_label">Artikel</text:span> <text:span text:style-name="artikel_kop_nr">2:9</text:span> Straatartiest e.d.</text:p>
              <text:p text:style-name="al">
              <text:span text:style-name="nadrukcur">Bepaalde of onbepaalde duur</text:span>
            </text:p>
              <text:p text:style-name="al">Een doorlopende ontheffing is voor deze activiteit niet aangewezen. De aard van de ontheffing verzet zich tegen een ontheffing met onbeperkte duur.</text:p>
            </text:section>
            <text:section text:name="artikel_id1-3-2-2-21-12" text:style-name="artikel">
              <text:p text:style-name="artikel_kop_titel"><text:span text:style-name="artikel_kop_label">Artikel</text:span> <text:span text:style-name="artikel_kop_nr">2:10a</text:span> tot en met 2:10e</text:p>
              <text:p text:style-name="al">Deze artikelen zijn gewijzigd in het kader van het project Stroomlijning dienstverlening aan ondernemers in Netwerkstadverband in 2009.</text:p>
            </text:section>
            <text:section text:name="artikel_id1-3-2-2-21-13" text:style-name="artikel">
              <text:p text:style-name="artikel_kop_titel"><text:span text:style-name="artikel_kop_label">Artikel</text:span> <text:span text:style-name="artikel_kop_nr">2:10a</text:span> Het plaatsen van voorwerpen op of aan de weg in strijd met de publieke functie ervan</text:p>
              <text:p text:style-name="al">Op 23 juli 2013 zijn door het college beleidsregels vastgesteld met betrekking tot de vergunningaanvragen die op grond van art 2:10a worden ingediend (A0-reclame, spandoekreclame en reclameborden), kenmerk 13int01424.</text:p>
              <text:p text:style-name="al">Omdat het hier gaat om het voorkomen van schade of hinder is het niet wenselijk dat een aanvrager zonder inhoudelijk besluit van een ontheffing gebruik kan gaan maken. De gevolgen van een van rechtswege verleende ontheffing kunnen onwenselijk zijn (hinder voor het verkeer). </text:p>
            </text:section>
            <text:section text:name="artikel_id1-3-2-2-21-14" text:style-name="artikel">
              <text:p text:style-name="artikel_kop_titel"><text:span text:style-name="artikel_kop_label">Artikel</text:span> <text:span text:style-name="artikel_kop_nr">2:10d</text:span> Terras</text:p>
              <text:p text:style-name="al">Een ontheffing is alleen nodig indien niet wordt voldaan aan de eisen m.b.t. gevaar, schade, hinder, doorgang voor hulpdiensten. Het is daarom niet wenselijk dat een ontheffing zonder inhoudelijke toetsing zou gaan gelden. De lex silencio positivo (positieve fictieve beschikking bij niet tijdig beslissen) wordt niet van toepassing verklaard.</text:p>
            </text:section>
            <text:section text:name="artikel_id1-3-2-2-21-15" text:style-name="artikel">
              <text:p text:style-name="artikel_kop_titel"><text:span text:style-name="artikel_kop_label">Artikel</text:span> <text:span text:style-name="artikel_kop_nr">2:12</text:span> Maken, veranderen van een uitweg</text:p>
              <text:p text:style-name="al">Het bestemmingsplan mag volgens jurisprudentie niet als weigeringsgrond in dit artikel worden opgenomen. De APV en het bestemmingsplan zijn wat de uitwegen betreft verschillende toetsingskaders. </text:p>
              <text:p text:style-name="al">Op 26 oktober 2010 zijn door het college nadere regels in de zin van art. 2:12 lid 5 vastgesteld voor nieuwbouwwijken en voor bedrijventerrein De Veldkamp, kenmerk 10int00778. </text:p>
            </text:section>
            <text:section text:name="artikel_id1-3-2-2-21-16" text:style-name="artikel">
              <text:p text:style-name="artikel_kop_titel"><text:span text:style-name="artikel_kop_label">Art</text:span> <text:span text:style-name="artikel_kop_nr">2:22</text:span> Objecten onder hoogspanningslijn</text:p>
              <text:p text:style-name="al">Dit artikel regelt een verbod om voorwerpen of gewassen onder hoogspanningslijnen te plaatsen of te hebben. Omdat het hier gaat om het voorkomen van (potentieel) gevaarlijke situaties, ligt een lex silencio positivo (positieve fictieve beschikking bij niet tijdig beslissen) hier niet voor de hand.</text:p>
            </text:section>
            <text:section text:name="artikel_id1-3-2-2-21-17" text:style-name="artikel">
              <text:p text:style-name="artikel_kop_titel"><text:span text:style-name="artikel_kop_label">Artikel</text:span> <text:span text:style-name="artikel_kop_nr">2:24</text:span> en 2:25 Evenementen</text:p>
              <text:p text:style-name="al">Deze artikelen betreffende evenementen zijn gewijzigd in het kader van het project Stroomlijning dienstverlening aan ondernemers in Netwerkstadverband in 2009.</text:p>
              <text:p text:style-name="al">
              <text:span text:style-name="nadrukvet">Lex silencio positivo betreffende artikel 2:25</text:span>
            </text:p>
              <text:p text:style-name="al">Kleinere evenementen zijn al vergunningsvrij. Deze vergunning ziet derhalve op grotere evenementen. Daarbij is een lex silencio positivo (positieve fictieve beschikking bij niet tijdig beslissen)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span text:style-name="nadrukcur">Bepaalde of onbepaalde duur</text:span>
            </text:p>
              <text:p text:style-name="al">Een doorlopende vergunning is voor deze activiteit niet aangewezen. De aard van de vergunning verzet zich tegen een vergunning met onbeperkte duur.</text:p>
              <text:p text:style-name="al">Op 5 oktober 2004 heeft het college de nota vergunningenbeleid evenementen vastgesteld, kenmerk 4.7331.</text:p>
            </text:section>
            <text:section text:name="artikel_id1-3-2-2-21-18" text:style-name="artikel">
              <text:p text:style-name="artikel_kop_titel"><text:span text:style-name="artikel_kop_label">Artikel</text:span> <text:span text:style-name="artikel_kop_nr">2:28</text:span> Exploitatievergunning horecabedrijf</text:p>
              <text:p text:style-name="al">In Borne worden geen exploitatievergunningen verstrekt, zodat het artikel betreffende dit onderwerp voorlopig wordt gereserveerd.</text:p>
            </text:section>
            <text:p text:style-name="hoofdstuk_bottom"/>
          </text:section>
          <text:section text:name="hoofdstuk_id1-3-2-2-22" text:style-name="hoofdstuk">
            <text:p text:style-name="hoofdstuk_kop">Artikelen 2:39 tot en met 2:40 Speelgelegenheden</text:p>
            <text:section text:name="structuurtekst_id1-3-2-2-22-2" text:style-name="structuurtekst">
              <text:p text:style-name="al">In plaats van de VNG-modelartikelen 2:39 en 2:40 is met ingang van 2005 het regionaal gehanteerde beleid in hoofdstuk 2 opgenomen. Voor de toelichting: zie de hierna volgende teksten.</text:p>
            </text:section>
            <text:section text:name="afdeling_id1-3-2-2-22-3" text:style-name="afdeling">
              <text:p text:style-name="afdeling_kop"><text:span text:style-name="label"/> <text:span text:style-name="nr"/> </text:p>
              <text:section text:name="artikel_id1-3-2-2-22-3-2" text:style-name="artikel">
                <text:p text:style-name="artikel_kop_titel"><text:span text:style-name="artikel_kop_label">Artikel</text:span> <text:span text:style-name="artikel_kop_nr">2:39a</text:span> Begripsbepalingen</text:p>
                <text:p text:style-name="al">Het begrip “speelgelegenheid” als omschreven in het eerste lid, betreft iedere openbare gelegenheid waarin de mogelijkheid wordt geboden enig spel te beoefenen waarbij geld of in geld inwisselbare voorwerpen kunnen worden gewonnen of verloren. De houder van een café waarin bezoekers het kaartspel kunnen beoefenen, hoeft niet zonder meer over een vergunning te beschikken maar slechts indien de mogelijkheid daartoe bewust met enig winstoogmerk wordt geboden.</text:p>
                <text:p text:style-name="al">In de definitiebepaling van “speelgelegenheid” is opgenomen dat het moet gaan om een bedrijfsmatige exploitatie. Dit om het organiseren van werkelijk recreatieve spelen met een prijsje buiten de regelgeving te houden. Omdat de ervaring heeft geleerd dat men soms met behulp van allerlei constructies aan het predikaat “bedrijfsmatig” tracht te ontkomen zijn de woorden “of in een omvang alsof deze bedrijfsmatig is” toegevoegd.</text:p>
                <text:p text:style-name="al">De woorden “winnen” en “verliezen” wijzen op een inleg van geld op welke wijze dan ook.</text:p>
              </text:section>
              <text:section text:name="artikel_id1-3-2-2-22-3-3" text:style-name="artikel">
                <text:p text:style-name="artikel_kop_titel"><text:span text:style-name="artikel_kop_label">Artikel</text:span> <text:span text:style-name="artikel_kop_nr">2:39b</text:span> Bevoegd bestuursorgaan</text:p>
                <text:p text:style-name="al">In afwijking van de algemene regel van artikel 162 Gemeentewet dat het college van burgemeester en wethouders belast is met de uitvoering van raadsbesluiten, is op grond van artikel 174 van de Gemeentewet de burgemeester belast met het toezicht op de openbare samenkomsten en vermakelijkheden, alsmede op de voor publiek openstaande gebouwen en de daarbij behorende erven. Daarom dient deze bevoegdheidsafbakening hier te worden opgenomen.</text:p>
              </text:section>
              <text:section text:name="artikel_id1-3-2-2-22-3-4" text:style-name="artikel">
                <text:p text:style-name="artikel_kop_titel"><text:span text:style-name="artikel_kop_label">Artikel</text:span> <text:span text:style-name="artikel_kop_nr">2:39c</text:span> Exploitatie van een speelgelegenheid</text:p>
                <text:p text:style-name="al">Eerste lid</text:p>
                <text:p text:style-name="al">De vergunningplicht geldt het (doen) exploiteren van een speelgelegenheid. Dit artikel heeft een ander motief dan de Wet op de kansspelen. Dit artikel heeft namelijk het beschermen van de openbare orde en het woon- en leefklimaat als doel. </text:p>
                <text:p text:style-name="al">Oogmerk van de Wet op de kansspelen is het in goede banen leiden van kansspelen, waarbij de consument beschermd dient te worden en gokverslaving en criminaliteit moeten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artikel 2:39g, twee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Met behulp van deze bepaling is het echter niet mogelijk om op te treden tegen een speelgelegenheid die weliswaar de Wet op de kansspelen overtreedt, maar geen overlast veroorzaakt of anderszins het woon- en leefklimaat aantast. Hiervoor is een handhavingsbevoegdheid voor de burgemeester nodig en die ontbreekt thans. Op dit moment is niet duidelijk of een dergelijke bevoegdheid er zal komen.</text:p>
                <text:p text:style-name="al">Tweede lid</text:p>
                <text:p text:style-name="al">De regeling is op grond van het tweede lid niet van toepassing op de in de Wet op de kansspelen genoemde kansspelen. Daardoor is de regeling slechts van toepassing op het spelen met geld waarbij de spelers door hun behendigheid de kans om te winnen kunnen vergroten. Op deze wijze wordt voorkomen dat de gemeente treedt in hetgeen de Rijkswetgever heeft bepaald. De minister van Justitie is volgens de Wet op de kansspelen bevoegd voor casino’s (Titel IV B) en de Kamer van Koophandel is bevoegd voor winkelweekacties (artikel 7b van de wet).</text:p>
                <text:p text:style-name="al">Speelautomatenhallen vallen eveneens niet onder de bepaling. Het is mogelijk in een speelautomatenhallenverordening te bepalen dat bij de beoordeling van een aanvraag om vergunning voor het exploiteren van een speelautomatenhal rekening wordt gehouden met de woon- en leefsituatie. De VNG heeft een model-speelautomatenhallenverordening opgesteld.</text:p>
                <text:p text:style-name="al">Voor de goede orde wordt er op gewezen dat de Wet op de kansspelen gemeenten ten aanzien van een aantal kansspelen (als de kleine kansspelen zoals bingo en ten aanzien van speelautomaten) voldoende bestuurlijke instrumenten geeft. Het bepaalde onder e is opgenomen omdat het mogelijk is dat er, thans niet voorziene, bedrijfsmatige speelgelegenheden zijn in de zin van de voorliggende regeling, waarvan regulering uit een oogpunt van openbare orde of woon- en leefklimaat niet noodzakelijk is.</text:p>
                <text:p text:style-name="al">Een dergelijke categorie bedrijven kan het bevoegde bestuursorgaan als zodanig aanwijzen, waardoor de gemeente én de exploitant administratieve lasten bespaard kunnen blijven.</text:p>
                <text:p text:style-name="al">Derde lid</text:p>
                <text:p text:style-name="al">
                <text:span text:style-name="nadrukcur">Lex silencio positivo</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positieve fictieve beschikking bij niet tijdig beslissen) is hier dan ook niet wenselijk om dwingende redenen van algemeen belang, zoals de openbare orde en volksgezondheid. Paragraaf 4.1.3.3. Awb wordt niet van toepassing verklaard.</text:p>
              </text:section>
              <text:section text:name="artikel_id1-3-2-2-22-3-5" text:style-name="artikel">
                <text:p text:style-name="artikel_kop_titel"><text:span text:style-name="artikel_kop_label">Artikel</text:span> <text:span text:style-name="artikel_kop_nr">2:39d</text:span> Aanvraag</text:p>
                <text:p text:style-name="al">Deze bepaling spreekt voor zich.</text:p>
              </text:section>
              <text:section text:name="artikel_id1-3-2-2-22-3-6" text:style-name="artikel">
                <text:p text:style-name="artikel_kop_titel"><text:span text:style-name="artikel_kop_label">Artikel</text:span> <text:span text:style-name="artikel_kop_nr">2:39e</text:span> Overdraagbaarheid vergunning</text:p>
                <text:p text:style-name="al">Ofschoon in artikel 1:5 reeds is aangegeven dat in de APV de persoonsgebondenheid van een vergunning voorop staat is voor alle duidelijkheid in artikel 2:39e tot uitdrukking gebracht dat de vergunning niet overdraagbaar is, omdat zowel de persoon van de exploitant en de beheerder hierbij een rol spelen als de inrichting van de speelgelegenheid.</text:p>
              </text:section>
              <text:section text:name="artikel_id1-3-2-2-22-3-7" text:style-name="artikel">
                <text:p text:style-name="artikel_kop_titel"><text:span text:style-name="artikel_kop_label">Artikel</text:span> <text:span text:style-name="artikel_kop_nr">2:39f</text:span> Eisen aan de exploitant en de beheerder</text:p>
                <text:p text:style-name="al">De bepaling dat de exploitant en de beheerder niet “van slecht levensgedrag” mogen zijn komt uit de Drank- en Horecawet. Het begrip is in de APV onder andere ook opgenomen bij de exploitatievergunning voor seksinrichtingen e.d. Achtergrond van deze bepaling is dat de exploitatie van een speelgelegenheid, gezien de al eerder gesignaleerde vage grens met illegale activiteiten, van de exploitant en de beheerder een bijzondere verantwoordelijkheid eist, die niet verenigbaar is met crimineel gedrag of een crimineel verleden.</text:p>
                <text:p text:style-name="al">Uit jurisprudentie blijkt dat er geen beperkingen zijn opgelegd ten aanzien van de feiten en omstandigheden die bij de beoordeling van het levensgedrag kunnen worden betrokken (ABRvS 12 maart 2001, nr. 200000361/1, Gst. 2001, 7141, nr. 2). Zo kunnen veroordelingen maar ook bijvoorbeeld processen-verbaal van de politie in deze een rol spelen. De feiten en omstandigheden dienen uiteraard wel gerelateerd te zijn aan de exploitatie van een speelgelegenheid.</text:p>
              </text:section>
              <text:section text:name="artikel_id1-3-2-2-22-3-8" text:style-name="artikel">
                <text:p text:style-name="artikel_kop_titel"><text:span text:style-name="artikel_kop_label">Artikel</text:span> <text:span text:style-name="artikel_kop_nr">2:39g</text:span> Gronden voor weigering vergunning</text:p>
                <text:p text:style-name="al">Voor een toelichting op de weigeringsgronden wordt hier primair verwezen naar de toelichting onder 2:39c. Ten aanzien van het bepaalde onder d in het tweede lid wordt nog het volgende opgemerkt.</text:p>
                <text:p text:style-name="al">Het is in de praktijk gebleken dat wanneer toezichthouders of opsporingsambtenaren een speelgelegenheid (waarin illegaal wordt gegokt) binnentreden, het spel onmiddellijk wordt stilgelegd, waardoor het niet meer mogelijk is te constateren of er sprake is van een kansspel of een behendigheidsspel. Door middel van dit artikellid kan het bevoegde bestuursorgaan in een dergelijk geval tot het oordeel komen dat de vergunning geweigerd moet worden.</text:p>
              </text:section>
              <text:section text:name="artikel_id1-3-2-2-22-3-9" text:style-name="artikel">
                <text:p text:style-name="artikel_kop_titel"><text:span text:style-name="artikel_kop_label">Artikel</text:span> <text:span text:style-name="artikel_kop_nr">2:39h</text:span> Verplichtingen van de exploitant en beheerder</text:p>
                <text:p text:style-name="al">Deze bepaling spreekt voor zich.</text:p>
              </text:section>
              <text:section text:name="artikel_id1-3-2-2-22-3-10" text:style-name="artikel">
                <text:p text:style-name="artikel_kop_titel"><text:span text:style-name="artikel_kop_label">Artikel</text:span> <text:span text:style-name="artikel_kop_nr">2:39i</text:span> Exploitatietijden</text:p>
                <text:p text:style-name="al">Deze bepaling spreekt voor zich.</text:p>
              </text:section>
              <text:section text:name="artikel_id1-3-2-2-22-3-11" text:style-name="artikel">
                <text:p text:style-name="artikel_kop_titel"><text:span text:style-name="artikel_kop_label">Artikel</text:span> <text:span text:style-name="artikel_kop_nr">2:39j</text:span> Gronden voor intrekking van de vergunning</text:p>
                <text:p text:style-name="al">Het onder h bepaalde is opgenomen in verband met het ervaringsfeit dat met name bij de illegale gelegenheden het toezicht op de naleving wordt bemoeilijkt doordat het spel onmiddellijk wordt stilgelegd als een toezichthouder of opsporingsambtenaar de zaak betreedt.</text:p>
                <text:p text:style-name="al">In een dergelijk geval kan het bevoegde bestuursorgaan op grond van het hier bepaalde tot het oordeel komen dat de vergunning moet worden ingetrokken.</text:p>
              </text:section>
              <text:section text:name="artikel_id1-3-2-2-22-3-12" text:style-name="artikel">
                <text:p text:style-name="artikel_kop_titel"><text:span text:style-name="artikel_kop_label">Artikel</text:span> <text:span text:style-name="artikel_kop_nr">2:39k</text:span> Sluiting speelgelegenheid</text:p>
                <text:p text:style-name="al">In het eerste lid is het bevoegd bestuursorgaan een expliciete sluitingsbevoegdheid gegeven. Deze bevoegdheid is te onderscheiden van de bevoegdheid tot aanzegging van bestuursdwang als bedoeld in artikel 5:21 van de Awb die door artikel 2:39k onverlet wordt gelaten. Met toepassing van bestuursdwang wordt kort gezegd beoogd een onrechtmatige situatie weer in overeenstemming te (doen) brengen met het recht.</text:p>
                <text:p text:style-name="al">De in het eerste lid opgenomen sluitingsbevoegdheid moet daarentegen veel meer worden gezien als een (bestuursrechtelijke) sanctie op inbreuken op het in dit hoofdstuk bepaalde.</text:p>
                <text:p text:style-name="al">Indien nodig kan de naleving van een krachtens het eerste lid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text:p>
              </text:section>
              <text:section text:name="artikel_id1-3-2-2-22-3-13" text:style-name="artikel">
                <text:p text:style-name="artikel_kop_titel"><text:span text:style-name="artikel_kop_label">Artikel</text:span> <text:span text:style-name="artikel_kop_nr">2:39l</text:span> Beëindiging exploitatie speelgelegenheid</text:p>
                <text:p text:style-name="al">De strekking van dit artikel is een exploitant in de gelegenheid te stellen zijn bedrijf aan een ander te vervreemden, waarbij de exploitatie doorloopt. Onder beëindiging wordt tevens verstaan wijziging van de naam van de exploitant of van een of meerdere namen van de exploitanten. Een nieuwe vergunning moet dan worden aangevraagd. Het bevoegd bestuursorgaan heeft er belang bij een actueel overzicht te kunnen hebben van de in de gemeente actieve exploitanten; in verband daarmee is in het eerste lid bepaald, dat binnen twee weken na de feitelijke beëindiging van de exploitatie daarvan moet worden kennisgegeven.</text:p>
                <text:p text:style-name="al">Om misbruik van de regeling te voorkomen zijn in het derde lid de woorden “behoudens zwaarwegende omstandigheden” toegevoegd. Van zwaarwegende omstandigheden kan bijvoorbeeld sprake zijn indien de vorige exploitant de Wet op de kansspelen heeft overtreden en vervolgens snel een nieuwe exploitant voordraagt.</text:p>
              </text:section>
              <text:section text:name="artikel_id1-3-2-2-22-3-14" text:style-name="artikel">
                <text:p text:style-name="artikel_kop_titel"><text:span text:style-name="artikel_kop_label">Artikel</text:span> <text:span text:style-name="artikel_kop_nr">2:40</text:span> Speelautomaten</text:p>
                <text:p text:style-name="al">Op 1 juni 2000 is het gewijzigde hoofdstuk van de Wet op de kansspelen over de speelautomaten in werking getreden (weer gewijzigd per 1 november 2001). De wetgever heeft bij de definities van hoog- en laagdrempelige inrichtingen aansluiting gezocht bij de jurisprudentie van het College van Beroep voor het bedrijfsleven (CBB).</text:p>
                <text:p text:style-name="al">Een inrichting is hoogdrempelig als aan een aantal vereisten is voldaan:</text:p>
                <text:list text:style-name="id1-3-2-2-22-3-14-4">
                  <text:list-item text:style-override="id1-3-2-2-22-3-14-4-1">
                    <text:number>•</text:number>
                    <text:p text:style-name="al">de ruimte dient als café of restaurant te worden gebruikt middels een geldige horecavergunning;</text:p>
                  </text:list-item>
                  <text:list-item text:style-override="id1-3-2-2-22-3-14-4-2">
                    <text:number>•</text:number>
                    <text:p text:style-name="al">het café- of restaurantbezoek dient op zichzelf te staan; er mogen geen andere activiteiten plaatsvinden waaraan zelfstandige betekenis kan worden toegekend;</text:p>
                  </text:list-item>
                  <text:list-item text:style-override="id1-3-2-2-22-3-14-4-3">
                    <text:number>•</text:number>
                    <text:p text:style-name="al">de activiteiten die in de inrichting plaatsvinden moeten zijn gericht op personen van 18 jaar en ouder.</text:p>
                  </text:list-item>
                </text:list>
                <text:p text:style-name="al">Een laagdrempelige inrichting wordt gezien als een inrichting die het publiek niet in de eerste plaats pleegt te bezoeken voor het nuttigen van alcohol en/of een (restaurant)maaltijd. Alle inrichtingen die dus niet voldoen aan de vereisten om als hoogdrempelig te kunnen worden aangemerkt zijn laagdrempelig.</text:p>
                <text:p text:style-name="al">In de memorie van toelichting is een niet uitputtende lijst opgenomen met voorbeelden. Als laagdrempelig worden onder andere genoemd: discotheek, cafetaria, lunchroom, grillroom/shoarmazaak, café-sporthal, café-camping.</text:p>
                <text:p text:style-name="al">De wet bepaalt dat voor een hoogdrempelige inrichting vergunning kan worden verleend voor maximaal twee kansspelautomaten. Het staat de gemeente vrij te bepalen hoeveel behendigheidsautomaten zijn toegestaan in laagdrempelige inrichtingen. In Borne is gekozen voor een maximum van 3 behendigheidsautomaten per laagdrempelige inrichting.</text:p>
              </text:section>
              <text:section text:name="artikel_id1-3-2-2-22-3-15" text:style-name="artikel">
                <text:p text:style-name="artikel_kop_titel"><text:span text:style-name="artikel_kop_label">Artikel</text:span> <text:span text:style-name="artikel_kop_nr">2:44</text:span> Vervoer inbrekerswerktuigen en hulpmiddelen voor winkeldiefstal</text:p>
                <text:p text:style-name="al">Destijds is op verzoek van de plaatselijke politie de tekst over geprepareerde tassen opgenomen als tweede lid van dit artikel, vanwege een gevoelde noodzaak in de praktijk. Zie ook de toelichting op de model-APV van de VNG betreffende dit artikel. Daarin wordt geadviseerd een dergelijk artikellid niet op te nemen, mede omdat de VNG de kans groot acht dat een dergelijke verbodsbepaling door de rechter onverbindend wordt verklaard. Desondanks wordt er in Borne voor gekozen om dit artikellid voorlopig te handhaven. </text:p>
              </text:section>
              <text:section text:name="artikel_id1-3-2-2-22-3-16" text:style-name="artikel">
                <text:p text:style-name="artikel_kop_titel"><text:span text:style-name="artikel_kop_label">Artikel</text:span> <text:span text:style-name="artikel_kop_nr">2:45</text:span> Betreden van plantsoenen e.d.</text:p>
                <text:p text:style-name="al">Het modelartikel VNG is gangbaar. Er is echter gekozen voor een alternatief waarbij plantsoenen e.d. ook buiten de paden betreden mogen worden. </text:p>
              </text:section>
              <text:section text:name="artikel_id1-3-2-2-22-3-17" text:style-name="artikel">
                <text:p text:style-name="artikel_kop_titel"><text:span text:style-name="artikel_kop_label">Artikel</text:span> <text:span text:style-name="artikel_kop_nr">2:48</text:span> Verboden drankgebruik</text:p>
                <text:p text:style-name="al">Door aanpassing in de Drank- en Horecawet geldt er een verbod om in het openbaar alcohol te drinken voor mensen onder de 18 jaar. Artikel 2:48 van de APV kan daarom slechts verbindende kracht hebben voor personen die 18 jaar of ouder zijn. Op 19 mei 2009 heeft het college een gebied aangewezen conform art 2:48 lid 1.</text:p>
              </text:section>
              <text:section text:name="artikel_id1-3-2-2-22-3-18" text:style-name="artikel">
                <text:p text:style-name="artikel_kop_titel"><text:span text:style-name="artikel_kop_label">Artikel</text:span> <text:span text:style-name="artikel_kop_nr">2:50</text:span> Hinderlijk gedrag in voor publiek toegankelijke ruimten</text:p>
                <text:p text:style-name="al">Aan dit artikel zijn schoolterreinen toegevoegd.</text:p>
              </text:section>
              <text:section text:name="artikel_id1-3-2-2-22-3-19" text:style-name="artikel">
                <text:p text:style-name="artikel_kop_titel"><text:span text:style-name="artikel_kop_label">Artikel</text:span> <text:span text:style-name="artikel_kop_nr">2:50a</text:span> Verblijfsontzeggingen</text:p>
                <text:p text:style-name="al">Met dit artikel kan aan iemand een straatverbod worden opgelegd bij bepaalde vormen van hinderlijk gedrag. </text:p>
              </text:section>
              <text:section text:name="artikel_id1-3-2-2-22-3-20" text:style-name="artikel">
                <text:p text:style-name="artikel_kop_titel"><text:span text:style-name="artikel_kop_label">Artikel</text:span> <text:span text:style-name="artikel_kop_nr">2:57</text:span> Loslopende honden</text:p>
                <text:p text:style-name="al">Het opgenomen artikel is strenger dan het model-artikel van de VNG, maar is in overeenstemming met het beleid in Borne: binnen de bebouwde kom moeten honden altijd aangelijnd zijn, uitgezonderd op privé-terreinen en op door het college aangewezen plaatsen en uitgezonderd de categorie (blinden-) geleidehonden. </text:p>
              </text:section>
              <text:section text:name="artikel_id1-3-2-2-22-3-21" text:style-name="artikel">
                <text:p text:style-name="artikel_kop_titel"><text:span text:style-name="artikel_kop_label">Artikel</text:span> <text:span text:style-name="artikel_kop_nr">2:58</text:span> Verontreiniging door honden</text:p>
                <text:p text:style-name="al">Het opgenomen artikel is strenger dan het model-artikel van de VNG, maar is in overeenstemming met het beleid in Borne: binnen de bebouwde kom moet de eigenaar of houder van een hond de hondenpoep meteen opruimen, uitgezonderd op privé-terreinen en op door het college aangewezen plaatsen.</text:p>
                <text:p text:style-name="al">In 2004 is een proef gestart ten behoeve van de aanpak van het hondenpoepprobleem. Een instrument hierbij is het in de APV opnemen van de verplichting voor degene die de hond uitlaat om een opruimmiddel zichtbaar bij zich te dragen (lid 4) op door het college aangewezen plaatsen.</text:p>
              </text:section>
              <text:section text:name="artikel_id1-3-2-2-22-3-22" text:style-name="artikel">
                <text:p text:style-name="artikel_kop_titel"><text:span text:style-name="artikel_kop_label">Artikel</text:span> <text:span text:style-name="artikel_kop_nr">2:59</text:span> Gevaarlijke en hinderlijke honden</text:p>
                <text:p text:style-name="al">Van dit artikel is lid 3 gewijzigd en lid 4 vervallen in verband met de intrekking van de Regeling Agressieve Dieren (RAD) per 1 januari 2009 (VNG Ledenbrief 09/081 d.d. 22 juni 2009).</text:p>
              </text:section>
              <text:section text:name="artikel_id1-3-2-2-22-3-23" text:style-name="artikel">
                <text:p text:style-name="artikel_kop_titel"><text:span text:style-name="artikel_kop_label">Art</text:span> <text:span text:style-name="artikel_kop_nr">2:60Houden</text:span> van hinderlijke dieren</text:p>
                <text:p text:style-name="al">Doorgaans zal vrij snel negatief op een aanvraag om deze ontheffing kunnen worden beschikt. Desalniettemin is hier van het toepassen van de lex silencio positivo (positieve fictieve beschikking bij niet tijdig beslissen) afgezien. Dit vooral omdat in gevallen waarin dit artikel wordt toegepast vaak al enige wrevel bestaat over de in de buurt ondervonden overlast. Een van rechtswege ontstane ontheffing en daardoor weer toenemende hinder zou de sfeer niet ten goede komen.</text:p>
              </text:section>
              <text:section text:name="artikel_id1-3-2-2-22-3-24" text:style-name="artikel">
                <text:p text:style-name="artikel_kop_titel"><text:span text:style-name="artikel_kop_label">Artikel</text:span> <text:span text:style-name="artikel_kop_nr">2:65A</text:span> Overnachting op of aan de weg</text:p>
                <text:p text:style-name="al">De wet op de openluchtrecreatie is per 1 januari 2008 vervallen. Als een gemeente wil voorkomen dat er her en der gekampeerd/overnacht wordt, dan moet dit nu geregeld worden in de APV. Er wordt daarbij een onderscheid gemaakt tussen recreatief overnachten (is geregeld in Hoofdstuk 4, Afdeling 5) en overnachten op of aan de weg door bijvoorbeeld beroepschauffeurs. Om te voorkomen dat beroepschauffeurs in hun voertuig overnachten, en daarmee vervuiling en overlast veroorzaken, is dit nieuwe artikel in de APV opgenomen. Gezien het algemeen belang (voorkomen van hinder en overlast) is het niet gewenst hier de lex silencio positivo (positieve fictieve beschikking bij niet tijdig beslissen) van toepassing te verklaren.</text:p>
              </text:section>
              <text:section text:name="artikel_id1-3-2-2-22-3-25" text:style-name="artikel">
                <text:p text:style-name="artikel_kop_titel"><text:span text:style-name="artikel_kop_label">Artikel</text:span> <text:span text:style-name="artikel_kop_nr">2:72</text:span> Ter beschikking stellen van consumentenvuurwerk tijdens de verkoopdagen</text:p>
                <text:p text:style-name="al">Voor het verkopen van consumentenvuurwerk is een vergunning nodig. Gezien de veiligheidsaspecten, de grote toeloop die een vuurwerkhandel doorgaans met zich meebrengt en de scherpe concurrentie in deze branche ligt het niet voor de hand om hier een lex silencio positivo (positieve fictieve beschikking bij niet tijdig beslissen) in te voeren.</text:p>
              </text:section>
              <text:section text:name="artikel_id1-3-2-2-22-3-26" text:style-name="artikel">
                <text:p text:style-name="artikel_kop_titel"><text:span text:style-name="artikel_kop_label">Artikel</text:span> <text:span text:style-name="artikel_kop_nr">2:73a</text:span> (e.v.) Carbidschieten</text:p>
                <text:p text:style-name="al">Het Servicepunt milieuhandhaving (SEPH) Overijssel heeft in 2005 een voorstel gedaan voor een aantal artikelen die in de APV kunnen worden opgenomen om zo het carbidschieten te reguleren. Het bestuurlijk provinciaal handhavingsoverleg (BPHO) heeft op 29 september 2005 geadviseerd om deze voorbeeldartikelen over te nemen. In Borne zijn deze artikelen ingaande 2010 in de APV opgenomen (net als eerder is gebeurd in o.a. Enschede, Hengelo, Dinkelland, Oldenzaal).</text:p>
              </text:section>
              <text:section text:name="artikel_id1-3-2-2-22-3-27" text:style-name="artikel">
                <text:p text:style-name="artikel_kop_titel"><text:span text:style-name="artikel_kop_label">Artikel</text:span> <text:span text:style-name="artikel_kop_nr">2:75</text:span> Bestuurlijke ophouding</text:p>
                <text:p text:style-name="al">Voor Borne wordt dit middel te zwaar geacht. De reeds bestaande bevoegdheden van de burgemeester op het gebied van de openbare orde bieden voldoende mogelijkheden tot ingrijpen.</text:p>
              </text:section>
              <text:section text:name="artikel_id1-3-2-2-22-3-28" text:style-name="artikel">
                <text:p text:style-name="artikel_kop_titel"><text:span text:style-name="artikel_kop_label">Artikel</text:span> <text:span text:style-name="artikel_kop_nr">2:77</text:span> Cameratoezicht op openbare plaatsen</text:p>
                <text:p text:style-name="al">Op 10 april 2007 is door het college besloten om vaste camera’s te plaatsen op het NS-station, kenmerk 07int00257.</text:p>
              </text:section>
            </text:section>
            <text:section text:name="afdeling_id1-3-2-2-22-4" text:style-name="afdeling">
              <text:p text:style-name="afdeling_kop"><text:span text:style-name="label">Afdeling</text:span> <text:span text:style-name="nr">16</text:span> Toezicht op growshops, smartshops en headshops c.a.</text:p>
              <text:section text:name="structuurtekst_id1-3-2-2-22-4-2" text:style-name="structuurtekst">
                <text:p text:style-name="al">
                <text:span text:style-name="nadrukvet">Wetsvoorstel wijziging Opiumwet in verband met de s</text:span>
                <text:span text:style-name="nadrukvet">trafbaarstelling van handelingen ter voorbereiding of vergemakkelijking van illegale hennepteelt </text:span>
              </text:p>
                <text:p text:style-name="al">Ten tijde van de voorbereiding van deze APV is een wetsvoorstel aanhangig dat via een wijziging van de Opiumwet alle handelingen die illegale hennepteelt voorbereiden en bevorderen strafbaar maakt. Hiermee wil het kabinet een bijdrage leveren aan de bestrijding van illegale hennepteelt.</text:p>
                <text:p text:style-name="al">Met dit voorstel worden personen en bedrijven die geld verdienen met de levering van goederen of diensten en de financiering van illegale hennepteelt strafbaar. Het gaat bijvoorbeeld om growshops, transport- en distributiebedrijven, verhuurders van loodsen en schuren, elektriciens die illegale elektrische installaties aanleggen of de handel in kant-en-klaar ingerichte kasten voor de illegale hennepteelt.</text:p>
                <text:p text:style-name="al">De plenaire behandeling in de Eerste Kamer van het wetsvoorstel is voorzien voor november 2014.</text:p>
                <text:p text:style-name="al">Als het wetsvoorstel in werking is getreden zal wijziging van afdeling 16 van hoofdstuk 2 van de APV van de gemeente Borne noodzakelijk zijn. De gevolgen hiervan voor afdeling 16 van hoofdstuk 2 van de APV van de gemeente Borne zijn ten tijde van de voorbereiding van deze APV nog niet duidelijk. </text:p>
              </text:section>
              <text:section text:name="artikel_id1-3-2-2-22-4-3" text:style-name="artikel">
                <text:p text:style-name="artikel_kop_titel"><text:span text:style-name="artikel_kop_label">Artikel</text:span> <text:span text:style-name="artikel_kop_nr">2:78a</text:span> Begripsbepalingen</text:p>
                <text:p text:style-name="al">Vanuit het motief van openbare orde en overlast- en drugsbestrijding is het wenselijk om de exploitatie</text:p>
                <text:p text:style-name="al">van head-, smart- en growshops te reguleren door de invoering van een vergunningstelsel in de APV. De</text:p>
                <text:p text:style-name="al">categorie inrichtingen is beperkt tot die inrichtingen die in hoofdzaak of als nevenactiviteit producten</text:p>
                <text:p text:style-name="al">verkopen die omschreven kunnen worden als hallucinerende middelen, dan wel psychotrope stoffen</text:p>
                <text:p text:style-name="al">(zoals ecodrugs) en/of verdovende middelen, die niet verboden zijn op grond van de Opiumwet, of</text:p>
                <text:p text:style-name="al">producten die dienst (kunnen) doen voor het gebruik of de productie van cannabis.</text:p>
              </text:section>
              <text:section text:name="artikel_id1-3-2-2-22-4-4" text:style-name="artikel">
                <text:p text:style-name="artikel_kop_titel"><text:span text:style-name="artikel_kop_label">Artikel</text:span> <text:span text:style-name="artikel_kop_nr">2:78c</text:span> Eisen leidinggevende</text:p>
                <text:p text:style-name="al">De leidinggevende moet aan een aantal zedelijksheidseisen voldoen en minimaal 21 jaar oud zijn.</text:p>
              </text:section>
              <text:section text:name="artikel_id1-3-2-2-22-4-5" text:style-name="artikel">
                <text:p text:style-name="artikel_kop_titel"><text:span text:style-name="artikel_kop_label">Artikel</text:span> <text:span text:style-name="artikel_kop_nr">2:78d</text:span> Nadere regels</text:p>
                <text:p text:style-name="al">Deze bepaling maakt het mogelijk voor de burgemeester om het aantal winkels te maximaliseren en</text:p>
                <text:p text:style-name="al">door het stellen van nadere voorwaarden in te spelen op de actuele situatie.</text:p>
              </text:section>
              <text:section text:name="artikel_id1-3-2-2-22-4-6" text:style-name="artikel">
                <text:p text:style-name="artikel_kop_titel"><text:span text:style-name="artikel_kop_label">Artikel</text:span> <text:span text:style-name="artikel_kop_nr">2:78e</text:span> Vergunningaanvraag</text:p>
                <text:p text:style-name="al">Voor de behandeling van een aanvraag om een growshopvergunning is een aantal specifieke gegevens</text:p>
                <text:p text:style-name="al">vereist, welk vereiste in deze bepaling is opgenomen. Bij de toepassing van het derde lid geldt als</text:p>
                <text:p text:style-name="al">uitgangspunt, dat de in de tijd eerst ingediende aanvraag in behandeling wordt genomen. Tweede en</text:p>
                <text:p text:style-name="al">opvolgende aanvragen voor één winkel worden niet in behandeling genomen.</text:p>
              </text:section>
              <text:section text:name="artikel_id1-3-2-2-22-4-7" text:style-name="artikel">
                <text:p text:style-name="artikel_kop_titel"><text:span text:style-name="artikel_kop_label">Artikel</text:span> <text:span text:style-name="artikel_kop_nr">2:78f</text:span> Beslistermijn</text:p>
                <text:p text:style-name="al">In deze bepaling is afgeweken van de algemene beslistermijn van acht weken, omdat door</text:p>
                <text:p text:style-name="al">informatieinwinning bij in ieder geval het regionaal steunpunt Bibob de termijn van acht weken zal</text:p>
                <text:p text:style-name="al">worden overschreden. </text:p>
                <text:p text:style-name="al">
                <text:span text:style-name="nadrukvet">Lex silencio positivo</text:span>
              </text:p>
                <text:p text:style-name="al">Deze vergunning beschermt wezenlijke belangen, met name de openbare orde en volksgezondheid. Het zou hoogst onwenselijk zijn als deze vergunning van rechtswege wordt verleend voordat er een inhoudelijke toets van de aanvraag heeft plaatsgevonden en is voltooid. Een lex silencio positivo (positieve fictieve beschikking bij niet tijdig beslissen) is hier dan ook niet wenselijk om dwingende redenen van algemeen belang, zoals de openbare orde en volksgezondheid. Paragraaf 4.1.3.3. Awb wordt niet van toepassing verklaard.</text:p>
              </text:section>
              <text:section text:name="artikel_id1-3-2-2-22-4-8" text:style-name="artikel">
                <text:p text:style-name="artikel_kop_titel"><text:span text:style-name="artikel_kop_label">Artikel</text:span> <text:span text:style-name="artikel_kop_nr">2:78g</text:span> Weigeringsgronden</text:p>
                <text:p text:style-name="al">In de regeling wordt uitdrukkelijk aangegeven dat weigering van een vergunning mogelijk is wegens</text:p>
                <text:p text:style-name="al">aantasting van de openbare orde en/of nadelige beïnvloeding van het woon- en leefklimaat. Voor de</text:p>
                <text:p text:style-name="al">beoordeling of zich een dergelijke omstandigheid voordoet is een aantal criteria opgenomen (overigens</text:p>
                <text:p text:style-name="al">niet limitatief). Bovendien biedt de aanvraag om vergunning de mogelijkheid om de ondernemer te</text:p>
                <text:p text:style-name="al">screenen (Bibob-toetsing) en zonodig op die grond een vergunning te weigeren.</text:p>
              </text:section>
              <text:section text:name="artikel_id1-3-2-2-22-4-9" text:style-name="artikel">
                <text:p text:style-name="artikel_kop_titel"><text:span text:style-name="artikel_kop_label">Artikel</text:span> <text:span text:style-name="artikel_kop_nr">2:78h</text:span> Vergunning</text:p>
                <text:p text:style-name="al">In dit artikel wordt een opsomming gegeven van de gegevens die in de vergunning moeten worden</text:p>
                <text:p text:style-name="al">vermeld. Tevens wordt vastgelegd dat – analoog aan de vergunning voor een seksinrichting – de</text:p>
                <text:p text:style-name="al">vergunning voor een beperkte duur (van 3 jaar) wordt verleend. Na die periode dient een nieuwe</text:p>
                <text:p text:style-name="al">vergunning te worden aangevraagd en kan wederom een zogeheten Bibob- toetsing plaatsvinden.</text:p>
              </text:section>
              <text:section text:name="artikel_id1-3-2-2-22-4-10" text:style-name="artikel">
                <text:p text:style-name="artikel_kop_titel"><text:span text:style-name="artikel_kop_label">Artikel</text:span> <text:span text:style-name="artikel_kop_nr">2:78i</text:span> Aanwezigheid leidinggevende</text:p>
                <text:p text:style-name="al">Het artikel bevat het verbod een winkel geopend te houden als er geen op de vergunning vermelde</text:p>
                <text:p text:style-name="al">leidinggevende in de winkel aanwezig is. Deze eis is opgenomen omdat van verantwoorde</text:p>
                <text:p text:style-name="al">bedrijfsuitoefening geen sprake kan zijn als niet ten minste één van de leidinggevenden aanwezig is, die</text:p>
                <text:p text:style-name="al">de verantwoordelijkheid daarvoor draagt. Het inzetten van een zogenaamde ‘stroman’ wordt daarmee</text:p>
                <text:p text:style-name="al">voorkomen.</text:p>
              </text:section>
              <text:section text:name="artikel_id1-3-2-2-22-4-11" text:style-name="artikel">
                <text:p text:style-name="artikel_kop_titel"><text:span text:style-name="artikel_kop_label">Artikel</text:span> <text:span text:style-name="artikel_kop_nr">2:78j</text:span> Intrekkingsgronden</text:p>
                <text:p text:style-name="al">Buiten de algemene intrekkingsgronden van artikel 1:6 van de APV geldt voor de growshopvergunning</text:p>
                <text:p text:style-name="al">nog een aantal specifieke intrekkingsgronden.</text:p>
              </text:section>
              <text:section text:name="artikel_id1-3-2-2-22-4-12" text:style-name="artikel">
                <text:p text:style-name="artikel_kop_titel"><text:span text:style-name="artikel_kop_label">Artikel</text:span> <text:span text:style-name="artikel_kop_nr">2:78k</text:span> Vervallen vergunning</text:p>
                <text:p text:style-name="al">De in dit artikel beschreven omstandigheid dat een nieuwe vergunning is verleend leidt tot het vervallen</text:p>
                <text:p text:style-name="al">van de eerdere vergunning.</text:p>
              </text:section>
              <text:section text:name="artikel_id1-3-2-2-22-4-13" text:style-name="artikel">
                <text:p text:style-name="artikel_kop_titel"><text:span text:style-name="artikel_kop_label">Artikel</text:span> <text:span text:style-name="artikel_kop_nr">2:78l</text:span> Sluiting van inrichtingen</text:p>
                <text:p text:style-name="al">Tot geslotenverklaring kan ook worden overgegaan indien één van de intrekkingsgronden zich voordoet.</text:p>
                <text:p text:style-name="al">Een tijdelijke sluiting kan in bepaalde situaties namelijk eerder aan de orde zijn dan een (definitieve)</text:p>
                <text:p text:style-name="al">intrekking van de vergunning.</text:p>
              </text:section>
              <text:section text:name="artikel_id1-3-2-2-22-4-14" text:style-name="artikel">
                <text:p text:style-name="artikel_kop_titel"><text:span text:style-name="artikel_kop_label">Artikel</text:span> <text:span text:style-name="artikel_kop_nr">2:78m</text:span> Toegang opsporingsambtenaren</text:p>
                <text:p text:style-name="al">Om de controletaak van opsporingsambtenaren te vergemakkelijken wordt in dit artikel de</text:p>
                <text:p text:style-name="al">leidinggevende van de inrichting de verplichting opgelegd er voor te zorgen dat deze ambtenaren</text:p>
                <text:p text:style-name="al">onbelemmerd de inrichting kunnen betreden gedurende de tijd dat deze voor het publiek geopend is.</text:p>
                <text:p text:style-name="al">Indien echter het vermoeden bestaat dat gedurende de tijd dat de inrichting gesloten dient te zijn er toch</text:p>
                <text:p text:style-name="al">bezoekers aanwezig zijn, dient de beheerder er evenzeer voor te zorgen dat de opsporingsambtenaar zijn</text:p>
                <text:p text:style-name="al">inrichting kan betreden.</text:p>
              </text:section>
              <text:section text:name="artikel_id1-3-2-2-22-4-15" text:style-name="artikel">
                <text:p text:style-name="artikel_kop_titel"><text:span text:style-name="artikel_kop_label">Artikel</text:span> <text:span text:style-name="artikel_kop_nr">2:78n</text:span> Overgangsbepaling</text:p>
                <text:p text:style-name="al">Deze bepaling bevat een overgangsbepaling teneinde eventuele bestaande growshops, smartshops of headshops in de gelegenheid te stellen een vergunning aan te vragen.</text:p>
              </text:section>
            </text:section>
            <text:p text:style-name="hoofdstuk_bottom"/>
          </text:section>
          <text:section text:name="hoofdstuk_id1-3-2-2-23" text:style-name="hoofdstuk">
            <text:p text:style-name="hoofdstuk_kop">Nachtvissen</text:p>
            <text:section text:name="structuurtekst_id1-3-2-2-23-2" text:style-name="structuurtekst">
              <text:p text:style-name="al">Enkele gemeenten hebben in hoofdstuk 2 van hun APV een artikel opgenomen waarin het nachtvissen in openbare wateren verboden wordt.</text:p>
              <text:p text:style-name="al">Landelijk is er een verbod op nachtvissen, met uitzondering van de maanden juni tot en met augustus. Wettelijk gezien is het niet mogelijk om op gemeentelijk niveau dit recht op nachtvissen in deze maanden in algemene zin in te perken. Slechts de minister heeft de bevoegdheid om wateren aan te wijzen waar het nachtvissen verboden wordt, echter alleen vanuit visserijkundig oogpunt of uit oogpunt van natuurbescherming.</text:p>
              <text:p text:style-name="al">In privaatrechtelijke zin geldt dat om in een vijver te mogen vissen, men toestemming moet hebben van de eigenaar van de vijver. Dat geldt echter niet zolang men met maximaal 2 hengels vist.</text:p>
              <text:p text:style-name="al">Bepaalde overlast gerelateerd aan het vissen wordt reeds bestreken door andere wetgeving (rommel op de oever afvalstoffenverordening; kamperen Verordening op de Verblijfsrecreatie Borne; geluidsoverlast artikel 4:6 APV betreffende ‘overige geluidhinder’). Via verpachting van het visrecht kan het nachtvissen niet worden ingeperkt.</text:p>
              <text:p text:style-name="al">In deze APV is derhalve geen artikel opgenomen waarin het nachtvissen wordt verboden dan wel, via een ontheffingsmogelijkheid, wordt gereguleerd.</text:p>
            </text:section>
            <text:p text:style-name="hoofdstuk_bottom"/>
          </text:section>
          <text:section text:name="hoofdstuk_id1-3-2-2-24" text:style-name="hoofdstuk">
            <text:p text:style-name="hoofdstuk_kop"><text:span text:style-name="label">Hoofdstuk</text:span> <text:span text:style-name="nr">3</text:span> Seksinrichtingen, escortbedrijven, straatprostitutie, sekswinkels e.d.</text:p>
            <text:section text:name="structuurtekst_id1-3-2-2-24-2" text:style-name="structuurtekst">
              <text:p text:style-name="al">Het regionaal prostitutiebeleid is het uitgangspunt voor het gemeentelijk beleid. Regionaal is uitgesproken dat straat- en raamprostitutie wordt geweerd en dat de bij de gemeenten bekende en gedoogde seksinrichtingen en escortbedrijven als uitgangspunt gelden voor een zogenaamd regionaal (afnemend) maximum.</text:p>
              <text:p text:style-name="al">Met de wijziging van 2009 zijn ook bedrijfsmatige vertoningen van erotisch-pornografische aard vergunningplichtig gemaakt. Verder zijn seksbioscopen en seksautomatenhallen als seksinrichting aangemerkt en zijn sekswinkels eveneens onder de werking van dit hoofdstuk van de APV gebracht. Met het uitbreiden van de vergunningplicht wordt ook tegemoetgekomen aan de behoefte tot nauwere afstemming met de APV’en van de Twentse regiogemeenten. </text:p>
              <text:p text:style-name="al">Bovenstaande biedt tevens de mogelijkheid om een aantal aanvullingen en wijzigingen op te nemen. Zo is het begrip seksuele handeling gedefinieerd. Tevens is een aantal verplichtingen van zowel de exploitant als de beheerder nader geëxpliciteerd, zoals het voeren van een deugdelijke bedrijfsadministratie en het in een bedrijfsplan vastleggen van waarborgen betreffende de veiligheid en gezondheid van prostituees. Met betrekking tot de moeilijk(er) te controleren (minder-locatiegebonden) escortbedrijven worden meer waarborgen vereist om te kunnen vaststellen of deze wel in de gemeente gevestigd zijn. </text:p>
              <text:p text:style-name="al">Verder is ter wille van de leesbaarheid soms gekozen voor andere bewoordingen en zijn bepaalde begrippen verduidelijkt. Zo is bijvoorbeeld, waar mogelijk, de term “bevoegd orgaan” vervangen door college of burgemeester. </text:p>
              <text:p text:style-name="al">
              <text:span text:style-name="nadrukvet">Wetsvoorstel Regeling prostitutie en bestrijding misstanden seksbranche</text:span>
            </text:p>
              <text:p text:style-name="al">Ten tijde van de voorbereiding van deze APV is bij de Tweede Kamer de novelle van het wetsvoorstel Regeling prostitutie en bestrijding misstanden seksbranche aanhangig gemaakt nadat het oorspronkelijke voorstel geen goedkeuring kon vinden bij de Eerste Kamer. Als het voorstel wordt aangenomen zal dat leiden tot een geheel nieuw hoofdstuk 3 van de Model-APV. De gevolgen hiervan voor hoofdstuk 3 van de APV van de gemeente Borne zijn ten tijde van de voorbereiding van deze APV nog niet duidelijk. </text:p>
            </text:section>
            <text:section text:name="afdeling_id1-3-2-2-24-3" text:style-name="afdeling">
              <text:p text:style-name="afdeling_kop"><text:span text:style-name="label"/> <text:span text:style-name="nr"/> </text:p>
              <text:section text:name="artikel_id1-3-2-2-24-3-2" text:style-name="artikel">
                <text:p text:style-name="artikel_kop_titel"><text:span text:style-name="artikel_kop_label">Artikel</text:span> <text:span text:style-name="artikel_kop_nr">3:1</text:span> Begripsbepalingen</text:p>
                <text:list text:style-name="id1-3-2-2-24-3-2-2">
                  <text:list-item text:style-override="id1-3-2-2-24-3-2-2">
                    <text:number>a.</text:number>
                    <text:p text:style-name="al">Prostitutie. Na wijziging wordt hieronder niet alleen verstaan “het zich beschikbaar stellen voor het verrichten van seksuele handelingen met een ander tegen vergoeding” maar ook “het zich beschikbaar stellen voor het verrichten van seksuele handelingen met of voor een ander tegen vergoeding”. Voorbeeld: de klant die een prostituee bestelt/ betaalt, maar slechts toekijkt en zelf niet actief meedoet.</text:p>
                  </text:list-item>
                  <text:list-item text:style-override="id1-3-2-2-24-3-2-3">
                    <text:number>b.</text:number>
                    <text:p text:style-name="al">Prostituee. In aansluiting op het hierboven vermelde, wordt na wijziging hieronder ook begrepen: degene die zich beschikbaar stelt voor het verrichten van seksuele handelingen met of voor een ander tegen vergoeding.</text:p>
                  </text:list-item>
                  <text:list-item text:style-override="id1-3-2-2-24-3-2-4">
                    <text:number>c.</text:number>
                    <text:p text:style-name="al">Lid c is nieuw. In de APV ontbrak een begripsomschrijving van wat een seksuele handeling was. Vooral bij allerlei vormen van massages werd een seksuele handeling nogal eens betwist. De in lid c verwoorde definiëring is ontleend aan een uitspraak van de Rechtbank Leeuwarden. Onder seksuele handeling wordt verstaan: in ieder geval een aanraking van de geslachtsorganen welke niet medisch is, en lust- of gemoedstoestand opwekkend is.</text:p>
                  </text:list-item>
                  <text:list-item text:style-override="id1-3-2-2-24-3-2-5">
                    <text:number>d.</text:number>
                    <text:p text:style-name="al">Seksinrichting. Door ook de voor het publiek toegankelijke ruimte waarin vertoningen van erotisch- pornografische aard plaatsvinden hieronder te brengen is de werking van de APV aanzienlijk uitgebreid. Daarnaast is de opsomming van voorbeelden van een seksinrichting, ten behoeve van meer duidelijkheid, uitgebreid met: seksbioscoop, seksautomatenhal, een inrichting voorzien van een darkroom, seksclub, erotisch café, prostitutiehotel, privé-huis.</text:p>
                  </text:list-item>
                  <text:list-item text:style-override="id1-3-2-2-24-3-2-6">
                    <text:number>e.</text:number>
                    <text:p text:style-name="al">Escortbedrijf. Inhoudelijk heeft er geen verandering plaatsgevonden. Er is alleen een taalkundige wijziging doorgevoerd. Onder een escortbedrijf wordt verstaan het bedrijf waarin bedrijfsmatig, of in een omvang alsof het bedrijfsmatig is, bemiddeld wordt in prostitutie, die op een andere plaats wordt uitgeoefend dan waar de bemiddeling plaatsvindt.</text:p>
                  </text:list-item>
                  <text:list-item text:style-override="id1-3-2-2-24-3-2-7">
                    <text:number>f.</text:number>
                    <text:p text:style-name="al">Sekswinkel. Met deze verordening is ook de sekswinkel onder de werking van Hoofdstuk 3 gebracht. Onder een sekswinkel wordt verstaan: de voor het publiek toegankelijke, besloten ruimte waarin hoofdzakelijk zaken van erotisch-pornografische aard aan particulieren plegen te worden verkocht of verhuurd. In het woordenboek Van Dale wordt onder sekswinkel begrepen een winkel waarin in hoofdzaak goederen worden verkocht die dienen voor de bevordering of opwekking van seksuele gevoelens. Bij de invulling van het begrip “hoofdzakelijk” is volgens recente jurisprudentie (200608187/1) niet alleen maatgevend het aantal seksartikelen in verhouding tot het aantal “niet-seksartikelen” maar komt ook gewicht toe aan onder meer het vloeroppervlak dat door de betreffende artikelen in beslag wordt genomen en de uit de verkoop van die artikelen behaalde omzet.</text:p>
                  </text:list-item>
                  <text:list-item text:style-override="id1-3-2-2-24-3-2-8">
                    <text:number>g.</text:number>
                    <text:p text:style-name="al">Exploitant. Inhoudelijk niet gewijzigd, er is alleen een taalkundige wijziging doorgevoerd.</text:p>
                  </text:list-item>
                  <text:list-item text:style-override="id1-3-2-2-24-3-2-9">
                    <text:number>h.</text:number>
                    <text:p text:style-name="al">Beheerder. Inhoudelijk niet gewijzigd, er is alleen een taalkundige wijziging doorgevoerd.</text:p>
                  </text:list-item>
                  <text:list-item text:style-override="id1-3-2-2-24-3-2-10">
                    <text:number>i.</text:number>
                    <text:p text:style-name="al">Bezoeker. Inhoudelijk niet gewijzigd. Er is alleen een taalkundige wijziging doorgevoerd, waar onder begripsomschrijvingen 3:1 i bezoeker in enkelvoud is aangegeven, is i 5 en i 6  ook in enkelvoud aangegeven.</text:p>
                  </text:list-item>
                  <text:list-item text:style-override="id1-3-2-2-24-3-2-11">
                    <text:number>j.</text:number>
                    <text:p text:style-name="al">Geschiktheidsverklaring: is toegevoegd. Bedoeld wordt de beschikking van het bestuursorgaan waarin de geschiktheid van het pand wordt vastgesteld.</text:p>
                  </text:list-item>
                </text:list>
              </text:section>
              <text:section text:name="artikel_id1-3-2-2-24-3-3" text:style-name="artikel">
                <text:p text:style-name="artikel_kop_titel"><text:span text:style-name="artikel_kop_label">Artikel</text:span> <text:span text:style-name="artikel_kop_nr">3:2</text:span> Bevoegd bestuursorgaan</text:p>
                <text:p text:style-name="al">Inhoudelijk geen wijziging. Het begrip ‘College van burgemeester en wethouders’ is vervangen door college. Krachtens de Gemeentewet is de burgemeester het bevoegde orgaan m.b.t. seksinrichtingen (voor publiek toegankelijke ruimten/openbare orde); maar is het college bevoegd m.b.t. escort/escortbedrijven. Het verdient voorkeur dat het college die bevoegdheid mandateert aan de burgemeester zodat toezicht en handhaving met betrekking tot het gehele prostitutiegebeuren in een hand komen. Dit ook omdat regelmatig een combinatie van beide vormen wordt aangeboden door hetzelfde bedrijf.</text:p>
              </text:section>
              <text:section text:name="artikel_id1-3-2-2-24-3-4" text:style-name="artikel">
                <text:p text:style-name="artikel_kop_titel"><text:span text:style-name="artikel_kop_label">Artikel</text:span> <text:span text:style-name="artikel_kop_nr">3:3</text:span> Nadere regels</text:p>
                <text:p text:style-name="al">In 2000 zijn nadere regels vastgesteld. </text:p>
              </text:section>
              <text:section text:name="artikel_id1-3-2-2-24-3-5" text:style-name="artikel">
                <text:p text:style-name="artikel_kop_titel"><text:span text:style-name="artikel_kop_label">Artikel</text:span> <text:span text:style-name="artikel_kop_nr">3:4</text:span> Vergunningplicht seksinrichting of escortbedrijf</text:p>
                <text:p text:style-name="al">Het reeds in 2000 genomen besluit om maximaal één seksinrichting of escortbedrijf toe te staan (maximumbeleid), is in dit artikel opgenomen.</text:p>
                <text:p text:style-name="al">In lid 1 is ‘bevoegd gezag” vervangen door: “burgemeester respectievelijk college” en niet door “burgemeester”. De raad stelt een verordening in, maar is niet bevoegd om de collegebevoegdheid m.b.t. escortbedrijven te mandateren aan de burgemeester; daartoe is alleen het college zelf bevoegd.</text:p>
                <text:p text:style-name="al">Lid 3 verplicht de aanvrager om bij een aanvraag gebruik te maken van een vastgesteld en door hem volledig in te vullen formulier en om daarbij bepaalde informatie te verstrekken.</text:p>
                <text:p text:style-name="al">Lid 3 sub d is gewijzigd, de plicht tot het overleggen van een bewijs waaruit blijkt dat de exploitant gerechtigd is tot het gebruik van de bedrijfsruimte is uitgebreid tot de exploitant van een escortbedrijf. Gelet op de mogelijkheid van telefoonlijnen, internet, 06-nummers ed. is het in het bijzonder bij deze niet-locatiegebonden bedrijven van belang, om vast te stellen welke gemeente bevoegd is.</text:p>
                <text:p text:style-name="al">In lid 3 zijn nieuw ingevoegd sub g tot en met m.</text:p>
                <text:p text:style-name="al">Lid 3 sub g verplicht de exploitant om vooraf aan te geven onder welke telefoonnummers er gewerkt gaat worden zodat een betere controle mogelijk is. </text:p>
                <text:p text:style-name="al">Door opname van lid 3 sub h kan een betere inschatting worden verkregen van het aantal in Borne werkzame prostituees. </text:p>
                <text:p text:style-name="al">Lid 3 sub i vereist een bedrijfsplan. Hierin moeten in ieder geval beschreven worden die maatregelen die waarborgen dat tegen de prostituees geen enkele dwang wordt uitgeoefend en die tevens de veiligheid van de prostituees waarborgen. Het bedrijfsplan beschrijft tevens de geneeskundige zorg en voorlichting op het gebied van beroepsgerelateerde ziektes ten behoeve van bij het bedrijf werkzame prostituees. De eisen t.a.v. een bedrijfsplan voor een seksinrichting respectievelijk escortbedrijf zullen deels overeenstemmen en deels verschillen. Zo heeft het bij een escortbedrijf weinig of minder zin om eisen te stellen aan de hygiëne maar temeer aan de veiligheid nu een prostituee naar allerlei plaatsen gestuurd kan worden die voorzienbaar tot onveilige situaties kunnen leiden.</text:p>
              </text:section>
              <text:section text:name="artikel_id1-3-2-2-24-3-6" text:style-name="artikel">
                <text:p text:style-name="artikel_kop_titel"><text:span text:style-name="artikel_kop_label">Artikel</text:span> <text:span text:style-name="artikel_kop_nr">3:5</text:span> Eisen exploitant en beheerder</text:p>
                <text:p text:style-name="al">Lid 5 is (conform de modelverordening VNG) in artikel 3:5 gehandhaafd en niet als weigeringsgrond ex art. 3:13 opgenomen. Een reden hiervoor is dat de inhoud meer met de persoon van de exploitant/beheerder te maken heeft dan met de meer "objectieve" weigeringsgronden in 3:13 zoals bestemmingsplannen, maximering, openbare orde, pandgebondenheid.</text:p>
              </text:section>
              <text:section text:name="artikel_id1-3-2-2-24-3-7" text:style-name="artikel">
                <text:p text:style-name="artikel_kop_titel"><text:span text:style-name="artikel_kop_label">Artikel</text:span> <text:span text:style-name="artikel_kop_nr">3:6</text:span> Sluitingstijden</text:p>
                <text:p text:style-name="al">Voor dit artikel is aangesloten bij het regionale beleid.</text:p>
              </text:section>
              <text:section text:name="artikel_id1-3-2-2-24-3-8" text:style-name="artikel">
                <text:p text:style-name="artikel_kop_titel"><text:span text:style-name="artikel_kop_label">Artikel</text:span> <text:span text:style-name="artikel_kop_nr">3:7</text:span> Tijdelijke afwijking sluitingstijden; (tijdelijke) sluiting</text:p>
                <text:p text:style-name="al">Geen opmerkingen.</text:p>
              </text:section>
              <text:section text:name="artikel_id1-3-2-2-24-3-9" text:style-name="artikel">
                <text:p text:style-name="artikel_kop_titel"><text:span text:style-name="artikel_kop_label">Artikel</text:span> <text:span text:style-name="artikel_kop_nr">3:8</text:span> Verplichtingen exploitant en beheerder</text:p>
                <text:p text:style-name="al">Dit artikel is gewijzigd.</text:p>
                <text:p text:style-name="al">Toegevoegd is een nieuw lid 2, dat de aanwezigheid van de exploitant of beheerder van een escortbedrijf regelt, dit analoog aan lid 1 voor een seksinrichting.</text:p>
                <text:p text:style-name="al">Lid 3 (het o.m. voorkomen van strafbare feiten) is opnieuw geformuleerd waardoor dit lid niet alleen geldt voor de exploitant en beheerder van een seksinrichting maar (met uitzondering van sub d) ook geldt voor die van een escortbedrijf.</text:p>
                <text:p text:style-name="al">Aan artikel 3:8 lid 3 zijn toegevoegd een sub c (minderjarige prostituee) en een sub d (toegang minderjarigen).</text:p>
                <text:p text:style-name="al">In artikel 3:8 lid 3 is de “veiligheid prostituee” niet opgenomen nu deze al in het bedrijfsplan conform artikel 3:4 lid 3 sub i is vereist.</text:p>
                <text:p text:style-name="al">Lid 5 is nieuw en verplicht tot het bijhouden van een bedrijfsadministratie op de plek van het bedrijf gevestigd is, vooral van belang voor de ”minder-locatiegebonden” escort.</text:p>
                <text:p text:style-name="al">Lid 6 is nieuw en biedt de mogelijkheid om nadere regels stellen ten aanzien van wat in de bedrijfsadministratie wordt opgenomen. Zolang dit niet is gebeurd is dit ter invulling aan de exploitant. In het algemeen kan onder een bedrijfsadministratie worden verstaan: een overzicht van inkomsten en uitgaven, bestellingen, afspraken/agendafunctie, overzicht personeel, werkrooster/tijden/schema’s etc.</text:p>
              </text:section>
              <text:section text:name="artikel_id1-3-2-2-24-3-10" text:style-name="artikel">
                <text:p text:style-name="artikel_kop_titel"><text:span text:style-name="artikel_kop_label">Artikel</text:span> <text:span text:style-name="artikel_kop_nr">3:9</text:span> Raam- en straatprostitutie</text:p>
                <text:p text:style-name="al">Straat- en raamprostitutie komen niet voor binnen de regio Twente. Omdat deze vormen van prostitutie veelal gepaard gaan met de nodige overlast is daartegen in het verleden werend opgetreden. In het belang van de openbare orde en het woon- en leefklimaat zijn deze vormen van prostitutie ook nu niet toegestaan.</text:p>
                <text:p text:style-name="al">Dit artikel is niet alleen tekstueel gewijzigd (waardoor het vereiste openbare karakter meer wordt benadrukt) maar ook inhoudelijk door potentiële klanten te verbieden op bedoelde verboden uitnodigingen in te gaan.</text:p>
              </text:section>
              <text:section text:name="artikel_id1-3-2-2-24-3-11" text:style-name="artikel">
                <text:p text:style-name="artikel_kop_titel"><text:span text:style-name="artikel_kop_label">Artikel</text:span> <text:span text:style-name="artikel_kop_nr">3:10</text:span> Sekswinkels</text:p>
                <text:p text:style-name="al">Aan dit voorheen “niet gebruikte” artikel is thans inhoud gegeven. Dit artikel krijgt echter pas werking indien het college gebruik maakt van de mogelijkheid om een gebied aan te wijzen. Nu dat nog niet het geval is zijn de overgangsbepalingen van artikel 3:18 (en m.n. lid 3 en 4) op sekswinkels niet van toepassing maar wel op seksbioscopen en seksautomatenhallen.</text:p>
                <text:p text:style-name="al">Lid 2 verklaart de gedragseisen (art. 3:5) van overeenkomstige toepassing. De vraag is gesteld of dat niet wat zwaar is. De toepasbaarheid van artikel 3:5 schrappen haalt echter de ziel uit artikel 3:10. Daarom is e.e.a. gehandhaafd.</text:p>
                <text:p text:style-name="al">Lid 3, 4 en 5 bevatten bepalingen die identiek zijn aan die voor ondernemers die een (gedoogde) seksinrichting exploiteerden op het moment van de invoering van hoofdstuk 3 APV.</text:p>
                <text:p text:style-name="al">Lid 6 probeert ongewenste nevenactiviteiten (naast verkoop/verhuur) te voorkomen.</text:p>
              </text:section>
              <text:section text:name="artikel_id1-3-2-2-24-3-12"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Geen opmerkingen.</text:p>
              </text:section>
              <text:section text:name="artikel_id1-3-2-2-24-3-13" text:style-name="artikel">
                <text:p text:style-name="artikel_kop_titel"><text:span text:style-name="artikel_kop_label">Artikel</text:span> <text:span text:style-name="artikel_kop_nr">3:12</text:span> Beslistermijn, tenaamstelling en geldigheidsduur</text:p>
                <text:p text:style-name="al">Lid 2 is aangevuld met de verplichting om, in geval van verdaging van de beslistermijn, hiervan mededeling te doen aan de aanvrager.</text:p>
                <text:p text:style-name="al">Aan dit artikel zijn toegevoegd de nieuwe leden 3, 4 en 5. </text:p>
                <text:p text:style-name="al">Alhoewel reeds in artikel 1:5 APV het persoonlijke karakter van de vergunning wordt vermeld, is, vanwege de samenhang met het bepaalde in artikel 3:12 lid 1 en lid 2 en ter wille van volstrekte duidelijkheid naar exploitanten, lid 3 en 4 opgenomen. </text:p>
                <text:p text:style-name="al">Nieuw is ook lid 5 waarin een vergunningsduur van ten hoogste 3 jaar is opgenomen. Dit biedt het bestuursorgaan de mogelijkheid om, daar waar gewenst, een vergunning voor 3 jaar of juist een kortere periode te verlenen.</text:p>
                <text:p text:style-name="al">
                <text:span text:style-name="nadrukcur">Lex silencio positivo</text:span>
              </text:p>
                <text:p text:style-name="al">Deze vergunning beschermt wezenlijke belangen, met name de openbare orde en volksgezondheid. Het zou hoogst onwenselijk zijn als deze vergunning van rechtswege wordt verleend voordat er een inhoudelijke toets van de aanvraag heeft plaatsgevonden en is voltooid. Een lex silencio positivo (positieve fictieve beschikking bij niet tijdig beslissen) is hier dan ook niet wenselijk om dwingende redenen van algemeen belang, zoals de openbare orde en volksgezondheid. Paragraaf 4.1.3.3. Awb wordt niet van toepassing verklaard.</text:p>
              </text:section>
              <text:section text:name="artikel_id1-3-2-2-24-3-14" text:style-name="artikel">
                <text:p text:style-name="artikel_kop_titel"><text:span text:style-name="artikel_kop_label">Artikel</text:span> <text:span text:style-name="artikel_kop_nr">3:13</text:span> Weigeringsgronden</text:p>
                <text:p text:style-name="al">In lid 1 sub c is het huidige artikel 273 f van het Wetboek van Strafrecht vermeld.</text:p>
                <text:p text:style-name="al">Nieuw opgenomen is lid 1 sub f, deze bepaling biedt een weigeringsgrond indien de feitelijke situatie niet overeenstemt met de opgegeven situatie.</text:p>
                <text:p text:style-name="al">Lid 3 is nieuw, hierdoor kan bij de beoordeling van een eventueel nieuw te verlenen vergunning rekening worden gehouden met eerdere - al dan niet gezagsgetrouwe - naleving van verbonden voorschriften en beperkingen.</text:p>
                <text:p text:style-name="al">Lid 4 is nieuw, indien met onvoldoende mate van zekerheid kan worden vastgesteld of een escortbedrijf wel in de gemeente is gevestigd dan wordt de aanvraag om een vergunning afgewezen. Toezicht en handhaving in de escortbranche is problematisch, in feite is een prepaid mobiele telefoon al voldoende voor de bedrijfsuitvoering. De inschrijving in het Handelsregister is slechts lijdelijk. Zo geeft een vast telefoonnummer al een betere (maar op zich nog steeds geen toereikende) indicatie.</text:p>
                <text:p text:style-name="al">Lid 5 is nieuw en bevat een dwingende weigeringsgrond voor een aanvraag om een vergunning voor een escortbedrijf indien dat bedrijf gevestigd zou worden in een voor publiek toegankelijke ruimte (zoals in bijvoorbeeld een winkel/winkelcentrum, café, coffeeshop of theehuis). Daarentegen is er op zich niets op tegen indien een escortbedrijf gevestigd zou worden in bijvoorbeeld een seksclub.</text:p>
              </text:section>
              <text:section text:name="artikel_id1-3-2-2-24-3-15" text:style-name="artikel">
                <text:p text:style-name="artikel_kop_titel"><text:span text:style-name="artikel_kop_label">Artikel</text:span> <text:span text:style-name="artikel_kop_nr">3:14</text:span> Intrekkingsgronden</text:p>
                <text:p text:style-name="al">Dit artikel beoogt met de vermelding van diverse intrekkingsgronden meer duidelijkheid te bieden. De “oude” APV kende geen expliciete intrekkingsgronden. Deze werden afgeleid van de weigeringsgronden dan wel waren gebaseerd op het niet langer voldoen aan de voorwaarden waaronder de vergunning was verleend.</text:p>
                <text:p text:style-name="al">Naast de in lid 1 a t/m f vermelde (en voor zich sprekende) gronden die betrekking hebben op de eerder verleende vergunning (en die situatie/omstandigheden) is het bepaalde in sub g nieuw. Indien aan een exploitant meerdere vergunningen zijn verleend en een van deze vergunningen op grond van een reden zoals bedoeld in lid 1 a tot en met f wordt ingetrokken dan kan, ook indien de intrekking plaatsvond in een andere gemeente, de verleende vergunning worden ingetrokken.</text:p>
              </text:section>
              <text:section text:name="artikel_id1-3-2-2-24-3-16" text:style-name="artikel">
                <text:p text:style-name="artikel_kop_titel"><text:span text:style-name="artikel_kop_label">Artikel</text:span> <text:span text:style-name="artikel_kop_nr">3:15</text:span> Sluiting</text:p>
                <text:p text:style-name="al">Dit artikel regelt hoe een sluiting wordt bekendgemaakt, dit gebeurt door het aanbrengen van een afschrift van het bevel tot sluiting op of nabij de toegang of toegangen van de seksinrichting. De sluiting treedt in werking op het moment dat bedoeld afschrift is aangebracht.</text:p>
                <text:p text:style-name="al">De leden die betrekking hebben op een seksinrichting zijn bij elkaar gebracht (in lid 3 tot en met 6) waardoor meer samenhang ontstaat.</text:p>
                <text:p text:style-name="al">De sluiting van een escortbedrijf (mogelijk indien dit gevestigd is in een gescheiden bedrijfsruimte en niet in een woning) is opgenomen in lid 7.</text:p>
              </text:section>
              <text:section text:name="artikel_id1-3-2-2-24-3-17" text:style-name="artikel">
                <text:p text:style-name="artikel_kop_titel"><text:span text:style-name="artikel_kop_label">Artikel</text:span> <text:span text:style-name="artikel_kop_nr">3:16</text:span> Wijziging of beëindiging exploitatie</text:p>
                <text:p text:style-name="al">Zie ook de toelichting bij artikel <text:span text:style-name="nadrukvet">3:14</text:span> van de modelverordening APV van de VNG.</text:p>
                <text:p text:style-name="al">De doorgaans in de vergunningvoorwaarden opgenomen verplichting om wijzigingen in de bedrijfsvoering of exploitatievorm door te geven wordt verankerd in de APV, zie lid 1.</text:p>
                <text:p text:style-name="al">Lid 3: door toevoeging van het woord “uiterlijk” is getracht nadrukkelijker aandacht te verkrijgen voor de verplichting om “binnen een week” na de feitelijke beëindiging die beëindiging door te geven.</text:p>
                <text:p text:style-name="al">In lid 4 wordt voor sekswinkels de mogelijkheid geboden dat, bij wijziging van exploitant, de exploitatie tijdelijk mag worden voortgezet totdat op de door de beoogde nieuwe exploitant tijdig ingediende nieuwe aanvraag is beslist.</text:p>
              </text:section>
              <text:section text:name="artikel_id1-3-2-2-24-3-18" text:style-name="artikel">
                <text:p text:style-name="artikel_kop_titel"><text:span text:style-name="artikel_kop_label">Artikel</text:span> <text:span text:style-name="artikel_kop_nr">3:17</text:span> Wijziging of beëindiging beheer</text:p>
                <text:p text:style-name="al">Zie ook de toelichting bij artikel <text:span text:style-name="nadrukvet">3:15</text:span> van de modelverordening APV van de VNG.</text:p>
                <text:p text:style-name="al">In lid 1 is bepaald dat wijzigingen in beheer door de exploitant schriftelijk en binnen een week na de feitelijke beëindiging dienen te worden gemeld. </text:p>
                <text:p text:style-name="al">Lid 2 regelt dat het beheer, door een nieuwe beheerder, pas mag worden uitgeoefend indien, op aanvraag van de exploitant, is besloten de verleende vergunning overeenkomstig de wijziging in het beheer te wijzigen. Het bepaalde in artikel 3:13, eerste lid, aanhef en onder a, is van overeenkomstige toepassing. </text:p>
                <text:p text:style-name="al">Lid 3 beperkt de voorheen bestaande mogelijkheid om een tijdig aangemelde nieuwe beheerder reeds het beheer te laten voeren totdat op de aanvraag was beslist. Op beperking van die mogelijkheid is met name door de politie aangedrongen. Lid 3 bepaalt dat het beheer door een nieuw aangemelde beheerder pas mag worden uitgeoefend indien en zodra er door de politie een positief advies is uitgebracht. </text:p>
              </text:section>
              <text:section text:name="artikel_id1-3-2-2-24-3-19" text:style-name="artikel">
                <text:p text:style-name="artikel_kop_titel"><text:span text:style-name="artikel_kop_label">Artikel</text:span> <text:span text:style-name="artikel_kop_nr">3:18</text:span> Overgangsbepaling</text:p>
                <text:p text:style-name="al">Zie ook de toelichting bij artikel <text:span text:style-name="nadrukvet">3:16</text:span> van de modelverordening APV van de VNG.</text:p>
                <text:p text:style-name="al">Per 1 oktober 2000 is de Wet inzake opheffing algemeen bordeelverbod in werking getreden. Op dezelfde datum is de 13<text:span text:style-name="sup">e</text:span> wijziging van de Bornse APV in werking getreden, waarin voor het eerst beleid betreffende prostitutie werd opgenomen. Op dat moment was geen sprake van bestaande seksinrichtingen of sekswinkels in de gemeente Borne. Derhalve bestond er geen noodzaak om overgangsrecht te formuleren.</text:p>
              </text:section>
              <text:section text:name="artikel_id1-3-2-2-24-3-20" text:style-name="artikel">
                <text:p text:style-name="artikel_kop_titel"><text:span text:style-name="artikel_kop_label">Artikel</text:span> <text:span text:style-name="artikel_kop_nr">4:2</text:span> Aanwijzing collectieve festiviteiten</text:p>
                <text:p text:style-name="al">In afwijking van het VNG-model kunnen, door middel van het derde lid sub a, naast een gebiedsaanwijzing ook bepaalde soorten inrichtingen worden aangewezen. Aangezien collectieve festiviteiten geruime tijd van tevoren worden ingepland hoeft de aanwijzing, in afwijking van het VNG-model, niet per kalenderjaar te gebeuren maar kan deze voor meerdere jaren vooruit gebeuren.</text:p>
              </text:section>
              <text:section text:name="artikel_id1-3-2-2-24-3-21" text:style-name="artikel">
                <text:p text:style-name="artikel_kop_titel"><text:span text:style-name="artikel_kop_label">Artikel</text:span> <text:span text:style-name="artikel_kop_nr">4:6</text:span> Overige geluidhinder</text:p>
                <text:p text:style-name="al">Dit artikel is gewijzigd in het kader van het project Stroomlijning dienstverlening aan ondernemers in Netwerkstadverband in 2009.</text:p>
              </text:section>
              <text:section text:name="artikel_id1-3-2-2-24-3-22" text:style-name="artikel">
                <text:p text:style-name="artikel_kop_titel"><text:span text:style-name="artikel_kop_label">Artikel</text:span> <text:span text:style-name="artikel_kop_nr">4:6c</text:span> Geluidhinder door vrachtauto’s</text:p>
                <text:p text:style-name="al">Dit artikel verbiedt het veroorzaken van geluidhinder. Het artikel vervult de rol van ‘vangnetbepaling’. Wanneer geen andere regeling van toepassing is kan men terugvallen op de APV om handhavend op te treden tegen geluidhinder. Vanwege de overlast en ergernis die geluidsoverlast oplevert ligt het niet voor de hand om hier een lex silencio positivo (positieve fictieve beschikking bij niet tijdig beslissen) toe te passen.</text:p>
              </text:section>
            </text:section>
            <text:section text:name="afdeling_id1-3-2-2-24-4" text:style-name="afdeling">
              <text:p text:style-name="afdeling_kop"><text:span text:style-name="label">Afdeling</text:span> <text:span text:style-name="nr">4.3</text:span> Het bewaren van houtopstanden</text:p>
              <text:section text:name="structuurtekst_id1-3-2-2-24-4-2" text:style-name="structuurtekst">
                <text:p text:style-name="al">De gemeenteraad van Borne heeft op 28 september 2010 de Bomenverordening Borne 2010 vastgesteld. Deze verordening is niet in de APV opgenomen.</text:p>
              </text:section>
              <text:section text:name="artikel_id1-3-2-2-24-4-3" text:style-name="artikel">
                <text:p text:style-name="artikel_kop_titel"><text:span text:style-name="artikel_kop_label">Artikel</text:span> <text:span text:style-name="artikel_kop_nr">4:15</text:span> Verbod hinderlijke of gevaarlijke reclame</text:p>
                <text:p text:style-name="al">In de APV 2010 is alsnog het voorstel overgenomen zoals geformuleerd tijdens het project SDO (Stroomlijning Dienstverlening voor Ondernemers, 2009).</text:p>
                <text:p text:style-name="al">Via het eerste lid sub c kan het college lokaties aanwijzien waar dit artikel niet voor geldt.</text:p>
                <text:p text:style-name="al">De (handels-)reclame betreft bijvoorbeeld een opschrift, aankondiging of afbeelding in welke vorm dan ook, bijvoorbeeld gevelreclame. Het betreft reclame-uitingen die niet bouwvergunningplichtig zijn, dit wordt tot uitdrukking gebracht in het derde lid van dit artikel.</text:p>
                <text:p text:style-name="al">Reclame-uitingen zoals driehoeksborden, sandwichborden, billboards en lichtmastreclames vallen niet onder deze regeling.</text:p>
              </text:section>
              <text:section text:name="artikel_id1-3-2-2-24-4-4" text:style-name="artikel">
                <text:p text:style-name="artikel_kop_titel"><text:span text:style-name="artikel_kop_label">Artikel</text:span> <text:span text:style-name="artikel_kop_nr">4:18</text:span> Recreatief nachtverblijf buiten kampeerterreinen</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span text:style-name="nadrukcur">Bepaalde of onbepaalde duur</text:span>
              </text:p>
                <text:p text:style-name="al">Een doorlopende ontheffing is voor deze activiteit niet aangewezen. De aard van de ontheffing verzet zich tegen een ontheffing met onbeperkte duur.</text:p>
              </text:section>
              <text:section text:name="artikel_id1-3-2-2-24-4-5" text:style-name="artikel">
                <text:p text:style-name="artikel_kop_titel"><text:span text:style-name="artikel_kop_label">Artikel</text:span> <text:span text:style-name="artikel_kop_nr">5:6</text:span> Kampeermiddelen e.a.</text:p>
                <text:p text:style-name="al">In afwijking van het VNG-model hoeft ten aanzien van het in het eerste lid sub a gestelde niet eerst een aanwijzing door het college plaats te vinden: het verbod heeft een directe werking.</text:p>
              </text:section>
              <text:section text:name="artikel_id1-3-2-2-24-4-6" text:style-name="artikel">
                <text:p text:style-name="artikel_kop_titel"><text:span text:style-name="artikel_kop_label">Artikel</text:span> <text:span text:style-name="artikel_kop_nr">5:8</text:span> Parkeren van grote voertuigen</text:p>
                <text:p text:style-name="al">Dit artikel is gewijzigd in het kader van het project Stroomlijning dienstverlening aan ondernemers in Netwerkstadverband in 2009.</text:p>
                <text:p text:style-name="al">Op 29 mei 2005 (kenmerk 5-2596) heeft het college o.g.v. art 5:8 en 5:9 APV de bebouwde kom van Borne, met uitzondering van een nog aan te wijzen parkeerterrein, aangewezen als gebied waar het parkeren van grote voertuigen niet is toegestaan. Op 24 januari 2006 heeft het college een tijdelijk parkeerterrein aangewezen voor grote voertuigen, kenmerk 06int00027. </text:p>
              </text:section>
              <text:section text:name="artikel_id1-3-2-2-24-4-7" text:style-name="artikel">
                <text:p text:style-name="artikel_kop_titel"><text:span text:style-name="artikel_kop_label">Artikel</text:span> <text:span text:style-name="artikel_kop_nr">5:9</text:span> Parkeren van uitzichtbelemmerende voertuigen</text:p>
                <text:p text:style-name="al">Op 29 mei 2005 (kenmerk 5-2596) heeft het college o.g.v. art 5:8 en 5:9 APV de bebouwde kom van Borne, met uitzondering van een nog aan te wijzen parkeerterrein, aangewezen als gebied waar het parkeren van grote voertuigen niet is toegestaan. Op 24 januari 2006 heeft het college een tijdelijk parkeerterrein aangewezen voor grote voertuigen, kenmerk 06int00027.</text:p>
              </text:section>
              <text:section text:name="artikel_id1-3-2-2-24-4-8" text:style-name="artikel">
                <text:p text:style-name="artikel_kop_titel"><text:span text:style-name="artikel_kop_label">Artikel</text:span> <text:span text:style-name="artikel_kop_nr">5:12</text:span> Overlast van fiets of bromfiets</text:p>
                <text:p text:style-name="al">Op 10 april 2007 heeft het college een plaats aangewezen conform art 5:12 lid 1, kenmerk 07int00281. </text:p>
              </text:section>
              <text:section text:name="artikel_id1-3-2-2-24-4-9" text:style-name="artikel">
                <text:p text:style-name="artikel_kop_titel"><text:span text:style-name="artikel_kop_label">Artikel</text:span> <text:span text:style-name="artikel_kop_nr">5:13</text:span> Inzameling van geld of goederen</text:p>
                <text:p text:style-name="al">Op 14 november 2006 heeft het college besloten geen vergunning te verlenen voor het houden van huis-aan-huis wervingsacties via de direct dialogue methode, kenmerk 06int00723.</text:p>
              </text:section>
              <text:section text:name="artikel_id1-3-2-2-24-4-10" text:style-name="artikel">
                <text:p text:style-name="artikel_kop_titel"><text:span text:style-name="artikel_kop_label">Artikel</text:span> <text:span text:style-name="artikel_kop_nr">5:14</text:span> e.v. Venten</text:p>
                <text:p text:style-name="al">Dit artikel is geschrapt in het kader van het project Stroomlijning dienstverlening aan ondernemers in Netwerkstadverband in 2009.</text:p>
              </text:section>
              <text:section text:name="artikel_id1-3-2-2-24-4-11" text:style-name="artikel">
                <text:p text:style-name="artikel_kop_titel"><text:span text:style-name="artikel_kop_label">Artikel</text:span> <text:span text:style-name="artikel_kop_nr">5:17</text:span> e.v. Standplaatsen</text:p>
                <text:p text:style-name="al">Deze artikelen zijn gewijzigd in het kader van het project Stroomlijning dienstverlening aan ondernemers in Netwerkstadverband in 2009.</text:p>
              </text:section>
              <text:section text:name="artikel_id1-3-2-2-24-4-12" text:style-name="artikel">
                <text:p text:style-name="artikel_kop_titel"><text:span text:style-name="artikel_kop_label">Artikel</text:span> <text:span text:style-name="artikel_kop_nr">5:18</text:span> Standplaatsvergunning en weigeringsgronden</text:p>
                <text:p text:style-name="al">Op 24 september 2013 zijn door het college beleidsregels vastgesteld met betrekking tot de vergunningaanvragen die op grond van art 5:18 worden ingediend voor standplaatsen, kenmerk 13int02176. Aangezien de standplaatsvergunning dient om te voorkomen dat de openbare orde wordt verstoord en overlast wordt tegengegaan (geluidsoverlast, stankoverlast, verkeershinder en overlast door zwerfafval) ligt het niet voor de hand om hier een lex silencio positivo (positieve fictieve beschikking bij niet tijdig beslissen) toe te passen.</text:p>
              </text:section>
              <text:section text:name="artikel_id1-3-2-2-24-4-13" text:style-name="artikel">
                <text:p text:style-name="artikel_kop_titel"><text:span text:style-name="artikel_kop_label">Artikel</text:span> <text:span text:style-name="artikel_kop_nr">5:23</text:span> Organiseren van een snuffelmarkt</text:p>
                <text:p text:style-name="al">Een snuffelmarkt is een markt, niet in de open lucht, waarbij hoofdzakelijk tweedehands of incourante goederen worden verhandeld of diensten worden aangeboden vanaf een standplaats (begripsbepaling uit artikel 5:22 model-APV). De vergunningsplicht is in de model-APV gehandhaafd, met name omdat een snuffelmarkt voor overlast kan zorgen in de omgeving (bijvoorbeeld door extra verkeer en parkeerdrukte).</text:p>
                <text:p text:style-name="al">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 </text:p>
                <text:p text:style-name="al">
                <text:span text:style-name="nadrukcur">Bepaalde of onbepaalde duur</text:span>
              </text:p>
                <text:p text:style-name="al">Een doorlopende vergunning is voor deze activiteit niet aangewezen. De aard van de vergunning verzet zich tegen een vergunning met onbeperkte duur.</text:p>
              </text:section>
              <text:section text:name="artikel_id1-3-2-2-24-4-14" text:style-name="artikel">
                <text:p text:style-name="artikel_kop_titel"><text:span text:style-name="artikel_kop_label">Artikel</text:span> <text:span text:style-name="artikel_kop_nr">5:25</text:span> Ligplaats woonschepen en overige vaartuigen</text:p>
                <text:p text:style-name="al">Het begrip “ligplaats” is in artikel 1 van de Huisvestingswet omschreven als volgt: “plaats in het water, bestemd of aangewezen om door een woonschip bij verblijf te worden ingenomen”.</text:p>
              </text:section>
              <text:section text:name="artikel_id1-3-2-2-24-4-15" text:style-name="artikel">
                <text:p text:style-name="artikel_kop_titel"><text:span text:style-name="artikel_kop_label">Artikel</text:span> <text:span text:style-name="artikel_kop_nr">5:34</text:span> Verbod afvalstoffen te verbranden buiten inrichtingen of anderszins vuur te stoken</text:p>
                <text:p text:style-name="al">Dit betreft de ontheffing vanuit overwegingen van openbare orde en veiligheid. Het is daarom niet wenselijk dat een ontheffing zou ontstaan indien de beslistermijn is verstreken. De lex silencio positivo (positieve fictieve beschikking bij niet tijdig beslissen) is niet van toepassing.</text:p>
              </text:section>
              <text:section text:name="artikel_id1-3-2-2-24-4-16" text:style-name="artikel">
                <text:p text:style-name="artikel_kop_titel"><text:span text:style-name="artikel_kop_label">Artikel</text:span> <text:span text:style-name="artikel_kop_nr">6:1</text:span> Strafbepaling</text:p>
                <text:p text:style-name="al">In afwijking van het VNG-model wordt in dit artikel op overtreding van de bepalingen van de APV aangegeven dat ten hoogste de tweede boetecategorie kan worden opgelegd. Dat maakt het mogelijk dat de gemeente of de rechter naar aanleiding van de ernst van het vergrijp en de daarbij geldende omstandigheden zelf kunnen bepalen of gekozen wordt voor de tweede boetecategorie of juist voor een lagere straf (de eerste boetecategorie).</text:p>
                <text:p text:style-name="al">Vastgesteld in de openbare vergadering van 16 december 2014</text:p>
                <text:p text:style-name="al">De voorzitter,</text:p>
                <text:p text:style-name="al">De griffier,</text:p>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7891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1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1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 Algemene Plaatselijke Verordening Born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8915</meta:user-defined>
    <meta:user-defined meta:name="OVERHEIDop.GmbID/DC.identifier">gmb-2014-78915</meta:user-defined>
    <meta:user-defined meta:name="OVERHEID.Gemeente/DC.creator">Borne</meta:user-defined>
    <meta:user-defined meta:name="OVERHEID.TaxonomieBeleidsagenda/OVERHEID.category">Bestuur | Gemeenten</meta:user-defined>
    <meta:user-defined meta:name="OVERHEIDop.referentienummer">14int04111</meta:user-defined>
    <meta:user-defined meta:name="DCTERMS.abstract">Algemene Plaatselijke Ver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ne</meta:user-defined>
    <meta:user-defined meta:name="OVERHEIDgvop.Informatietype/DC.type">Verordeningen</meta:user-defined>
    <meta:user-defined meta:name="OVERHEID.Gemeente/DCTERMS.publisher">Borne</meta:user-defined>
    <meta:user-defined meta:name="xs:date/OVERHEIDop.startdatum">2014-12-23</meta:user-defined>
    <meta:user-defined meta:name="OVERHEID.Gemeente/DC.spatial">Borne</meta:user-defined>
    <meta:user-defined meta:name="OVERHEIDop.versieInformatie"/>
  </office:meta>
</office:document-meta>
</file>