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evenementenvergunning carnavalsoptocht op 14 februari 2015 Ohé en Laak / Maasgouw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M. Magdalenastraat, Walburgisstraat, Veldstraat, Raadhuisstraat, Pr. Beatrixlaan, Gr. De Hompeschestraat, Bosstraat, Burg. Minkenberglaan, Dorpsstraat, Kerkstraat, / verzonden 12 december 2014 / het organiseren en houden van een carnavalsoptocht op 14 februari 2015 van 14.00 uur tot 16.30 uur </text:span>
          </text:p>
            <text:p text:style-name="common-al">
            <text:span text:style-name="nadrukcur"/>
          </text:p>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78910</text:span><text:line-break/><text:date style:data-style-name="dag" text:fixed="true" text:date-value="2014-12-24"/><text:line-break/><text:date style:data-style-name="jaar" text:fixed="true" text:date-value="2014-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8910</text:span><text:date style:data-style-name="nicedate" text:fixed="true" text:date-value="201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8910</text:span><text:date style:data-style-name="nicedate" text:fixed="true" text:date-value="2014-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carnavalsoptocht op 14 februari 2015 Ohé en Laak / Maasgouw</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4</meta:user-defined>
    <meta:user-defined meta:name="OVERHEIDop.publicationIssue">78910</meta:user-defined>
    <meta:user-defined meta:name="OVERHEIDop.GmbID/DC.identifier">gmb-2014-78910</meta:user-defined>
    <meta:user-defined meta:name="OVERHEID.Gemeente/DC.creator">Maasgouw</meta:user-defined>
    <meta:user-defined meta:name="OVERHEID.TaxonomieBeleidsagenda/OVERHEID.category">Cultuur en recreatie | Cultuu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09AV 4</meta:user-defined>
    <meta:user-defined meta:name="OVERHEIDop.woonplaats">Ohé en Laak</meta:user-defined>
    <meta:user-defined meta:name="OVERHEIDop.straatnaam">Zouavenweg</meta:user-defined>
    <meta:user-defined meta:name="OVERHEID.Gemeente/OVERHEID.authority">Maasgouw</meta:user-defined>
    <meta:user-defined meta:name="OVERHEIDgvop.Informatietype/DC.type">Beschikkingen | afhandeling</meta:user-defined>
    <meta:user-defined meta:name="OVERHEID.Gemeente/DCTERMS.publisher">Maasgouw</meta:user-defined>
    <meta:user-defined meta:name="OVERHEID.EPSG28992/DC.spatial">186174 347058</meta:user-defined>
    <meta:user-defined meta:name="OVERHEIDop.versieInformatie"/>
  </office:meta>
</office:document-meta>
</file>