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Z 49 te Norg, het kappen van 10 eiken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Oosterduinen Z 49</text:p>
            <text:p text:style-name="common-al">Activiteit: het kappen van 10 eiken</text:p>
            <text:p text:style-name="common-al">Datum verlening: 16 dec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8909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90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90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Z 49 te Norg, het kappen van 10 eiken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909</meta:user-defined>
    <meta:user-defined meta:name="OVERHEIDop.GmbID/DC.identifier">gmb-2014-7890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K 50</meta:user-defined>
    <meta:user-defined meta:name="OVERHEIDop.woonplaats">Norg</meta:user-defined>
    <meta:user-defined meta:name="OVERHEIDop.straatnaam">Oosterduinen z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907 566002</meta:user-defined>
    <meta:user-defined meta:name="OVERHEIDop.versieInformatie"/>
  </office:meta>
</office:document-meta>
</file>