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op de heffing van precariobelasting voor standplaatsen gemeente Lingewaal</text:p>
      <text:section text:name="regeling_id1-3-2" text:style-name="regeling">
        <text:section text:name="aanhef_id1-3-2-1" text:style-name="aanhef">
          <text:section text:name="preambule_id1-3-2-1-1" text:style-name="preambule">
            <text:p text:style-name="al">De raad van de gemeente Lingewaal,</text:p>
            <text:p text:style-name="al">gelet op het voorstel van het college van burgemeester en wethouders van 11 november 2014,</text:p>
            <text:p text:style-name="al">gelet op artikel 228 van de Gemeentewet;</text:p>
            <text:p text:style-name="al">
            <text:span text:style-name="nadrukvet">besluit vast te stellen:</text:span>
          </text:p>
            <text:p text:style-name="al">
            <text:span text:style-name="nadrukvet">Verordening op de heffing van precariobelasting voor standplaa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standplaats: hetgeen daaronder wordt verstaan in artikel 5:17 eerste lid van de Algemene Plaatselijke Verordening;</text:p>
              </text:list-item>
              <text:list-item text:style-override="id1-3-2-2-1-3-2">
                <text:number>b.</text:number>
                <text:p text:style-name="al">jaar: kalenderjaar;</text:p>
              </text:list-item>
              <text:list-item text:style-override="id1-3-2-2-1-3-3">
                <text:number>c.</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de bepalingen in deze verordening wordt onder de naam 'precariobelasting standplaatsen' een belasting geheven voor het hebben van voorwerpen onder, op of boven gemeentegrond, voor de openbare ruimte bestemd, voor zover die voorwerpen van een standplaats deel uitmaken. </text:p>
          </text:section>
          <text:section text:name="artikel_id1-3-2-2-3" text:style-name="artikel">
            <text:p text:style-name="artikel_kop_titel"><text:span text:style-name="artikel_kop_label">Artikel</text:span> <text:span text:style-name="artikel_kop_nr">3</text:span> Belastingplicht</text:p>
            <text:p text:style-name="al">De precariobelasting standplaatsen wordt geheven van degene die één of meer voorwerpen heeft onder, op of boven gemeentegrond, voor de openbare ruimte bestemd, dan wel degene te wiens behoeve deze voorwerpen onder, op of boven gemeentegrond, voor de openbare ruimte bestemd, worden aangetroffen en aan wie op grond van artikel 5:18 van de Algemene Plaatselijke Verordening Lingewaal een standplaatsvergunning is verleend.</text:p>
          </text:section>
          <text:section text:name="artikel_id1-3-2-2-4" text:style-name="artikel">
            <text:p text:style-name="artikel_kop_titel"><text:span text:style-name="artikel_kop_label">Artikel</text:span> <text:span text:style-name="artikel_kop_nr">4</text:span> Maatstaven van heffing en tarieven</text:p>
            <text:p text:style-name="al">De precariobelasting standplaatsen wordt gehev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rekening van de precariobelasting standplaatsen</text:p>
            <text:p text:style-name="al">De precariobelasting standplaatsen wordt geheven voor de periode en naar het aantal volle vierkante meters van de oppervlakte waarvoor de vergunning is verleend met dien verstande dat:</text:p>
            <text:list text:style-name="id1-3-2-2-5-3">
              <text:list-item text:style-override="id1-3-2-2-5-3-1">
                <text:number>a.</text:number>
                <text:p text:style-name="al">indien een maandbedrag van toepassing is, de periode op een geheel aantal maanden naar boven wordt afgerond.</text:p>
              </text:list-item>
              <text:list-item text:style-override="id1-3-2-2-5-3-2">
                <text:number>b.</text:number>
                <text:p text:style-name="al">bij het hebben van voorwerpen onder gemeentegrond, voor de openbare ruimte bestemd de oppervlakte bepaald wordt door middel van horizontale projectie van de voorwerpen;</text:p>
              </text:list-item>
              <text:list-item text:style-override="id1-3-2-2-5-3-3">
                <text:number>c.</text:number>
                <text:p text:style-name="al">bij het hebben van voorwerpen op of boven gemeentegrond, voor de openbare ruimte bestemd, de oppervlakte bepaald wordt op die welke door de voorwerpen wordt overdekt.</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is een jaar, tenzij blijkt dat een korter tijdvak van toepassing is.</text:p>
          </text:section>
          <text:section text:name="artikel_id1-3-2-2-7" text:style-name="artikel">
            <text:p text:style-name="artikel_kop_titel"><text:span text:style-name="artikel_kop_label">Artikel</text:span> <text:span text:style-name="artikel_kop_nr">7</text:span> Wijze van heffing</text:p>
            <text:p text:style-name="al">De precariobelasting standplaatsen wordt geheven aan het einde van het jaar door middel van een gedagtekende schriftelijke kennisgeving in de vorm van een factuur nota.</text:p>
          </text:section>
          <text:section text:name="artikel_id1-3-2-2-8" text:style-name="artikel">
            <text:p text:style-name="artikel_kop_titel"><text:span text:style-name="artikel_kop_label">Artikel</text:span> <text:span text:style-name="artikel_kop_nr">8</text:span> Ontstaan van de belastingschuldaanvang en einde van de belastingplicht in de loop van het belastingtijdvak</text:p>
            <text:list text:style-name="id1-3-2-2-8-2">
              <text:list-item text:style-override="id1-3-2-2-8-2">
                <text:number>1.</text:number>
                <text:p text:style-name="al">De precariobelasting standplaatsen is verschuldigd bij de aanvang van het heffingstijdvak of, indien de belastingplicht in de loop van het jaar aanvangt, bij de aanvang van de belastingplicht.</text:p>
              </text:list-item>
              <text:list-item text:style-override="id1-3-2-2-8-3">
                <text:number>2.</text:number>
                <text:p text:style-name="al">Indien het aanwezig zijn van voorwerpen als bedoeld in artikel 2 in de loop van het jaar aanvangt, wordt de precariobelasting standplaatsen geheven over zoveel twaalfde deel als na het tijdstip van de aanvang van de belastingplicht nog volle maanden overblijven.</text:p>
              </text:list-item>
              <text:list-item text:style-override="id1-3-2-2-8-4">
                <text:number>3.</text:number>
                <text:p text:style-name="al">Indien het aanwezig zijn van voorwerpen als bedoeld in artikel 2 in de loop van het jaar is beëindigd, wordt op een aanvraag als bedoeld in artikel 242 van de Gemeentewet ontheffing verleend over zoveel twaalfde deel als na het tijdstip van de beëindiging van de belastingplicht nog volle 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De in artikel 7 genoemde kennisgeving moet worden betaald:</text:p>
            <text:list text:style-name="id1-3-2-2-9-3">
              <text:list-item text:style-override="id1-3-2-2-9-3-1">
                <text:number>a.</text:number>
                <text:p text:style-name="al">na verzending: binnen twee weken na de dagtekening van de kennisgeving;</text:p>
              </text:list-item>
              <text:list-item text:style-override="id1-3-2-2-9-3-2">
                <text:number>b.</text:number>
                <text:p text:style-name="al">bij uitreiking: op het moment waarop de kennisgeving wordt uitgereik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standplaats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van precariobelasting voor standplaatsen. <text:span text:style-name="nadrukvet"/></text:p>
            <text:p text:style-name="tussenkopcur"/>
          </text:section>
        </text:section>
        <text:section text:name="regeling-sluiting_id1-3-2-3" text:style-name="regeling-sluiting">
          <text:section text:name="gegeven_id1-3-2-3-1" text:style-name="gegeven">
            <text:p text:style-name="dagtekening">
            <text:span text:style-name="datum">Aldus vastgesteld in de openbare vergadering van 11 december 2014. </text:span>
          </text:p>
          </text:section>
          <text:section text:name="ondertekening_id1-3-2-3-2">
            <text:p><text:span text:style-name="functie">De griffier,</text:span></text:p>
            <text:p><text:span text:style-name="ondertekening_naam">
            <text:span text:style-name="voornaam">H. H. </text:span>
            <text:span text:style-name="achternaam"> Dame</text:span>
          </text:span></text:p>
            <text:p><text:span text:style-name="functie">De voorzitter, </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Tarieventabel behorende bij de Verordening precario standplaatsen 2015</text:span> <text:span text:style-name="nr"/>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Standplaatsvergunningen op grond van artikel 5:18 van de Algemene Plaatselijke Verordening Lingewaal.</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40,80 </text:p>
                </table:table-cell>
              </table:table-row>
            </table:table>
            <text:p text:style-name="table_bottom"/>
          </text:section>
          <text:p text:style-name="tussenkopcur"/>
          <text:p text:style-name="al">De genoemde tariefbedragen gelden voor het hele grondgebied van de gemeente Lingewaal.  </text:p>
        </text:section>
        <text:section text:name="bijlage_id1-3-2-5" text:style-name="bijlage">
          <text:p text:style-name="bijlage_top"/>
          <text:p text:style-name="hoofdstuk_kop"><text:span text:style-name="label"> Toelichting op de Verordening op de heffing van precariobelasting voor standplaatsen.</text:span> <text:span text:style-name="nr"/> <text:span text:style-name="label"/> </text:p>
          <text:p text:style-name="al">
          <text:span text:style-name="nadrukvet">Algemeen </text:span>
        </text:p>
          <text:p text:style-name="tussenkopcur"/>
          <text:p text:style-name="al">De verordening precario standplaatsen is gebaseerd op artikel 228 van de Gemeentewet zoals die luidt vanaf 1 januari 1995 (Staatsblad 1994, 762). Dit is de datum van inwerkingtreding van de Wet tot wijziging van de Gemeentewet met betrekking tot de materiële belastingbepalingen (Stb. 1994, 419 en 420) (hierna: Wet materiële belastingbepalingen). De precariobelasting is in zoverre nieuw dat deze in de Wet materiële belastingbepalingen is aangeduid als ‘echte’ belasting. Voorheen was de precarioheffing nog opgenomen onder de rechten. Voor de naam ‘precariobelasting’ is blijkens de memorie van toelichting bij het wetsvoorstel dat heeft geleid tot de Wet materiële belastingbepalingen gekozen, omdat bij deze heffing de nadruk ligt op het belastingkarakter. In de memorie van toelichting wordt er op gewezen dat bij de precariobelasting, in tegenstelling tot retributies, er niet altijd een direct aanwijsbare tegenprestatie van de overheid aanwezig is. Ook ontbreken voor de gemeente vaak de kosten.</text:p>
          <text:p text:style-name="tussenkopcur"/>
          <text:p text:style-name="al">Naar onze mening is er bij de heffing van precariobelasting wel altijd sprake van een direct aanwijsbare tegenprestatie van de gemeente. Die gemeentelijke prestatie bestaat uit het bij wege van gunst toestaan dat iemand voorwerpen heeft onder, op of boven de grond welke in eigendom is van de gemeente.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789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van precariobelasting voor standplaatsen gemeente Lingew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04</meta:user-defined>
    <meta:user-defined meta:name="OVERHEIDop.GmbID/DC.identifier">gmb-2014-78904</meta:user-defined>
    <meta:user-defined meta:name="OVERHEID.Gemeente/DC.creator">Lingewaal</meta:user-defined>
    <meta:user-defined meta:name="OVERHEID.TaxonomieBeleidsagenda/OVERHEID.category">Financiën | Organisatie en beleid</meta:user-defined>
    <meta:user-defined meta:name="OVERHEIDop.referentienummer">Reg. nr.: Z-14-08842 /INT-14-03996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