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Verordening lijkbezorgingsrechten 2015 gemeente Lingew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 begraafplaats:</text:span>
              </text:p>
                <text:p text:style-name="al">de acht gemeentelijke begraafplaatsen in de gemeente Lingewaal, te weten:</text:p>
                <text:p text:style-name="al">Asperen, de algemene begraafplaats aan de Leerdamseweg;</text:p>
                <text:p text:style-name="al">Heukelum, de algemene begraafplaats aan de Torenstraat 1;</text:p>
                <text:p text:style-name="al">Heukelum, de algemene begraafplaats aan de Achterweg;</text:p>
                <text:p text:style-name="al">Herwijnen, de algemene begraafplaats aan de Peperstraat; </text:p>
                <text:p text:style-name="al">Spijk, de algemene begraafplaats aan de Zuiderlingedijk 184;</text:p>
                <text:p text:style-name="al">Spijk, de algemene begraafplaats aan de Spijkse Steeg; </text:p>
                <text:p text:style-name="al">Vuren, de algemene begraafplaats aan de Graaf Reinaldweg;</text:p>
                <text:p text:style-name="al">Vuren, de algemene begraafplaats aan de Waaldijk 125.</text:p>
              </text:list-item>
              <text:list-item text:style-override="id1-3-2-2-1-3-2">
                <text:number>b.</text:number>
                <text:p text:style-name="al">
                <text:span text:style-name="nadrukvet"> particulier graf:</text:span> een graf waarvoor aan een natuurlijk persoon of rechtspersoon het uitsluitend recht is verleend tot:</text:p>
                <text:list text:style-name="id1-3-2-2-1-3-2-3">
                  <text:list-item text:style-override="id1-3-2-2-1-3-2-3-1">
                    <text:number>1.</text:number>
                    <text:p text:style-name="al">het doen begraven en begraven houden van lijken van overleden personen van 12 jaar en ouder;</text:p>
                  </text:list-item>
                  <text:list-item text:style-override="id1-3-2-2-1-3-2-3-2">
                    <text:number>2.</text:number>
                    <text:p text:style-name="al"> het doen begraven en begraven houden van lijken van overleden kinderen beneden de leeftijd van 12 jaar</text:p>
                  </text:list-item>
                  <text:list-item text:style-override="id1-3-2-2-1-3-2-3-3">
                    <text:number>3.</text:number>
                    <text:p text:style-name="al">het doen bijzetten en bijgezet houden van asbussen met of zonder urnen;</text:p>
                  </text:list-item>
                  <text:list-item text:style-override="id1-3-2-2-1-3-2-3-4">
                    <text:number>4.</text:number>
                    <text:p text:style-name="al">het doen verstrooien van as.</text:p>
                  </text:list-item>
                </text:list>
              </text:list-item>
              <text:list-item text:style-override="id1-3-2-2-1-3-3">
                <text:number>c.</text:number>
                <text:p text:style-name="al">
                <text:span text:style-name="nadrukvet"> particulier urnengraf:</text:span> een graf waarvoor aan een natuurlijk persoon of rechtspersoon het uitsluitend recht is verleend tot:</text:p>
                <text:list text:style-name="id1-3-2-2-1-3-3-3">
                  <text:list-item text:style-override="id1-3-2-2-1-3-3-3-1">
                    <text:number>1.</text:number>
                    <text:p text:style-name="al">het doen bijzetten en bijgezet houden van asbussen met of zonder urnen;</text:p>
                  </text:list-item>
                  <text:list-item text:style-override="id1-3-2-2-1-3-3-3-2">
                    <text:number>2.</text:number>
                    <text:p text:style-name="al">het doen verstrooien van as.</text:p>
                  </text:list-item>
                </text:list>
              </text:list-item>
              <text:list-item text:style-override="id1-3-2-2-1-3-4">
                <text:number>d.</text:number>
                <text:p text:style-name="al">
                <text:span text:style-name="nadrukvet"> particuliere urnennis:</text:span> een nis waarvoor aan een natuurlijk persoon of rechtspersoon het uitsluitend recht is verleend tot het doen bijzetten en bijgezet houden van asbussen met of zonder urnen;</text:p>
              </text:list-item>
              <text:list-item text:style-override="id1-3-2-2-1-3-5">
                <text:number>e.</text:number>
                <text:p text:style-name="al">
                <text:span text:style-name="nadrukvet"> particuliere gedenkplaats:</text:span> een plaats waarvoor aan een natuurlijk persoon of rechtspersoon het uitsluitend recht is verleend om overledenen te gedenken;</text:p>
              </text:list-item>
              <text:list-item text:style-override="id1-3-2-2-1-3-6">
                <text:number>f.</text:number>
                <text:p text:style-name="al">
                <text:span text:style-name="nadrukvet"> algemeen graf:</text:span> een graf bij de gemeente in beheer waarin gelegenheid wordt geboden tot het doen begraven van lijken;</text:p>
              </text:list-item>
              <text:list-item text:style-override="id1-3-2-2-1-3-7">
                <text:number>g.</text:number>
                <text:p text:style-name="al">
                <text:span text:style-name="nadrukvet"> algemeen urnengraf:</text:span> een graf bij de gemeente in beheer waarin gelegenheid wordt geboden tot het doen bijzetten van asbussen met of zonder urnen;</text:p>
              </text:list-item>
              <text:list-item text:style-override="id1-3-2-2-1-3-8">
                <text:number>h.</text:number>
                <text:p text:style-name="al">
                <text:span text:style-name="nadrukvet"> algemene urnennis: </text:span>een nis, bij de gemeente in beheer, waarin gelegenheid wordt geboden tot het doen bijzetten en bijgezet houden van asbussen met of zonder urnen;</text:p>
              </text:list-item>
              <text:list-item text:style-override="id1-3-2-2-1-3-9">
                <text:number>i.</text:number>
                <text:p text:style-name="al">
                <text:span text:style-name="nadrukvet"> verstrooiingsplaats:</text:span> een plaats waarop as wordt verstrooid;</text:p>
              </text:list-item>
              <text:list-item text:style-override="id1-3-2-2-1-3-10">
                <text:number>j.</text:number>
                <text:p text:style-name="al">
                <text:span text:style-name="nadrukvet"> grafkelder:</text:span> een betonnen of gemetselde constructie waarin een of meerdere lijken worden begraven of asbussen worden bijgezet; grafkelders kunnen onderdeel zijn van een bovengrondse muur of wand;</text:p>
              </text:list-item>
              <text:list-item text:style-override="id1-3-2-2-1-3-11">
                <text:number>k.</text:number>
                <text:p text:style-name="al">
                <text:span text:style-name="nadrukvet"> asbus:</text:span> een bus ter berging van as van een overledene;</text:p>
              </text:list-item>
              <text:list-item text:style-override="id1-3-2-2-1-3-12">
                <text:number>l.</text:number>
                <text:p text:style-name="al">
                <text:span text:style-name="nadrukvet"> urn:</text:span> een voorwerp ter berging van een of meer asbussen;</text:p>
              </text:list-item>
              <text:list-item text:style-override="id1-3-2-2-1-3-13">
                <text:number>m.</text:number>
                <text:p text:style-name="al">
                <text:span text:style-name="nadrukvet"> grafbedekking:</text:span> gedenkteken en grafbeplanting op een graf, gedenkplaats of verstrooiingsplaats;</text:p>
              </text:list-item>
              <text:list-item text:style-override="id1-3-2-2-1-3-14">
                <text:number>n.</text:number>
                <text:p text:style-name="al">
                <text:span text:style-name="nadrukvet"/>
                <text:span text:style-name="nadrukvet">gedenkteken:</text:span> steen, zerk of ander monument, daaronder begrepen kettingen en hekwerken;</text:p>
              </text:list-item>
              <text:list-item text:style-override="id1-3-2-2-1-3-15">
                <text:number>o.</text:number>
                <text:p text:style-name="al">
                <text:span text:style-name="nadrukvet"/>
                <text:span text:style-name="nadrukvet">grafbeplanting:</text:span> winterharde beplanting.</text:p>
              </text:list-item>
              <text:list-item text:style-override="id1-3-2-2-1-3-16">
                <text:number>p.</text:number>
                <text:p text:style-name="al">
                <text:span text:style-name="nadrukvet"/>
                <text:span text:style-name="nadrukvet">voorwerpen</text:span>: </text:p>
                <text:list text:style-name="id1-3-2-2-1-3-16-3">
                  <text:list-item text:style-override="id1-3-2-2-1-3-16-3-1">
                    <text:number>a.</text:number>
                    <text:p text:style-name="al"> een grafkelder;</text:p>
                  </text:list-item>
                  <text:list-item text:style-override="id1-3-2-2-1-3-16-3-2">
                    <text:number>b.</text:number>
                    <text:p text:style-name="al"> gedenktekenen en kruisen;</text:p>
                  </text:list-item>
                  <text:list-item text:style-override="id1-3-2-2-1-3-16-3-3">
                    <text:number>c.</text:number>
                    <text:p text:style-name="al"> een zerk;</text:p>
                  </text:list-item>
                  <text:list-item text:style-override="id1-3-2-2-1-3-16-3-4">
                    <text:number>d.</text:number>
                    <text:p text:style-name="al"> bomen, heesters en andere gewassen;</text:p>
                  </text:list-item>
                </text:list>
              </text:list-item>
              <text:list-item text:style-override="id1-3-2-2-1-3-17">
                <text:number>q.</text:number>
                <text:p text:style-name="al">
                <text:span text:style-name="nadrukvet">onderhoud;</text:span> het door of vanwege de gemeente onderhouden van voorwerpen als bedoeld onder p.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begraven of bijzetten van asbussen van doodgeboren kinderen of zuigelingen die met de moeder in één kist worden begraven;</text:p>
              </text:list-item>
              <text:list-item text:style-override="id1-3-2-2-4-3-2">
                <text:number>b.</text:number>
                <text:p text:style-name="al">het op rechterlijk gezag lichten en weder in hetzelfde graf begraven van een lijk of asbus.</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genoemd in artikel 4.3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artikel 5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moeten, in afwijking van de Invorderingswet 1990, worden betaald binnen veertien dagen na dagtekening van de schriftelijke kennisgeving.</text:p>
              </text:list-item>
              <text:list-item text:style-override="id1-3-2-2-9-3">
                <text:number>2.</text:number>
                <text:p text:style-name="al">De Algemene Termijnenwet is niet van toepassing op de in het eerste lid gestelde recht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lijkbezorgingsrechten 2014 vastgesteld op 12 december 2014 in de openbare vergadering van de raad der gemeente Lingewaal, wordt ingetrokken met ingang van de in het derde lid genoemde datum van ingang van heffing.</text:p>
              </text:list-item>
              <text:list-item text:style-override="id1-3-2-2-12-3">
                <text:number> 2. </text:number>
                <text:p text:style-name="al">Deze verordening treedt in werking met ingang van de eerste dag na publicatie in het Lingewaaljournaal.</text:p>
              </text:list-item>
              <text:list-item text:style-override="id1-3-2-2-12-4">
                <text:number> 3. </text:number>
                <text:p text:style-name="al">De datum van ingang van de heffing is 1 januari 2015.</text:p>
              </text:list-item>
              <text:list-item text:style-override="id1-3-2-2-12-5">
                <text:number> 4. </text:number>
                <text:p text:style-name="al">Deze verordening wordt aangehaald als “Verordening lijkbezorgingsrechten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dus vastgesteld in de raadsvergadering van 11 december 2014. </text:span>
          </text:p>
          </text:section>
          <text:section text:name="ondertekening_id1-3-2-3-2">
            <text:p><text:span text:style-name="functie">De griffier,</text:span></text:p>
            <text:p><text:span text:style-name="ondertekening_naam">
            <text:span text:style-name="voornaam">H.H. </text:span>
            <text:span text:style-name="achternaam"> Dame </text:span>
          </text:span></text:p>
            <text:p><text:span text:style-name="functie">de voorzitter, </text:span></text:p>
            <text:p><text:span text:style-name="ondertekening_naam">
            <text:span text:style-name="voornaam">L.H.M.  </text:span>
            <text:span text:style-name="achternaam"> van Ruijven-van Leeuwen</text:span>
          </text:span></text:p>
          </text:section>
        </text:section>
        <text:section text:name="bijlage_id1-3-2-4" text:style-name="bijlage">
          <text:p text:style-name="bijlage_top"/>
          <text:p text:style-name="hoofdstuk_kop"><text:span text:style-name="label"> Tarieventabel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Tarieventabel</text:span>
                  </text:p>
                  <text:p text:style-name="table_al">behorende bij de “Verordening lijkbezorgingsrechten 20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 – Verlenen van re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af 1 januari 20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oor het verlenen van het uitsluitend recht op een particulier<text:span text:style-name="nadrukcur"> </text:span>graf voor een periode van 20 jaar, wordt gehev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betreft een graf dat gelegen is op (een deel van) de begraafplaats waar alleen begraven kan worden in één begraaflaag voor het daarin begraven van één lijk</text:p>
                </table:table-cell>
                <table:table-cell table:style-name="entry" table:number-rows-spanned="1" table:number-columns-spanned="1">
                  <text:p text:style-name="table_al"> </text:p>
                </table:table-cell>
                <table:table-cell table:style-name="entry" table:number-rows-spanned="1" table:number-columns-spanned="1">
                  <text:p text:style-name="table_al">1.3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betreft een graf geschikt voor het daarin begraven van twee lijken boven elkaar </text:p>
                </table:table-cell>
                <table:table-cell table:style-name="entry" table:number-rows-spanned="1" table:number-columns-spanned="1">
                  <text:p text:style-name="table_al"> </text:p>
                </table:table-cell>
                <table:table-cell table:style-name="entry" table:number-rows-spanned="1" table:number-columns-spanned="1">
                  <text:p text:style-name="table_al">2.4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het betreft een graf geschikt voor het daarin begraven van een lijk van een kind beneden de 12 jaar</text:p>
                </table:table-cell>
                <table:table-cell table:style-name="entry" table:number-rows-spanned="1" table:number-columns-spanned="1">
                  <text:p text:style-name="table_al"> </text:p>
                </table:table-cell>
                <table:table-cell table:style-name="entry" table:number-rows-spanned="1" table:number-columns-spanned="1">
                  <text:p text:style-name="table_al">  505,--</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Voor het verlenen van het recht op een particuliere urnenruimte wordt geheven:</text:span>
                  </text:p>
                  <text:p text:style-name="table_al">
                    <text:span text:style-name="nadrukvet">voor een urnengra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ext:p text:style-name="table_al"> </text:p>
                  <text:p text:style-name="table_al">1.3.4</text:p>
                  <text:p text:style-name="table_al"> </text:p>
                  <text:p text:style-name="table_al">1.3.5</text:p>
                  <text:p text:style-name="table_al"> </text:p>
                </table:table-cell>
                <table:table-cell table:style-name="entry" table:number-rows-spanned="1" table:number-columns-spanned="1">
                  <text:p text:style-name="table_al">voor een periode van 20 jaar</text:p>
                  <text:p text:style-name="table_al">
                    <text:span text:style-name="nadrukvet">voor een urnennis voor één persoon:</text:span>
                  </text:p>
                  <text:p text:style-name="table_al">voor een periode van 20 jaar</text:p>
                  <text:p text:style-name="table_al">
                    <text:span text:style-name="nadrukvet">voor een urnennis voor twee personen:</text:span>
                  </text:p>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860,--</text:p>
                  <text:p text:style-name="table_al"> </text:p>
                  <text:p text:style-name="table_al">  725,--</text:p>
                  <text:p text:style-name="table_al"> </text:p>
                  <text:p text:style-name="table_al">1.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span text:style-name="nadrukvet"/>
                  </text:p>
                </table:table-cell>
                <table:table-cell table:style-name="entry" table:number-rows-spanned="1" table:number-columns-spanned="1">
                  <text:p text:style-name="table_al">
                    <text:span text:style-name="nadrukvet">Verleng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ext:p text:style-name="table_al"> </text:p>
                </table:table-cell>
                <table:table-cell table:style-name="entry" table:number-rows-spanned="1" table:number-columns-spanned="1">
                  <text:p text:style-name="table_al">Voor het verlengen van het uitsluitend recht als bedoeld in 1.2.1 met ten hoogste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6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uitsluitend recht als bedoeld in 1.2.2 met ten hoogste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2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uitsluitend recht als bedoeld in 1.2.3 met ten hoogste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2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verlengen van het uitsluitend recht als bedoeld in 1.3.2 met ten hoogste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4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verlengen van het uitsluitend recht als bedoeld in 1.3.4 met ten hoogste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3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het verlengen van het uitsluitend recht als bedoeld in 1.3.5 met ten hoogste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6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Hoofdstuk 2 – 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oor het begraven van </text:span>
                  </text:p>
                  <text:p text:style-name="table_al">een lijk van een persoon van 12 jaar of ou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875,--</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Voor het begraven van </text:span>
                  </text:p>
                  <text:p text:style-name="table_al">een lijk van een kind beneden 1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9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Voor het begraven van </text:span>
                  </text:p>
                  <text:p text:style-name="table_al">een lijk van een kind beneden 12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585,--</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Voor het begraven op buitengewone uren </text:span>
                  </text:p>
                  <text:p text:style-name="table_al">wordt het recht, bedoeld in 2.1, 2.2 en 2.3.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90,--</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Onder buitengewone uren wordt verstaan:</text:span>
                  </text:p>
                  <text:p text:style-name="table_al">op zaterdagen, zondagen of algemeen erkende feestd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span text:style-name="nadrukvet">Hoofdstuk 3 – Bijzetten van asbus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Voor het bijzetten van </text:span>
                  </text:p>
                  <text:p text:style-name="table_al">een asbus c.q. het plaatsen van een urn van een lijk van een persoon van 12 jaar of ouder, in zowel een particulier urnengraf/urnennis als een algemeen urnengraf/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90,--</text:p>
                </table:table-cell>
              </table:table-row>
              <table:table-row table:style-name="row">
                <table:table-cell table:style-name="entry" table:number-rows-spanned="1" table:number-columns-spanned="1">
                  <text:p text:style-name="table_al">
                    <text:span text:style-name="nadrukvet">3.3</text:span>
                  </text:p>
                  <text:p text:style-name="table_al">
                    <text:span text:style-name="nadrukvet"> </text:span>
                  </text:p>
                </table:table-cell>
                <table:table-cell table:style-name="entry" table:number-rows-spanned="1" table:number-columns-spanned="1">
                  <text:p text:style-name="table_al">
                    <text:span text:style-name="nadrukvet">Voor het bijzetten van </text:span>
                  </text:p>
                  <text:p text:style-name="table_al">een asbus c.q. het plaatsen van een urn van een lijk van een kind beneden 1 jaar, in zowel een particulier urnengraf/urnennis als een algemeen urnengraf/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10,--</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Voor het bijzetten van </text:span>
                  </text:p>
                  <text:p text:style-name="table_al">een asbus c.q. het plaatsen van een urn van een lijk van een kind beneden 12 jaar, in zowel een particulier urnengraf/urnennis als een algemeen urnengraf/urne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00,--</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Voor het verstrooien van de as op een verstrooiingsplaats </text:span>wordt geheve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Voor het bijzetten van </text:span>
                  </text:p>
                  <text:p text:style-name="table_al">een asbus c.q. het plaatsen van een urn of het verstrooien van as op buitengewone uren wordt het recht bedoeld in 3.1, 3.2, 3.3, 3.4 en 3.5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35,--</text:p>
                </table:table-cell>
              </table:table-row>
              <table:table-row table:style-name="row">
                <table:table-cell table:style-name="entry" table:number-rows-spanned="1" table:number-columns-spanned="1">
                  <text:p text:style-name="table_al">
                    <text:span text:style-name="nadrukvet">3.7</text:span>
                  </text:p>
                  <text:p text:style-name="table_al">
                    <text:span text:style-name="nadrukvet"> </text:span>
                  </text:p>
                </table:table-cell>
                <table:table-cell table:style-name="entry" table:number-rows-spanned="1" table:number-columns-spanned="1">
                  <text:p text:style-name="table_al">
                    <text:span text:style-name="nadrukvet">Onder buitengewone uren wordt verstaan:</text:span>
                  </text:p>
                  <text:p text:style-name="table_al">op zaterdagen, zondagen en algemeen erkende feestdagen</text:p>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 Grafbedekking en onderhou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Voor het afgeven van een vergunning</text:span>
                  </text:p>
                  <text:p text:style-name="table_al">tot het plaatsen van voorwerpen bedoeld in artikel 20 en 24 van de Beheersverordening begraafplaatsen Lingewaal 2012 wordt geheven</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 </text:p>
                  <text:p text:style-name="table_al"> </text:p>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van een grafbedekking</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aanbrengen van een grafkelder </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Voor het afgeven van een vergunning </text:span>
                  </text:p>
                  <text:p text:style-name="table_al">tot het vernieuwen van voorwerpen bedoeld in artikel 24 van de Beheersverordening begraafplaatsen Lingewaal 2012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100,--</text:p>
                  <text:p text:style-name="table_al"> </text:p>
                </table:table-cell>
              </table:table-row>
              <table:table-row table:style-name="row">
                <table:table-cell table:style-name="entry" table:number-rows-spanned="1" table:number-columns-spanned="1">
                  <text:p text:style-name="table_al">
                    <text:span text:style-name="nadrukvet">4.3</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p>
                  <text:p text:style-name="table_al">4.3.1</text:p>
                  <text:p text:style-name="table_al">4.3.2</text:p>
                </table:table-cell>
                <table:table-cell table:style-name="entry" table:number-rows-spanned="1" table:number-columns-spanned="1">
                  <text:p text:style-name="table_al">
                    <text:span text:style-name="nadrukvet">Voor het verplicht door of vanwege de gemeente onderhouden </text:span>
                  </text:p>
                  <text:p text:style-name="table_al">van het graf en voor het algemeen onderhoud van de begraafplaatsen zoals bedoeld in artikel 25 van de Beheersverordening begraafplaatsen Lingewaal 2012, wordt een eenmalig recht berekend dat is gebaseerd op het type graf en de duur van het grafrecht of grafgebruik:</text:p>
                  <text:p text:style-name="table_al">-graven voor volwassenen</text:p>
                  <text:p text:style-name="table_al">voor een algemeen graf, per begraaflaag voor een periode van 10 jaar</text:p>
                  <text:p text:style-name="table_al">voor een particulier graf, per graf,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ext:p text:style-name="table_al"> 210,--</text:p>
                  <text:p text:style-name="table_al">83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particulier graf, per graf, voor een periode van 10 jaar (bij verlenging)</text:p>
                </table:table-cell>
                <table:table-cell table:style-name="entry" table:number-rows-spanned="1" table:number-columns-spanned="1">
                  <text:p text:style-name="table_al"> </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er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4</text:p>
                  <text:p text:style-name="table_al">4.3.5</text:p>
                  <text:p text:style-name="table_al">4.3.6</text:p>
                </table:table-cell>
                <table:table-cell table:style-name="entry" table:number-rows-spanned="1" table:number-columns-spanned="1">
                  <text:p text:style-name="table_al">voor een algemeen graf, per begraaflaag voor een periode van 10 jaar</text:p>
                  <text:p text:style-name="table_al">voor een particulier graf, per graf, voor een periode van 20 jaar</text:p>
                  <text:p text:style-name="table_al">voor een particulier graf, per graf, voor een periode van 10 jaar (bij verlengi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0,--</text:p>
                  <text:p text:style-name="table_al">210,--</text:p>
                  <text:p text:style-name="table_al">110,--</text:p>
                  <text:p text:style-name="table_al"> </text:p>
                </table:table-cell>
              </table:table-row>
              <table:table-row table:style-name="row">
                <table:table-cell table:style-name="entry" table:number-rows-spanned="1" table:number-columns-spanned="1">
                  <text:p text:style-name="table_al">
                    <text:span text:style-name="nadrukvet">Hoofdstuk 5 – Lijkschouw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Voor het schouwen van een lijk </text:span>
                  </text:p>
                  <text:p text:style-name="table_al">door een gemeentelijke lijkschouwer wordt geheven</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290,--</text:p>
                  <text:p text:style-name="table_al"> </text:p>
                </table:table-cell>
              </table:table-row>
              <table:table-row table:style-name="row">
                <table:table-cell table:style-name="entry" table:number-rows-spanned="1" table:number-columns-spanned="1">
                  <text:p text:style-name="table_al">
                    <text:span text:style-name="nadrukvet">Hoofdstuk 6 – Opgraven en ruim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Voor het opgraven van een lijk wordt gehe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een kind beneden 1 jaar of doodgeboren</text:p>
                </table:table-cell>
                <table:table-cell table:style-name="entry" table:number-rows-spanned="1" table:number-columns-spanned="1">
                  <text:p text:style-name="table_al"> </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een kind beneden 12 jaar</text:p>
                </table:table-cell>
                <table:table-cell table:style-name="entry" table:number-rows-spanned="1" table:number-columns-spanned="1">
                  <text:p text:style-name="table_al"> </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an personen van 12 jaar en ouder</text:p>
                </table:table-cell>
                <table:table-cell table:style-name="entry" table:number-rows-spanned="1" table:number-columns-spanned="1">
                  <text:p text:style-name="table_al"> </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Voor het opnieuw begraven van een lijk wordt gehe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an een kind beneden 1 jaar doodgeboren</text:p>
                </table:table-cell>
                <table:table-cell table:style-name="entry" table:number-rows-spanned="1" table:number-columns-spanned="1">
                  <text:p text:style-name="table_al"> </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an een kind beneden 12 jaar</text:p>
                </table:table-cell>
                <table:table-cell table:style-name="entry" table:number-rows-spanned="1" table:number-columns-spanned="1">
                  <text:p text:style-name="table_al"> </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an personen van 12 jaar en ouder</text:p>
                </table:table-cell>
                <table:table-cell table:style-name="entry" table:number-rows-spanned="1" table:number-columns-spanned="1">
                  <text:p text:style-name="table_al"> </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
                    <text:span text:style-name="nadrukvet">Voor het ruimen van een graf </text:span>
                  </text:p>
                  <text:p text:style-name="table_al">op verzoek van een rechthebbende en voor het wederbegraven van overblijfselen van lijken en kisten in hetzelfde graf of op een ander deel van de begraafplaat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van een kind beneden 1 jaar of doodgeboren</text:p>
                </table:table-cell>
                <table:table-cell table:style-name="entry" table:number-rows-spanned="1" table:number-columns-spanned="1">
                  <text:p text:style-name="table_al"> </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van een kind beneden 12 jaar</text:p>
                </table:table-cell>
                <table:table-cell table:style-name="entry" table:number-rows-spanned="1" table:number-columns-spanned="1">
                  <text:p text:style-name="table_al"> </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van personen van 12 jaar en ouder</text:p>
                </table:table-cell>
                <table:table-cell table:style-name="entry" table:number-rows-spanned="1" table:number-columns-spanned="1">
                  <text:p text:style-name="table_al"> </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Voor het opnieuw begraven van restanten van lijken wordt gehev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an een kind beneden 1 jaar doodgeboren</text:p>
                </table:table-cell>
                <table:table-cell table:style-name="entry" table:number-rows-spanned="1" table:number-columns-spanned="1">
                  <text:p text:style-name="table_al"> </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van een kind beneden 12 jaar</text:p>
                </table:table-cell>
                <table:table-cell table:style-name="entry" table:number-rows-spanned="1" table:number-columns-spanned="1">
                  <text:p text:style-name="table_al"> </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van personen van 12 jaar en ouder</text:p>
                </table:table-cell>
                <table:table-cell table:style-name="entry" table:number-rows-spanned="1" table:number-columns-spanned="1">
                  <text:p text:style-name="table_al"> </text:p>
                </table:table-cell>
                <table:table-cell table:style-name="entry" table:number-rows-spanned="1" table:number-columns-spanned="1">
                  <text:p text:style-name="table_al">875,--</text:p>
                  <text:p text:style-name="table_al"> </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
                    <text:span text:style-name="nadrukvet">Voor het ruimen van een urnenvoorziening </text:span>
                  </text:p>
                  <text:p text:style-name="table_al">op verzoek van een rechthebbende en voor het wederbegraven van overblijfselen in hetzelfde graf of op een ander deel van de begraafplaat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voor het verwijderen van een asbus of urn</text:p>
                </table:table-cell>
                <table:table-cell table:style-name="entry" table:number-rows-spanned="1" table:number-columns-spanned="1">
                  <text:p text:style-name="table_al"> </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voor het opnieuw bijzetten van een asbus of urn</text:p>
                </table:table-cell>
                <table:table-cell table:style-name="entry" table:number-rows-spanned="1" table:number-columns-spanned="1">
                  <text:p text:style-name="table_al"> </text:p>
                </table:table-cell>
                <table:table-cell table:style-name="entry" table:number-rows-spanned="1" table:number-columns-spanned="1">
                  <text:p text:style-name="table_al">290,--</text:p>
                  <text:p text:style-name="table_al"> </text:p>
                </table:table-cell>
              </table:table-row>
              <table:table-row table:style-name="row">
                <table:table-cell table:style-name="entry" table:number-rows-spanned="1" table:number-columns-spanned="1">
                  <text:p text:style-name="table_al">
                    <text:span text:style-name="nadrukvet">Hoofdstuk 7 – Klokluiden</text:span>
                  </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van gemeentewege luiden van de klok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1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7890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0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0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2015 gemeente Lingewaa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900</meta:user-defined>
    <meta:user-defined meta:name="OVERHEIDop.GmbID/DC.identifier">gmb-2014-78900</meta:user-defined>
    <meta:user-defined meta:name="OVERHEID.Gemeente/DC.creator">Lingewaal</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l</meta:user-defined>
    <meta:user-defined meta:name="OVERHEIDgvop.Informatietype/DC.type">Verordeningen</meta:user-defined>
    <meta:user-defined meta:name="OVERHEID.Gemeente/DCTERMS.publisher">Lingewaal</meta:user-defined>
    <meta:user-defined meta:name="OVERHEID.Gemeente/DC.spatial">Lingewaal</meta:user-defined>
    <meta:user-defined meta:name="OVERHEIDop.versieInformatie"/>
  </office:meta>
</office:document-meta>
</file>