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berekend naar de waarde in het economische verkeer van de woning.</text:p>
              </text:list-item>
              <text:list-item text:style-override="id1-3-2-2-4-3">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4-4">
                <text:number>3.</text:number>
                <text:p text:style-name="al">De waarde in het economische verkeer is die bij het begin van het belastingjaar.</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Voor elke volle € 500,00 van de heffingsmaatstaf bedraagt de belasting € 3,49.</text:p>
              </text:list-item>
              <text:list-item text:style-override="id1-3-2-2-5-3">
                <text:number>2.</text:number>
                <text:p text:style-name="al">Het bedrag van de belasting wordt naar beneden afgerond op gehele euro’s.</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14, vastgesteld op 23 december 2013, wordt ingetrokken met ingang van de in artikel 12, tweede lid, genoemde datum van ingang van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ze verordening treedt in werking met ingang van 1 januari 2015.</text:p>
              </text:list-item>
              <text:list-item text:style-override="id1-3-2-2-12-2-2">
                <text:number>2.</text:number>
                <text:p text:style-name="al">De datum van ingang van de heffing is 1 januari 2015.</text:p>
              </text:list-item>
              <text:list-item text:style-override="id1-3-2-2-12-2-3">
                <text:number>3.</text:number>
                <text:p text:style-name="al">Deze verordening kan worden aangehaald als "Verordening op de heffing en invordering van forensenbelasting 2015".</text:p>
                <text:p text:style-name="al"/>
              </text:list-item>
            </text:list>
            <text:p text:style-name="al">Aldus vastgesteld door de raad van de gemeente Eersel in zijn openbare vergadering van 18 december 2014 </text:p>
            <text:p text:style-name="al">de griffier (plv.), mevrouw mr. drs. C.M.J.H. Stox</text:p>
            <text:p text:style-name="al">de voorzitter, mevrouw J.A.M. Thijs-Rademakers</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78893</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93</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893</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forens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893</meta:user-defined>
    <meta:user-defined meta:name="OVERHEIDop.GmbID/DC.identifier">gmb-2014-78893</meta:user-defined>
    <meta:user-defined meta:name="OVERHEID.Gemeente/DC.creator">Eers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