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carnavalsactiviteiten op 12, 13, 14 en 16 februari 2015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verzonden 11 december 2014 / het organiseren en houden van carnavalsactiviteiten in Café-Zaal de Veldpoort op 12, 13, 14 en 16 februari 2015 van 19.00 uur tot 00.00 uur en 19.00 uur tot 02.00 uur en van 15.00 tot 00.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889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9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9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carnavalsactiviteiten op 12, 13, 14 en 16 februari 2015 Stevensweert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890</meta:user-defined>
    <meta:user-defined meta:name="OVERHEIDop.GmbID/DC.identifier">gmb-2014-78890</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AV 19</meta:user-defined>
    <meta:user-defined meta:name="OVERHEIDop.woonplaats">Stevensweert</meta:user-defined>
    <meta:user-defined meta:name="OVERHEIDop.straatnaam">Nieuwendijk</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7374 349053</meta:user-defined>
    <meta:user-defined meta:name="OVERHEIDop.versieInformatie"/>
  </office:meta>
</office:document-meta>
</file>