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Wilgenpas 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Wilgenpas 2, 5331 KC Kerkdriel.</text:p>
            <text:p text:style-name="common-al">De verleende vergunning is verzonden op 12 december 2014 en heeft betrekking op het organiseren van de kerstshow van de Ker-Rolls van 19 t/m 21 december 2014 in MFC De Kreek.</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8886</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86</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86</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Wilgenpas 2 Kerkdri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886</meta:user-defined>
    <meta:user-defined meta:name="OVERHEIDop.GmbID/DC.identifier">gmb-2014-7888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KC 2</meta:user-defined>
    <meta:user-defined meta:name="OVERHEIDop.woonplaats">Kerkdriel</meta:user-defined>
    <meta:user-defined meta:name="OVERHEIDop.straatnaam">Wilgenpas</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325 420842</meta:user-defined>
    <meta:user-defined meta:name="OVERHEIDop.versieInformatie"/>
  </office:meta>
</office:document-meta>
</file>