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Maasdriel heeft ontheffing verleend van het sluitingstijdstip voor de horeca-inrichtingen in de nacht van 31 december 2014 op 1 januari 2015. De horeca-inrichtingen mogen gedurende deze nacht tot 06.00 uur geopend blijven voor publi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8883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88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883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883</meta:user-defined>
    <meta:user-defined meta:name="OVERHEIDop.GmbID/DC.identifier">gmb-2014-7888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Kerkdriel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51606 420282</meta:user-defined>
    <meta:user-defined meta:name="OVERHEIDop.versieInformatie"/>
  </office:meta>
</office:document-meta>
</file>