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Langedijkstraat 12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dijkstraat 12, 5324 AR, Ammerzoden</text:p>
            <text:p text:style-name="common-al">De aanvraag is ontvangen op 16 december 2014 en heeft betrekking op verbouwing achterhuis, aanbrengen dakplaten, aanpassen indeling</text:p>
            <text:p text:style-name="common-al">De aanvraag ligt niet ter inzage en er bestaat geen mogelijkheid voor het maken van bezwaar.</text:p>
            <text:p text:style-name="last-al">Voor nadere informatie kunt u contact opnemen met het team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78881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881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881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ngedijkstraat 12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881</meta:user-defined>
    <meta:user-defined meta:name="OVERHEIDop.GmbID/DC.identifier">gmb-2014-78881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4AR 17</meta:user-defined>
    <meta:user-defined meta:name="OVERHEIDop.woonplaats">Ammerzoden</meta:user-defined>
    <meta:user-defined meta:name="OVERHEIDop.straatnaam">Langedijk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4056 417505</meta:user-defined>
    <meta:user-defined meta:name="OVERHEIDop.versieInformatie"/>
  </office:meta>
</office:document-meta>
</file>