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rechtswege verleende omgevingsvergunning reguliere procedure Osen ongenummerd, 6097 –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6 december 2014 / het kappen van 35 bomen </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887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7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7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Osen ongenummerd, 6097 – te Heel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879</meta:user-defined>
    <meta:user-defined meta:name="OVERHEIDop.GmbID/DC.identifier">gmb-2014-78879</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Heel</meta:user-defined>
    <meta:user-defined meta:name="OVERHEIDop.straatnaam">Ose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1719 354102</meta:user-defined>
    <meta:user-defined meta:name="OVERHEIDop.versieInformatie"/>
  </office:meta>
</office:document-meta>
</file>