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Winterjan 7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Winterjan 7, 5328 GH, Rossum</text:p>
            <text:p text:style-name="common-al">De aanvraag is ontvangen op 15 december 2014 en heeft betrekking op  plaatsen dakkapel in het voordakvlak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8875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7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7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interjan 7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875</meta:user-defined>
    <meta:user-defined meta:name="OVERHEIDop.GmbID/DC.identifier">gmb-2014-7887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GH 5</meta:user-defined>
    <meta:user-defined meta:name="OVERHEIDop.woonplaats">Rossum</meta:user-defined>
    <meta:user-defined meta:name="OVERHEIDop.straatnaam">De Winterja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916 423747</meta:user-defined>
    <meta:user-defined meta:name="OVERHEIDop.versieInformatie"/>
  </office:meta>
</office:document-meta>
</file>