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.C. de Ruijter van Steveninckstraat 2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.C. de Ruijter van Steveninckstraat 2, 5321 GK, Hedel</text:p>
            <text:p text:style-name="common-al">De aanvraag is ontvangen op 15 december 2014 en heeft betrekking op nieuwbouw garage met overkapping ter vervanging oude garage.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8867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6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867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.C. de Ruijter van Steveninckstraat 2 te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867</meta:user-defined>
    <meta:user-defined meta:name="OVERHEIDop.GmbID/DC.identifier">gmb-2014-7886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GK 2</meta:user-defined>
    <meta:user-defined meta:name="OVERHEIDop.woonplaats">Hedel</meta:user-defined>
    <meta:user-defined meta:name="OVERHEIDop.straatnaam">A.C. de Ruijter van Steveninc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6463 417429</meta:user-defined>
    <meta:user-defined meta:name="OVERHEIDop.versieInformatie"/>
  </office:meta>
</office:document-meta>
</file>