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gemeenschappelijke regeling Ferm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degraven-Reeuwijk maken bekend, dat de raad in zijn openbare vergadering van 16 juli 2014 en dat hun college bij besluit van 27 mei 2014 op grond van artikel 1 van de Wet gemeenschappelijke regelingen hebben besloten de Gemeenschappelijke regeling Ferm Werk te wijzigen. De wijzigingen betreffen de artikelen 24, lid 9 en 31, lid 3, van de regeling. De gewijzigde regeling is opgenomen in de bij deze bekendmaking behorende bijlage.</text:p>
            <text:p text:style-name="common-al">Bodegraven, 24 december 2014.</text:p>
            <text:p text:style-name="common-al">Burgemeester en wethouders van Bodegraven-Reeuwijk,</text:p>
            <text:p text:style-name="common-al">de secretaris, a.i.,</text:p>
            <text:p text:style-name="common-al">drs. J.G. de Jager</text:p>
            <text:p text:style-name="common-al">de burgemeester,</text:p>
            <text:p text:style-name="last-al">mr. C. van der Ka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86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6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6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gemeenschappelijke regeling Ferm 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861</meta:user-defined>
    <meta:user-defined meta:name="OVERHEIDop.GmbID/DC.identifier">gmb-2014-78861</meta:user-defined>
    <meta:user-defined meta:name="OVERHEID.Gemeente/DC.creator">Bodegraven-Reeuwijk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Overige besluiten van algemene strekking</meta:user-defined>
    <meta:user-defined meta:name="OVERHEID.Gemeente/DCTERMS.publisher">Bodegraven-Reeuwijk</meta:user-defined>
    <meta:user-defined meta:name="xs:date/OVERHEIDop.startdatum">2014-12-24</meta:user-defined>
    <meta:user-defined meta:name="OVERHEIDop.externeBijlage">exb-2014-20563</meta:user-defined>
    <meta:user-defined meta:name="OVERHEID.Gemeente/DC.spatial">Bodegraven-Reeuwijk</meta:user-defined>
    <meta:user-defined meta:name="OVERHEIDop.versieInformatie"/>
  </office:meta>
</office:document-meta>
</file>