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Win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Het college van burgemeester en wethouders van Winsum heeft op 9 december 2014 de werktijdenregeling vastgesteld. De regeling treedt in werking op 1 januari 2015.</text:p>
              <text:p text:style-name="al"/>
              <text:p text:style-name="al">Het college van burgemeester en wethouders van de gemeente Winsum;</text:p>
              <text:p text:style-name="al">Gelet op:</text:p>
              <text:list text:style-name="id1-3-2-2-1-2-6">
                <text:list-item text:style-override="id1-3-2-2-1-2-6-1">
                  <text:number>•</text:number>
                  <text:p text:style-name="al">Hoofdstuk 4 van de CAR-UWO (arbeidsduur en werktijden);</text:p>
                </text:list-item>
                <text:list-item text:style-override="id1-3-2-2-1-2-6-2">
                  <text:number>•</text:number>
                  <text:p text:style-name="al">Hoofdstuk 6 van de CAR-UWO (vakantie…verlof);</text:p>
                </text:list-item>
                <text:list-item text:style-override="id1-3-2-2-1-2-6-3">
                  <text:number>•</text:number>
                  <text:p text:style-name="al">Arbeidstijdenwet;</text:p>
                </text:list-item>
                <text:list-item text:style-override="id1-3-2-2-1-2-6-4">
                  <text:number>•</text:number>
                  <text:p text:style-name="al">Artikel 160 van de Gemeentewet;</text:p>
                </text:list-item>
                <text:list-item text:style-override="id1-3-2-2-1-2-6-5">
                  <text:number>•</text:number>
                  <text:p text:style-name="al">Arbeidsomstandighedenwet.</text:p>
                </text:list-item>
              </text:list>
              <text:p text:style-name="al">Overwegende:</text:p>
              <text:list text:style-name="id1-3-2-2-1-2-8">
                <text:list-item text:style-override="id1-3-2-2-1-2-8-1">
                  <text:number>•</text:number>
                  <text:p text:style-name="al">dat bij LOGA-circulaire van 4 juli 2013, nr. ECCCVA/U201300476, Lbr.: 13/62, CvA/LOGA 13/13, in de CAR-UWO wijzigingen in verband met verandering van de regeling werktijden zijn aangebracht;</text:p>
                </text:list-item>
                <text:list-item text:style-override="id1-3-2-2-1-2-8-2">
                  <text:number>•</text:number>
                  <text:p text:style-name="al">dat hierdoor een nieuwe lokale Werktijdenregeling moet worden vastgesteld;</text:p>
                </text:list-item>
                <text:list-item text:style-override="id1-3-2-2-1-2-8-3">
                  <text:number>•</text:number>
                  <text:p text:style-name="al">dat de Ondernemingsraad heeft ingestemd met de nieuwe regeling.</text:p>
                </text:list-item>
              </text:list>
              <text:p text:style-name="al"><text:span text:style-name="nadrukvet">Besluit</text:span>:</text:p>
              <text:p text:style-name="al">Tot vaststelling van de navolgende Werktijdenregeling 2015</text:p>
            </text:section>
            <text:section text:name="artikel_id1-3-2-2-1-3" text:style-name="artikel">
              <text:p text:style-name="artikel_kop_titel"><text:span text:style-name="artikel_kop_label">Artikel</text:span> <text:span text:style-name="artikel_kop_nr">1</text:span> – Begripsomschrijvingen</text:p>
              <text:list text:style-name="id1-3-2-2-1-3-2">
                <text:list-item text:style-override="id1-3-2-2-1-3-2">
                  <text:number>a)</text:number>
                  <text:p text:style-name="al"><text:span text:style-name="nadrukvet">Werkgever</text:span> : het college van burgemeester en wethouders van de gemeente Winsum.</text:p>
                </text:list-item>
                <text:list-item text:style-override="id1-3-2-2-1-3-3">
                  <text:number>b)</text:number>
                  <text:p text:style-name="al"><text:span text:style-name="nadrukvet">Medewerker</text:span>: de ambtenaar in de zin van artikel 1:1 lid 1 sub a van de CAR-UWO, evenals uitzendkrachten, detacheringskrachten, stagiaires en personen die anderszins werkzaam zijn bij de werkgever;</text:p>
                </text:list-item>
                <text:list-item text:style-override="id1-3-2-2-1-3-4">
                  <text:number>c)</text:number>
                  <text:p text:style-name="al"><text:span text:style-name="nadrukvet">Leidinggevende</text:span>: de functionaris waaraan de medewerker, volgens de hiërarchische organisatiestructuur, verantwoording verschuldigd is;</text:p>
                </text:list-item>
                <text:list-item text:style-override="id1-3-2-2-1-3-5">
                  <text:number>d)</text:number>
                  <text:p text:style-name="al"><text:span text:style-name="nadrukvet">Formele arbeidsduur</text:span>: de volgens de aanstelling vastgestelde omvang van het aantal uren dat de medewerker in een bepaalde periode arbeid moet verrichten;</text:p>
                </text:list-item>
                <text:list-item text:style-override="id1-3-2-2-1-3-6">
                  <text:number>e)</text:number>
                  <text:p text:style-name="al"><text:span text:style-name="nadrukvet">Feitelijke arbeidsduur</text:span>: het aantal uren dat de medewerker in een bepaalde periode arbeid heeft verricht;</text:p>
                </text:list-item>
                <text:list-item text:style-override="id1-3-2-2-1-3-7">
                  <text:number>f)</text:number>
                  <text:p text:style-name="al"><text:span text:style-name="nadrukvet">Bedrijfstijd</text:span>: de tijd binnen het dagvenster waarin arbeid kan worden verricht voor de gemeente;</text:p>
                </text:list-item>
                <text:list-item text:style-override="id1-3-2-2-1-3-8">
                  <text:number>g)</text:number>
                  <text:p text:style-name="al"><text:span text:style-name="nadrukvet">Contacttijden</text:span>: vaste tijdsblokken die de leidinggevende kan aanwijzen waarop de ambtenaar aanwezig, beschikbaar of bereikbaar moet zijn;</text:p>
                </text:list-item>
                <text:list-item text:style-override="id1-3-2-2-1-3-9">
                  <text:number>h)</text:number>
                  <text:p text:style-name="al"><text:span text:style-name="nadrukvet">Plus-/min-uren</text:span>: het verschil tussen de formele arbeidsduur en de feitelijke arbeidsduur;</text:p>
                </text:list-item>
                <text:list-item text:style-override="id1-3-2-2-1-3-10">
                  <text:number>i)</text:number>
                  <text:p text:style-name="al"><text:span text:style-name="nadrukvet">Standaard regeling</text:span>: de afspraken die de werkgever en werknemer over de werktijden van de werknemer maken;</text:p>
                </text:list-item>
                <text:list-item text:style-override="id1-3-2-2-1-3-11">
                  <text:number>j)</text:number>
                  <text:p text:style-name="al"><text:span text:style-name="nadrukvet">Bijzondere regeling</text:span> : de voorwaarden waaronder de werktijden van de medewerker eenzijdig door het college worden vastgesteld, conform hoofdstuk 4 paragraaf 2 van de CAR-UWO;</text:p>
                </text:list-item>
                <text:list-item text:style-override="id1-3-2-2-1-3-12">
                  <text:number>k)</text:number>
                  <text:p text:style-name="al"><text:span text:style-name="nadrukvet">Dagvenster</text:span>: tijden waarbinnen de ambtenaar zijn werkzaamheden verricht. Het dagvenster loopt van maandag tot en met vrijdag tussen 07.00 en 22.00 uur;</text:p>
                </text:list-item>
                <text:list-item text:style-override="id1-3-2-2-1-3-13">
                  <text:number>l)</text:number>
                  <text:p text:style-name="al"><text:span text:style-name="nadrukvet">Buitendagvenstervergoeding</text:span>: financiële vergoeding voor de ambtenaar die werkzaamheden moet verrichten buiten het dagvenster;</text:p>
                </text:list-item>
                <text:list-item text:style-override="id1-3-2-2-1-3-14">
                  <text:number>m)</text:number>
                  <text:p text:style-name="al"><text:span text:style-name="nadrukvet">Zelfroostering</text:span>: situatie waarin de medewerker zelf over regelruimte beschikt voor het bepalen van zijn werktijden;</text:p>
                </text:list-item>
                <text:list-item text:style-override="id1-3-2-2-1-3-15">
                  <text:number>n)</text:number>
                  <text:p text:style-name="al"><text:span text:style-name="nadrukvet">Verplicht rooster</text:span>: een door het college eenzijdig vastgesteld werkrooster;</text:p>
                </text:list-item>
              </text:list>
            </text:section>
            <text:section text:name="artikel_id1-3-2-2-1-4" text:style-name="artikel">
              <text:p text:style-name="artikel_kop_titel"><text:span text:style-name="artikel_kop_label">Artikel</text:span> <text:span text:style-name="artikel_kop_nr">2</text:span> – Toepassing</text:p>
              <text:list text:style-name="id1-3-2-2-1-4-2">
                <text:list-item text:style-override="id1-3-2-2-1-4-2">
                  <text:number>1.</text:number>
                  <text:p text:style-name="al">De werktijdenregeling is van toepassing op alle medewerkers. De regeling bestaat uit een standaard en een bijzondere regeling.</text:p>
                </text:list-item>
                <text:list-item text:style-override="id1-3-2-2-1-4-3">
                  <text:number>2.</text:number>
                  <text:p text:style-name="al">De standaardregeling geldt voor de medewerkers die zelf regelruimte hebben voor het bepalen van hun werktijden.</text:p>
                </text:list-item>
                <text:list-item text:style-override="id1-3-2-2-1-4-4">
                  <text:number>3.</text:number>
                  <text:p text:style-name="al">De bijzondere regeling is van toepassing op medewerkers die volgens een rooster werken, waarvoor de individuele werktijden door de werkgever worden vastgesteld. Het college bepaalt welke functiegroep(en) onder de bijzondere regeling vallen. Deze functiegroep(en) en functies zijn opgenomen in de bijlage van deze regeling.</text:p>
                </text:list-item>
              </text:list>
            </text:section>
            <text:section text:name="artikel_id1-3-2-2-1-5" text:style-name="artikel">
              <text:p text:style-name="artikel_kop_titel"><text:span text:style-name="artikel_kop_label">Artikel</text:span> <text:span text:style-name="artikel_kop_nr">3</text:span> – Arbeidsduur</text:p>
              <text:list text:style-name="id1-3-2-2-1-5-2">
                <text:list-item text:style-override="id1-3-2-2-1-5-2">
                  <text:number>1.</text:number>
                  <text:p text:style-name="al">De formele arbeidsduur bedraagt bij een fulltime dienstverband gemiddeld 36 uur per week en 1825,7 uur per jaar.</text:p>
                </text:list-item>
                <text:list-item text:style-override="id1-3-2-2-1-5-3">
                  <text:number>2.</text:number>
                  <text:p text:style-name="al">Bij een deeltijd dienstverband is de formele arbeidsduur per week, zoals overeengekomen in de aanstelling. De formele arbeidsduur per jaar wordt naar rato berekend.</text:p>
                </text:list-item>
              </text:list>
            </text:section>
            <text:section text:name="artikel_id1-3-2-2-1-6" text:style-name="artikel">
              <text:p text:style-name="artikel_kop_titel"><text:span text:style-name="artikel_kop_label">Artikel</text:span> <text:span text:style-name="artikel_kop_nr">4</text:span> – Werktijden</text:p>
              <text:list text:style-name="id1-3-2-2-1-6-2">
                <text:list-item text:style-override="id1-3-2-2-1-6-2">
                  <text:number>1.</text:number>
                  <text:p text:style-name="al">De maximale werktijd per dag bedraagt 11 uren en per week 50 uren, tenzij op verzoek van de medewerker daarvan wordt afgeweken.</text:p>
                </text:list-item>
                <text:list-item text:style-override="id1-3-2-2-1-6-3">
                  <text:number>2.</text:number>
                  <text:p text:style-name="al">Bij minimaal 5,5 uur, maar maximaal 9 uur werken, dient de medewerker ten minste een half uur pauze te nemen. De pauzetijd kan ineens of in twee delen worden opgenomen (2 x 15 minuten).</text:p>
                </text:list-item>
                <text:list-item text:style-override="id1-3-2-2-1-6-4">
                  <text:number>3.</text:number>
                  <text:p text:style-name="al">Wanneer een medewerker meer dan 9 uur per dag werkt, dient ten minste 45 minuten pauze genomen te worden. De pauzetijd kan worden opgenomen in drie delen (3 x 15 minuten).</text:p>
                </text:list-item>
              </text:list>
            </text:section>
            <text:section text:name="artikel_id1-3-2-2-1-7" text:style-name="artikel">
              <text:p text:style-name="artikel_kop_titel"><text:span text:style-name="artikel_kop_label">Artikel</text:span> <text:span text:style-name="artikel_kop_nr">5</text:span> – Contacttijden</text:p>
              <text:list text:style-name="id1-3-2-2-1-7-2">
                <text:list-item text:style-override="id1-3-2-2-1-7-2">
                  <text:number>1.</text:number>
                  <text:p text:style-name="al">De leidinggevende kan eisen stellen aan een minimale aanwezigheid, beschikbaarheid of bereikbaarheid van de medewerker op bepaalde vaste tijden. </text:p>
                </text:list-item>
                <text:list-item text:style-override="id1-3-2-2-1-7-3">
                  <text:number>2.</text:number>
                  <text:p text:style-name="al">De bedrijfstijd is op maandag tot en met vrijdag tussen 07.00 uur en 22.00 uur.</text:p>
                </text:list-item>
              </text:list>
            </text:section>
            <text:section text:name="artikel_id1-3-2-2-1-8" text:style-name="artikel">
              <text:p text:style-name="artikel_kop_titel"><text:span text:style-name="artikel_kop_label">Artikel</text:span> <text:span text:style-name="artikel_kop_nr">6</text:span> - Bezetting en werkafspraken</text:p>
              <text:list text:style-name="id1-3-2-2-1-8-2">
                <text:list-item text:style-override="id1-3-2-2-1-8-2">
                  <text:number>1.</text:number>
                  <text:p text:style-name="al">De leidinggevende is verantwoordelijk voor de bezetting op de afdeling.</text:p>
                </text:list-item>
                <text:list-item text:style-override="id1-3-2-2-1-8-3">
                  <text:number>2.</text:number>
                  <text:p text:style-name="al">Eenmaal per jaar worden basisafspraken gemaakt tussen de leidinggevende en de medewerker over de werktijden, verlof en werkplanning. Deze afspraken worden schriftelijk vastgelegd. </text:p>
                </text:list-item>
                <text:list-item text:style-override="id1-3-2-2-1-8-4">
                  <text:number>3.</text:number>
                  <text:p text:style-name="al">Voor parttimers geldt dat niet met het vastgestelde weekrooster mag worden geschoven wanneer een feestdag op een niet ingeroosterde werkdag valt.</text:p>
                </text:list-item>
                <text:list-item text:style-override="id1-3-2-2-1-8-5">
                  <text:number>4.</text:number>
                  <text:p text:style-name="al">Uitgangspunt bij het maken van de basisafspraken over werktijden is een efficiënte en effectieve bedrijfsvoering, een goede procesgang van de werkzaamheden op de afdeling, bereikbaarheid voor interne en externe klanten en optimale samenwerking tussen de afdelingen.</text:p>
                </text:list-item>
                <text:list-item text:style-override="id1-3-2-2-1-8-6">
                  <text:number>5.</text:number>
                  <text:p text:style-name="al">De volgende onderwerpen dienen in ieder geval besproken te worden:</text:p>
                  <text:list text:style-name="id1-3-2-2-1-8-6-3">
                    <text:list-item text:style-override="id1-3-2-2-1-8-6-3-1">
                      <text:number>•</text:number>
                      <text:p text:style-name="al">Het aantal uren per werkdag dat de medewerker normaal gesproken werkt;</text:p>
                    </text:list-item>
                    <text:list-item text:style-override="id1-3-2-2-1-8-6-3-2">
                      <text:number>•</text:number>
                      <text:p text:style-name="al">Het maximale aantal uren dat de medewerker de komende tijd, per dag, gaat werken;</text:p>
                    </text:list-item>
                    <text:list-item text:style-override="id1-3-2-2-1-8-6-3-3">
                      <text:number>•</text:number>
                      <text:p text:style-name="al">Criteria waarbij de medewerker kan worden verzocht af te wijken van hetgeen is afgesproken als het dienstbelang daar om vraagt </text:p>
                    </text:list-item>
                  </text:list>
                </text:list-item>
                <text:list-item text:style-override="id1-3-2-2-1-8-7">
                  <text:number>1.</text:number>
                  <text:p text:style-name="al">Bijstelling van de afspraken kunnen in overleg plaatsvinden. In ieder geval worden de basisafspraken over werktijden, verlof en werkplanning, tweemaal per jaar geëvalueerd (artikel 4:2, lid 6 CAR-UWO)</text:p>
                </text:list-item>
              </text:list>
            </text:section>
            <text:section text:name="artikel_id1-3-2-2-1-9" text:style-name="artikel">
              <text:p text:style-name="artikel_kop_titel"><text:span text:style-name="artikel_kop_label">Artikel</text:span> <text:span text:style-name="artikel_kop_nr">7</text:span> - Dagvenster</text:p>
              <text:p text:style-name="al">Medewerkers kunnen werkzaamheden verrichten binnen het dagvenster van maandag tot en met vrijdag tussen 07.00 uur en 22.00 uur</text:p>
            </text:section>
            <text:section text:name="artikel_id1-3-2-2-1-10" text:style-name="artikel">
              <text:p text:style-name="artikel_kop_titel"><text:span text:style-name="artikel_kop_label">Artikel</text:span> <text:span text:style-name="artikel_kop_nr">8</text:span> - Buitendagvenstervergoeding</text:p>
              <text:p text:style-name="al">1.De medewerker die door de leidinggevende is aangewezen om arbeid te verrichten buiten het dagvenster heeft recht op een buitendagvenstervergoeding, zoals beschreven in artikel 3:8 CAR-UWO.</text:p>
              <text:p text:style-name="al">De buitendagvenstervergoeding bedraagt:</text:p>
              <text:list text:style-name="id1-3-2-2-1-10-4">
                <text:list-item text:style-override="id1-3-2-2-1-10-4-1">
                  <text:number/>
                  <text:list text:style-name="id1-3-2-2-1-10-4-1-2">
                    <text:list-item text:style-override="id1-3-2-2-1-10-4-1-2-1">
                      <text:number>a.</text:number>
                      <text:p text:style-name="al">50% van het uurloon van de medewerker over de gewerkte uren buiten het dagvenster tussen maandag 0.00 uur en vrijdag 24.00 uur;</text:p>
                    </text:list-item>
                    <text:list-item text:style-override="id1-3-2-2-1-10-4-1-2-2">
                      <text:number>a.</text:number>
                      <text:p text:style-name="al">75% van het uurloon van de medewerker over de uren gewerkt op zaterdag;</text:p>
                    </text:list-item>
                    <text:list-item text:style-override="id1-3-2-2-1-10-4-1-2-3">
                      <text:number>b.</text:number>
                      <text:p text:style-name="al">100% van het uurloon van de medewerker over de uren gewerkt op zondag en op feestdagen.</text:p>
                    </text:list-item>
                  </text:list>
                  <text:list text:style-name="id1-3-2-2-1-10-4-1-3">
                    <text:list-item text:style-override="id1-3-2-2-1-10-4-1-3-1">
                      <text:number>1.</text:number>
                      <text:p text:style-name="al">De gewerkte uren buiten het dagvenster worden in tijd gecompenseerd. De medewerker maakt hierover afspraken met de leidinggevende.</text:p>
                    </text:list-item>
                  </text:list>
                </text:list-item>
              </text:list>
              <text:p text:style-name="al">De medewerker die een functie bekleedt waaraan een functieschaal 11 of hoger verbonden is, heeft conform artikel 3:8 CAR-UWO geen recht op een buitendagvenstervergoeding.</text:p>
              <text:p text:style-name="al">
                <text:span text:style-name="nadrukvet">Aritkel 9 - Bijzondere regeling</text:span>
              </text:p>
              <text:list text:style-name="id1-3-2-2-1-10-7">
                <text:list-item text:style-override="id1-3-2-2-1-10-7-1">
                  <text:number>1.</text:number>
                  <text:p text:style-name="al">De bijzondere regeling is van toepassing op de in de bijlage opgenomen functiegroep(en) en functies.</text:p>
                </text:list-item>
                <text:list-item text:style-override="id1-3-2-2-1-10-7-2">
                  <text:number>2.</text:number>
                  <text:p text:style-name="al">De leidinggevende stelt voor deze groep eenzijdig de individuele werktijden vast conform artikel 4:4 CAR-UWO.</text:p>
                </text:list-item>
                <text:list-item text:style-override="id1-3-2-2-1-10-7-3">
                  <text:number>3.</text:number>
                  <text:p text:style-name="al">Het college kan met instemming van de ondernemingsraad de in de bijlage genoemde functiegroep(en) wijzigen.</text:p>
                </text:list-item>
                <text:list-item text:style-override="id1-3-2-2-1-10-7-4">
                  <text:number>4.</text:number>
                  <text:p text:style-name="al">Medewerkers in de bijzondere regeling kunnen conform de bepalingen in de CAR-UWO aanspraak maken op de overwerkvergoeding (artikel 3:2 CAR-UWO), toelage onregelmatige dienst (artikel 3:3 CAR-UWO), beschikbaarheidsvergoeding (artikel 3:3A CAR-UWO) en verschuivingsvergoeding (artikel 3:4 CAR-UWO).</text:p>
                </text:list-item>
              </text:list>
            </text:section>
            <text:section text:name="artikel_id1-3-2-2-1-11" text:style-name="artikel">
              <text:p text:style-name="artikel_kop_titel"><text:span text:style-name="artikel_kop_label">Artikel</text:span> <text:span text:style-name="artikel_kop_nr">10</text:span> – Monitoring door OR en College</text:p>
              <text:p text:style-name="al">Het College en de OR evalueren jaarlijks de regels en afspraken over de werktijden in de organisatie. De OR kan ten behoeve hiervan verbetervoorstellen doen (artikel 4:2 CAR-UWO).</text:p>
            </text:section>
            <text:section text:name="artikel_id1-3-2-2-1-12" text:style-name="artikel">
              <text:p text:style-name="artikel_kop_titel"><text:span text:style-name="artikel_kop_label">Artikel</text:span> <text:span text:style-name="artikel_kop_nr">11</text:span> – Onvoorziene gevallen</text:p>
              <text:p text:style-name="al">In gevallen waarin deze regeling niet of niet in redelijkheid voorziet, kan de werkgever een bijzondere voorziening treffen.</text:p>
            </text:section>
            <text:section text:name="artikel_id1-3-2-2-1-13" text:style-name="artikel">
              <text:p text:style-name="artikel_kop_titel"><text:span text:style-name="artikel_kop_label">Artikel</text:span> <text:span text:style-name="artikel_kop_nr">12</text:span> - Inwerkingtreding en citeertitel</text:p>
              <text:list text:style-name="id1-3-2-2-1-13-2">
                <text:list-item text:style-override="id1-3-2-2-1-13-2-1">
                  <text:number>1.</text:number>
                  <text:p text:style-name="al">De regeling kan worden aangehaald als ‘Werktijdenregeling gemeente Winsum’;</text:p>
                </text:list-item>
                <text:list-item text:style-override="id1-3-2-2-1-13-2-2">
                  <text:number>2.</text:number>
                  <text:p text:style-name="al">De regeling treedt in werking met ingang van 1 januari 2015;</text:p>
                </text:list-item>
                <text:list-item text:style-override="id1-3-2-2-1-13-2-3">
                  <text:number>3.</text:number>
                  <text:p text:style-name="al">Vanaf de inwerkingtredingssdatum vervangen de bepalingen van deze regeling de bepalingen in de tot deze datum geldende werktijdenregeling met dien verstande dat de overige bepalingen met betrekking tot verlof, afwezigheid wegens ziekte/buitengewoon verlof, zakelijke afwezigheid, doktersbezoek en tijdregistratie van kracht blijven tot het moment waarop deze in de onderhavige regeling worden opgenomen.</text:p>
                </text:list-item>
              </text:list>
              <text:p text:style-name="al">Aldus vastgesteld in de vergadering van het college van burgemeester en wethouders van de gemeente Winsum, van 9 december 2014.</text:p>
              <text:p text:style-name="al">Burgemeester, Secretaris,</text:p>
            </text:section>
            <text:p text:style-name="hoofdstuk_bottom"/>
          </text:section>
        </text:section>
        <text:section text:name="bijlage_id1-3-2-3" text:style-name="bijlage">
          <text:p text:style-name="bijlage_top"/>
          <text:p text:style-name="hoofdstuk_kop">Bijlage 1:</text:p>
          <text:p text:style-name="tussenkopcur">Overzicht functies bijzondere regeling</text:p>
          <text:list text:style-name="id1-3-2-3-3">
            <text:list-item text:style-override="id1-3-2-3-3-1">
              <text:number>•</text:number>
              <text:p text:style-name="al">Bode;</text:p>
            </text:list-item>
            <text:list-item text:style-override="id1-3-2-3-3-2">
              <text:number>•</text:number>
              <text:p text:style-name="al">Medewerkers Beheer en Onderhou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0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
                <text:span text:style-name="nr">Nr. 78856</text:span>
                <text:line-break/>
                <text:date style:data-style-name="dag" text:date-value="2014-12-23" text:fixed="true"/>
                <text:line-break/>
                <text:date style:data-style-name="jaar" text:date-value="2014-12-2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8856</text:span>
                <text:date style:data-style-name="nicedate" text:date-value="2014-12-2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0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8856</text:span>
                <text:date style:data-style-name="nicedate" text:date-value="2014-12-2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Werktijdenregeling gemeente Win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856</meta:user-defined>
    <meta:user-defined meta:name="OVERHEIDop.GmbID/DC.identifier">gmb-2014-78856</meta:user-defined>
    <meta:user-defined meta:name="OVERHEID.Gemeente/DC.creator">Win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Beleidsregels</meta:user-defined>
    <meta:user-defined meta:name="OVERHEID.Gemeente/DCTERMS.publisher">Winsum</meta:user-defined>
    <meta:user-defined meta:name="xs:date/OVERHEIDop.startdatum">2014-12-23</meta:user-defined>
    <meta:user-defined meta:name="OVERHEID.Gemeente/DC.spatial">Winsum</meta:user-defined>
    <meta:user-defined meta:name="OVERHEIDop.versieInformatie"/>
  </office:meta>
</office:document-meta>
</file>