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Jongerenvoucher Zaanstreek-Waterland Oostzaa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Vastgesteld door het College van burgemeester en wethouders van de gemeente Oostzaan</text:p>
            <text:p text:style-name="al">Datum inwerkingtreding: 1 januari 2015</text:p>
            <text:p text:style-name="al">
            <text:span text:style-name="nadrukvet">Opmerkingen met betrekking tot de regeling</text:span>
          </text:p>
            <text:p text:style-name="al">De subsidieregeling Jongerenvoucher Zaanstreek-Waterland is onderdeel van het pakket aan regelingen/instrumenten dat de arbeidsmarktregio inzet voor werkgeversdienstverlening.</text:p>
            <text:p text:style-name="al">
            <text:span text:style-name="nadrukvet">Wettelijke grondslagen of bevoegdheid waarop de regeling is gebaseerd</text:span>
          </text:p>
            <text:list text:style-name="id1-3-2-2-1-7">
              <text:list-item text:style-override="id1-3-2-2-1-7-1">
                <text:number>1.</text:number>
                <text:p text:style-name="al">Artikel 147 Gemeentewet</text:p>
              </text:list-item>
              <text:list-item text:style-override="id1-3-2-2-1-7-2">
                <text:number>2.</text:number>
                <text:p text:style-name="al">Artikel 2 Algemene subsidieverordening Oostzaan 2014</text:p>
              </text:list-item>
              <text:list-item text:style-override="id1-3-2-2-1-7-3">
                <text:number>3.</text:number>
                <text:p text:style-name="al">Algemene wet bestuursrecht</text:p>
              </text:list-item>
              <text:list-item text:style-override="id1-3-2-2-1-7-4">
                <text:number>4.</text:number>
                <text:p text:style-name="al">Wet werk en bijstand</text:p>
              </text:list-item>
              <text:list-item text:style-override="id1-3-2-2-1-7-5">
                <text:number>5.</text:number>
                <text:p text:style-name="al">Verordening Arbeidsinschakeling Oostzaan 2013</text:p>
              </text:list-item>
            </text:list>
            <text:p text:style-name="al">
            <text:span text:style-name="nadrukvet">Tekst van de regeling</text:span>
          </text:p>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p text:style-name="al">Social return on investment	Een principe dat de gemeente hanteert bij de inkoop van producten en diensten. Dit houdt in dat opdrachtnemers voor een percentage van de omvang van de opdracht, werkloze werkzoekenden, mensen met een SW-indicatie, en leerlingen aan een (leer)werkplek  helpen.</text:p>
            <text:p text:style-name="al">Uitzendbeding	Bepaling dat een arbeidsovereenkomst van rechtswege eindigt wanneer de inlener van de werknemer afziet van de diensten van de werknemer.</text:p>
          </text:section>
          <text:section text:name="artikel_id1-3-2-2-3" text:style-name="artikel">
            <text:p text:style-name="artikel_kop_titel"><text:span text:style-name="artikel_kop_label">Artikel</text:span> <text:span text:style-name="artikel_kop_nr">2</text:span> Doel</text:p>
            <text:list text:style-name="id1-3-2-2-3-2">
              <text:list-item text:style-override="id1-3-2-2-3-2">
                <text:number>1.</text:number>
                <text:p text:style-name="al">Het doel van de jongerenvoucher is om werkgevers te stimuleren werkplekken aan te bieden en de doelgroep een kans te bieden in hun bedrijf. Het kan een reguliere baan zijn of een baan in het kader van een leerwerktraject , en het kan een stage voor een opleiding betreffen. </text:p>
              </text:list-item>
              <text:list-item text:style-override="id1-3-2-2-3-3">
                <text:number>2.</text:number>
                <text:p text:style-name="al">De subsidie wordt verstrekt als tegemoetkoming in de salariskosten of als een bijdrage aan opleidings en/of begeleidingskosten. </text:p>
              </text:list-item>
              <text:list-item text:style-override="id1-3-2-2-3-4">
                <text:number>3.</text:number>
                <text:p text:style-name="al">Door het verrichten van de werkzaamheden in loondienst, doet de doelgroep werkervaring op. </text:p>
              </text:list-item>
              <text:list-item text:style-override="id1-3-2-2-3-5">
                <text:number>4.</text:number>
                <text:p text:style-name="al">Hiermee wordt uitstroom uit de uitkering gerealiseerd, er wordt een stage of leerwerkplek gerealiseerd om opleiding te volgen of af te maken, of een aanvraag WWB wordt voorkomen. </text:p>
              </text:list-item>
            </text:list>
          </text:section>
          <text:section text:name="artikel_id1-3-2-2-4" text:style-name="artikel">
            <text:p text:style-name="artikel_kop_titel"><text:span text:style-name="artikel_kop_label">Artikel</text:span> <text:span text:style-name="artikel_kop_nr">3</text:span> Toepassingsbereik</text:p>
            <text:p text:style-name="al">Het bepaalde in deze subsidieregeling is enkel van toepassing op de verstrekking van subsidies door burgemeester en wethouders voor de in artikel 4 bedoelde activiteiten.</text:p>
            <text:p text:style-name="al">De jongerenvoucher wordt generiek toegepast. Voor deze vouchers kan elke werkgever in aanmerking komen. Alle werkgevers, in alle sectoren van de economie, kunnen in aanmerking komen voor de voucher.</text:p>
          </text:section>
          <text:section text:name="artikel_id1-3-2-2-5" text:style-name="artikel">
            <text:p text:style-name="artikel_kop_titel"><text:span text:style-name="artikel_kop_label">Artikel</text:span> <text:span text:style-name="artikel_kop_nr">4</text:span> Subsidiabele activiteiten</text:p>
            <text:list text:style-name="id1-3-2-2-5-2">
              <text:list-item text:style-override="id1-3-2-2-5-2">
                <text:number>1.</text:number>
                <text:p text:style-name="al">Een werkgever komt in aanmerking voor de jongerenvoucher indien de werkgever een jongere uit de doelgroep in dienst neemt, een leerwerkbaan of een stage aanbiedt.</text:p>
              </text:list-item>
              <text:list-item text:style-override="id1-3-2-2-5-3">
                <text:number>2.</text:number>
                <text:p text:style-name="al">De werkgever komt in aanmerking voor de subsidie indien aan de subsidieregels wordt voldaan.</text:p>
              </text:list-item>
            </text:list>
          </text:section>
          <text:section text:name="artikel_id1-3-2-2-6" text:style-name="artikel">
            <text:p text:style-name="artikel_kop_titel"><text:span text:style-name="artikel_kop_label">Artikel</text:span> <text:span text:style-name="artikel_kop_nr">5</text:span> Doelgroep</text:p>
            <text:p text:style-name="al">Subsidie wordt verstrekt voor </text:p>
            <text:list text:style-name="id1-3-2-2-6-3">
              <text:list-item text:style-override="id1-3-2-2-6-3-1">
                <text:number>1.</text:number>
                <text:p text:style-name="al">Jongeren die nog geen baan hebben van minimaal 32 uur per week of nog geen leerwerkplek of stage hebben.</text:p>
              </text:list-item>
              <text:list-item text:style-override="id1-3-2-2-6-3-2">
                <text:number>2.</text:number>
                <text:p text:style-name="al">Jongeren waarvoor het college het aanbieden van deze voorziening gericht op arbeidsinschakeling noodzakelijk acht.</text:p>
              </text:list-item>
              <text:list-item text:style-override="id1-3-2-2-6-3-3">
                <text:number>3.</text:number>
                <text:p text:style-name="al">Jongeren met enige afstand tot de arbeidsmarkt, die zonder deze voorziening moeilijk aan het werk komen of geen leerwerkplek of stage vinden.</text:p>
              </text:list-item>
              <text:list-item text:style-override="id1-3-2-2-6-3-4">
                <text:number>4.</text:number>
                <text:p text:style-name="al">Jongeren tussen 16 en 27 jaar oud.</text:p>
              </text:list-item>
              <text:list-item text:style-override="id1-3-2-2-6-3-5">
                <text:number>5.</text:number>
                <text:p text:style-name="al">Jongeren wonend in de gemeente Oostzaan.</text:p>
              </text:list-item>
            </text:list>
          </text:section>
          <text:section text:name="artikel_id1-3-2-2-7" text:style-name="artikel">
            <text:p text:style-name="artikel_kop_titel"><text:span text:style-name="artikel_kop_label">Artikel</text:span> <text:span text:style-name="artikel_kop_nr">6</text:span> Hoogte en duur van de subsidie</text:p>
            <text:list text:style-name="id1-3-2-2-7-2">
              <text:list-item text:style-override="id1-3-2-2-7-2">
                <text:number>1.</text:number>
                <text:p text:style-name="al">De hoogte van de voucher is maximaal € 2.500,-, bij het aangaan van een arbeidsovereenkomst van minimaal 6 maanden en 32 uur.</text:p>
              </text:list-item>
              <text:list-item text:style-override="id1-3-2-2-7-3">
                <text:number>2.</text:number>
                <text:p text:style-name="al">De subsidie wordt naar rato verlaagd bij een dienstverband van minder dan 32 uur.</text:p>
              </text:list-item>
            </text:list>
          </text:section>
          <text:section text:name="artikel_id1-3-2-2-8" text:style-name="artikel">
            <text:p text:style-name="artikel_kop_titel"><text:span text:style-name="artikel_kop_label">Artikel</text:span> <text:span text:style-name="artikel_kop_nr">7</text:span> Subsidieplafond en wijze van verdeling</text:p>
            <text:list text:style-name="id1-3-2-2-8-2">
              <text:list-item text:style-override="id1-3-2-2-8-2">
                <text:number>1.</text:number>
                <text:p text:style-name="al">Deze subsidieregeling valt onder het algemene subsidieplafond voor de doelgroep met een korte tot middellange afstand tot de arbeidsmarkt (0 tot 2 jaar) 2015 € 39.000 en de doelgroep met een arbeidsbeperking 2015 € 13.000 van het Participatiebudget dat door de raad is vastgesteld.</text:p>
              </text:list-item>
              <text:list-item text:style-override="id1-3-2-2-8-3">
                <text:number>2.</text:number>
                <text:p text:style-name="al">Het college verdeelt het beschikbare subsidiebudget binnen de doelgroep in de volgorde van ontvangst van de volledige aanvragen tot het maximum van het subsidie plafond is bereikt.</text:p>
              </text:list-item>
            </text:list>
          </text:section>
          <text:section text:name="artikel_id1-3-2-2-9" text:style-name="artikel">
            <text:p text:style-name="artikel_kop_titel"><text:span text:style-name="artikel_kop_label">Artikel</text:span> <text:span text:style-name="artikel_kop_nr">8</text:span> Aanvraag</text:p>
            <text:list text:style-name="id1-3-2-2-9-2">
              <text:list-item text:style-override="id1-3-2-2-9-2">
                <text:number>1.</text:number>
                <text:p text:style-name="al">De subsidieaanvraag wordt met een aanvraagformulier ingediend</text:p>
              </text:list-item>
              <text:list-item text:style-override="id1-3-2-2-9-3">
                <text:number>2.</text:number>
                <text:p text:style-name="al">De aanvraag bevat in ieder geval de via het aanvraagformulier voorgeschreven gegevens, waaronder </text:p>
                <text:list text:style-name="id1-3-2-2-9-3-3">
                  <text:list-item text:style-override="id1-3-2-2-9-3-3-1">
                    <text:number>a.</text:number>
                    <text:p text:style-name="al">Naam en adresgegevens van de aanvrager</text:p>
                  </text:list-item>
                  <text:list-item text:style-override="id1-3-2-2-9-3-3-2">
                    <text:number>b.</text:number>
                    <text:p text:style-name="al">Een kopie van de door beide partijen getekende (leer) arbeidsovereenkomst of stageovereenkomst.</text:p>
                  </text:list-item>
                  <text:list-item text:style-override="id1-3-2-2-9-3-3-3">
                    <text:number>c.</text:number>
                    <text:p text:style-name="al">Datum</text:p>
                  </text:list-item>
                  <text:list-item text:style-override="id1-3-2-2-9-3-3-4">
                    <text:number>d.</text:number>
                    <text:p text:style-name="al">Ondertekening</text:p>
                  </text:list-item>
                </text:list>
              </text:list-item>
              <text:list-item text:style-override="id1-3-2-2-9-4">
                <text:number>3.</text:number>
                <text:p text:style-name="al">Het college kan aanvullend op de aanvraag om extra inlichtingen vragen.</text:p>
              </text:list-item>
            </text:list>
          </text:section>
          <text:section text:name="artikel_id1-3-2-2-10" text:style-name="artikel">
            <text:p text:style-name="artikel_kop_titel"><text:span text:style-name="artikel_kop_label">Artikel</text:span> <text:span text:style-name="artikel_kop_nr">9</text:span> Aanvraagtermijn</text:p>
            <text:p text:style-name="al">1.Een aanvraag om een subsidie wordt, conform artikel 6, vierde lid, van de Algemene subsidieverordening Oostzaan 2014</text:p>
            <text:p text:style-name="al">a.Ingediend binnen 1 maand na het ingaan van de arbeidsovereenkomst. </text:p>
          </text:section>
          <text:section text:name="artikel_id1-3-2-2-11" text:style-name="artikel">
            <text:p text:style-name="artikel_kop_titel"><text:span text:style-name="artikel_kop_label">Artikel</text:span> <text:span text:style-name="artikel_kop_nr">10</text:span> Subsidiecriteria</text:p>
            <text:p text:style-name="al">De subsidie wordt slechts verleend indien voldaan wordt aan de volgende criteria</text:p>
            <text:list text:style-name="id1-3-2-2-11-3">
              <text:list-item text:style-override="id1-3-2-2-11-3-1">
                <text:number>1.</text:number>
                <text:p text:style-name="al">De arbeidsovereenkomst wordt aangegaan voor minimaal 6 maanden en minimaal 24 uur.</text:p>
              </text:list-item>
              <text:list-item text:style-override="id1-3-2-2-11-3-2">
                <text:number>2.</text:number>
                <text:p text:style-name="al">De werkgever betaalt het rechtens geldende loon inclusief de daaruit voortvloeiende afdrachten. </text:p>
              </text:list-item>
              <text:list-item text:style-override="id1-3-2-2-11-3-3">
                <text:number>3.</text:number>
                <text:p text:style-name="al">Vanuit goed werkgeverschap verklaart de werkgever begeleiding te bieden</text:p>
              </text:list-item>
              <text:list-item text:style-override="id1-3-2-2-11-3-4">
                <text:number>4.</text:number>
                <text:p text:style-name="al">De vacature is niet ontstaan door reorganisatie of afvloeiing, tot een half jaar voorafgaand aan het verzoek tot de subsidie. Er mag geen sprake zijn van verdringing op de arbeidsmarkt. </text:p>
              </text:list-item>
              <text:list-item text:style-override="id1-3-2-2-11-3-5">
                <text:number>5.</text:number>
                <text:p text:style-name="al">Er is geen uitstel (surseance) van betaling of faillissement voor het bedrijf aangevraagd.</text:p>
              </text:list-item>
              <text:list-item text:style-override="id1-3-2-2-11-3-6">
                <text:number>6.</text:number>
                <text:p text:style-name="al">De werkgever staat ingeschreven bij de Kamer van Koophandel.</text:p>
              </text:list-item>
              <text:list-item text:style-override="id1-3-2-2-11-3-7">
                <text:number>7.</text:number>
                <text:p text:style-name="al">De arbeidsovereenkomst mag geen uitzendbeding bevatten.</text:p>
              </text:list-item>
              <text:list-item text:style-override="id1-3-2-2-11-3-8">
                <text:number>8.</text:number>
                <text:p text:style-name="al">Bij ontslag in de proeftijd is er geen aanspraak op subsidie.</text:p>
              </text:list-item>
              <text:list-item text:style-override="id1-3-2-2-11-3-9">
                <text:number>9.</text:number>
                <text:p text:style-name="al">De werkgever verklaart geen andere subsidie(s) te (hebben) ontvangen voor dezelfde kosten.</text:p>
              </text:list-item>
              <text:list-item text:style-override="id1-3-2-2-11-3-10">
                <text:number>10.</text:number>
                <text:p text:style-name="al">Bedrijven die, op basis van ”Social return on investment” (SROI), een percentage van de loon/aanneemsom in moeten zetten voor het in dienst nemen van mensen uit de doelgroep, worden uitgesloten van de jongerenvoucher.</text:p>
              </text:list-item>
              <text:list-item text:style-override="id1-3-2-2-11-3-11">
                <text:number>11.</text:number>
                <text:p text:style-name="al">Indien aan de SROI verplichting is voldaan komt de werkgever, bedoeld in het vorige lid, weer in aanmerking voor de subsidie.</text:p>
              </text:list-item>
              <text:list-item text:style-override="id1-3-2-2-11-3-12">
                <text:number>12.</text:number>
                <text:p text:style-name="al">Indien een tussentijdse beëindiging van de arbeidsovereenkomst aan de werkgever te wijten is, kan de subsidie worden teruggevorderd.</text:p>
              </text:list-item>
              <text:list-item text:style-override="id1-3-2-2-11-3-13">
                <text:number>13.</text:number>
                <text:p text:style-name="al">Subsidies of voorschotten waarop de werkgever ten tijde van de verlening of naderhand geen recht had, kan het college terugvorderen, dan wel verrekenen met nog te betalen subsidies.</text:p>
              </text:list-item>
              <text:list-item text:style-override="id1-3-2-2-11-3-14">
                <text:number>14.</text:number>
                <text:p text:style-name="al">Bij de verlening van de subsidie kan het college aanvullende voorwaarden opleggen.</text:p>
              </text:list-item>
            </text:list>
          </text:section>
          <text:section text:name="artikel_id1-3-2-2-12" text:style-name="artikel">
            <text:p text:style-name="artikel_kop_titel"><text:span text:style-name="artikel_kop_label">Artikel</text:span> <text:span text:style-name="artikel_kop_nr">11</text:span> Beslistermijn</text:p>
            <text:list text:style-name="id1-3-2-2-12-2">
              <text:list-item text:style-override="id1-3-2-2-12-2">
                <text:number>1.</text:number>
                <text:p text:style-name="al">Conform artikel 7 van de Algemene subsidieverordening Oostzaan 2014 wordt op basis van volgorde van indiening, door of namens het college beslist binnen 13 weken na ontvangst van de volledige subsidieaanvraag.</text:p>
              </text:list-item>
              <text:list-item text:style-override="id1-3-2-2-12-3">
                <text:number>2.</text:number>
                <text:p text:style-name="al">De in het eerste lid gestelde termijn kan, met redenen omkleed, met ten hoogste dertien weken verdaagd worden.</text:p>
              </text:list-item>
            </text:list>
          </text:section>
          <text:section text:name="artikel_id1-3-2-2-13" text:style-name="artikel">
            <text:p text:style-name="artikel_kop_titel"><text:span text:style-name="artikel_kop_label">Artikel</text:span> <text:span text:style-name="artikel_kop_nr">12</text:span> Weigeringsgronden</text:p>
            <text:p text:style-name="al">Naast de in artikel 8 en 9 van de Algemene Subsidieverordening Oostzaan 2014 genoemde weigeringsgronden wordt de subsidie niet verleend indien:</text:p>
            <text:list text:style-name="id1-3-2-2-13-3">
              <text:list-item text:style-override="id1-3-2-2-13-3-1">
                <text:number>1.</text:number>
                <text:p text:style-name="al">Niet is voldaan aan de eisen en criteria in deze regeling</text:p>
              </text:list-item>
              <text:list-item text:style-override="id1-3-2-2-13-3-2">
                <text:number>2.</text:number>
                <text:p text:style-name="al">Het subsidieplafond is bereikt</text:p>
              </text:list-item>
              <text:list-item text:style-override="id1-3-2-2-13-3-3">
                <text:number>3.</text:number>
                <text:p text:style-name="al">Subsidieaanvragers waarvan is aangetoond dat ze oneigenlijk gebruik maken van subsidies, worden voor de duur van 3 jaar uitgesloten van subsidies.</text:p>
              </text:list-item>
            </text:list>
          </text:section>
          <text:section text:name="artikel_id1-3-2-2-14" text:style-name="artikel">
            <text:p text:style-name="artikel_kop_titel"><text:span text:style-name="artikel_kop_label">Artikel</text:span> <text:span text:style-name="artikel_kop_nr">13</text:span> Verplichtingen</text:p>
            <text:p text:style-name="al">Naast de in de artikelen 12,13,14,15 en 16 van de Algemene subsidieverordening Oostzaan 2014 genoemde verplichtingen gelden de volgende verplichtingen:</text:p>
            <text:p text:style-name="al">1.De werkgever is verplicht per ommegaande wijzigingen door te geven aan de gemeente, die gevolgen hebben voor de aanvang, duur en hoogte van de subsidieverlening.</text:p>
          </text:section>
          <text:section text:name="artikel_id1-3-2-2-15" text:style-name="artikel">
            <text:p text:style-name="artikel_kop_titel"><text:span text:style-name="artikel_kop_label">Artikel</text:span> <text:span text:style-name="artikel_kop_nr">14</text:span> Verantwoording</text:p>
            <text:p text:style-name="al">De subsidieverlening kan o.g.v. artikel 17 van de Algemene Subsidieverordening worden gecontroleerd. De subsidieontvanger is verplicht hieraan medewerking te verlenen.</text:p>
          </text:section>
          <text:section text:name="artikel_id1-3-2-2-16" text:style-name="artikel">
            <text:p text:style-name="artikel_kop_titel"><text:span text:style-name="artikel_kop_label">Artikel</text:span> <text:span text:style-name="artikel_kop_nr">15</text:span> Hardheidsclausule</text:p>
            <text:p text:style-name="al">Het college kan, in bijzondere gevallen, afwijken van het bepaalde in deze regeling, indien een strikte toepassing daarvan zal leiden tot een onevenredige benadeling van de aanvrager of subsidieontvanger.</text:p>
          </text:section>
          <text:section text:name="artikel_id1-3-2-2-17" text:style-name="artikel">
            <text:p text:style-name="artikel_kop_titel"><text:span text:style-name="artikel_kop_label">Artikel</text:span> <text:span text:style-name="artikel_kop_nr">16</text:span> Onvoorziene gevallen</text:p>
            <text:p text:style-name="al">In gevallen waarin deze regeling niet voorziet beslist het college.</text:p>
          </text:section>
          <text:section text:name="artikel_id1-3-2-2-18" text:style-name="artikel">
            <text:p text:style-name="artikel_kop_titel"><text:span text:style-name="artikel_kop_label">Artikel</text:span> <text:span text:style-name="artikel_kop_nr">17</text:span> Slotbepalingen</text:p>
            <text:list text:style-name="id1-3-2-2-18-2">
              <text:list-item text:style-override="id1-3-2-2-18-2">
                <text:number>1.</text:number>
                <text:p text:style-name="al">Deze subsidieregeling treedt in werking met ingang van 1 januari 2015.</text:p>
              </text:list-item>
              <text:list-item text:style-override="id1-3-2-2-18-3">
                <text:number>2.</text:number>
                <text:p text:style-name="al">Deze subsidieregeling wordt gepubliceerd in het Gemeenteblad.</text:p>
              </text:list-item>
              <text:list-item text:style-override="id1-3-2-2-18-4">
                <text:number>3.</text:number>
                <text:p text:style-name="al">Deze subsidieregeling wordt aangehaald als: Subsidieregeling Jongerenvoucher Zaanstreek-Waterland Oostzaan 2015.</text:p>
              </text:list-item>
            </text:list>
          </text:section>
        </text:section>
        <text:section text:name="nota-toelichting_id1-3-2-3" text:style-name="nota-toelichting">
          <text:p text:style-name="kop_level0">Toelichting</text:p>
          <text:section text:name="divisie_id1-3-2-3-2" text:style-name="divisie">
            <text:p text:style-name="kop_level1">Algemeen</text:p>
            <text:p text:style-name="al">Om de jeugdwerkloosheid tegen te gaan heeft de arbeidsmarktregio Zaanstreek-Waterland het plan ‘Van school naar werk’ opgesteld. Het wordt deels gefinancierd door het ministerie van SZW, die voor de periode 2013-2014 middelen beschikbaar heeft gesteld aan alle 35 arbeidsregio’s.Sinds 2008 is een duidelijke stijging te zien in het percentage jeugdwerkloosheid op zowel nationaal als regionaal niveau. </text:p>
            <text:p text:style-name="al">Deelnemende partijen binnen het regionale plan zijn alle gemeenten binnen de regio, het UWV, het Regio College, de Stichting Talent voor Techniek, S-BB (overkoepelende organisatie kenniscentra), het Horizon College, de Jongerenloketten Zaanstreek en Purmerend en het servicepunt Leren en Werken.De nadruk ligt op het ondersteunen van jongeren naar een opleiding, werk of combinatie hiervan voor diegenen die dit op eigen kracht niet redden. Als één van de maatregelen in het kader van de aanpak Jeugdwerkloosheid zet de arbeidsmarktregio jongerenvouchers in, een stimuleringssubsidie voor werkgevers. </text:p>
            <text:p text:style-name="al">Deze regeling beschrijft de subsidieregels voor deze jongerenvoucher. </text:p>
          </text:section>
          <text:section text:name="divisie_id1-3-2-3-3" text:style-name="divisie">
            <text:p text:style-name="kop_level1">Artikelsgewijs</text:p>
            <text:p text:style-name="al">Niet genoemde artikelen behoeven geen toelichting</text:p>
          </text:section>
          <text:section text:name="divisie_id1-3-2-3-4" text:style-name="divisie">
            <text:p text:style-name="kop_level1">Artikel 2 Doel</text:p>
            <text:p text:style-name="al">De gemeente wil, in samenwerking met partners, jongeren op weg helpen met het vinden van hun plek op de arbeidsmarkt. Daarom is er in de regio een aanpak Jeugdwerkloosheid ontwikkeld. </text:p>
            <text:p text:style-name="al">D.m.v. een integrale intake vindt een afweging plaats of 1. de jongere zo mogelijk terug naar school kan 2. regulier aan het werk kan of 3. dat er inzet van andere instrumenten nodig is. Eén van de instrumenten van de aanpak is de jongerenvoucher.</text:p>
          </text:section>
          <text:section text:name="divisie_id1-3-2-3-5" text:style-name="divisie">
            <text:p text:style-name="kop_level1">Artikel 5, lid 2 Doelgroep</text:p>
            <text:p text:style-name="al">Het college levert maatwerk bij het bepalen welke re-integratie voorziening voor een kandidaat </text:p>
            <text:p text:style-name="al">nodig is. De voorziening is het resultaat van een zorgvuldige, op de persoon toegesneden, afweging. In het kader van deze regeling is het resultaat van de afweging of de jongerenvoucher een noodzakelijke voorziening is i.v.m. de kansen op de arbeidsmarkt. Van belang is de koppeling met de bevordering van de arbeidsmarktpositie van de kandidaat.</text:p>
            <text:p text:style-name="al">Bij deze afweging zijn de volgende aspecten van belang: de mogelijkheden, werkervaring (in kansrijke sectoren), opleiding (gericht op kansrijke sectoren), gezinssituatie, werkloosheidsduur. Deze opsomming is niet limitatief. <text:span text:style-name="nadrukcur">De aspecten leiden in onderling verband tot een oordeel over de voorziening c.q. het traject voor de kandidaat. </text:span></text:p>
            <text:p text:style-name="al">Een voorbeeld: indien een werkgever voor een net afgestudeerde HBO-er, in een opleiding gericht op een kansrijke sector, voor een kandidaat zonder verdere belemmeringen, gebruik wil maken van de jongerenvoucher, ontbreekt de koppeling met de bevordering van de arbeidsmarktpositie van de kandidaat en daarmee ontbreekt de noodzakelijkheid van de voorziening. In een dergelijk geval is het niet noodzakelijk/doelmatig om meteen een re-integratieinstrument in te zetten.</text:p>
          </text:section>
          <text:section text:name="divisie_id1-3-2-3-6" text:style-name="divisie">
            <text:p text:style-name="kop_level1">Artikel 5 lid 5</text:p>
            <text:p text:style-name="al">De centrumgemeente Zaanstad is samen met haar samenwerkingspartners verantwoordelijk voor de uitvoering van het regionale plan van aanpak voor jeugdwerkloosheid. Ook andere gemeenten in de regio zetten de jongerenvoucher in.</text:p>
          </text:section>
          <text:section text:name="divisie_id1-3-2-3-7" text:style-name="divisie">
            <text:p text:style-name="kop_level1">Artikel 8, lid 3 Aanvraag</text:p>
            <text:p text:style-name="al">De werkgever levert desgevraagd gegevens aan m.b.t. de solvabiliteit.</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ostzaan.</text:p>
            </table:table-cell>
            <table:table-cell office:value-type="string" table:style-name="header.C">
              <text:p text:style-name="headerright"><text:span text:style-name="nr">Nr. 78839</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839</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839</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Jongerenvoucher Zaanstreek-Waterland Oostzaa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2</meta:user-defined>
    <meta:user-defined meta:name="OVERHEIDop.publicationIssue">78839</meta:user-defined>
    <meta:user-defined meta:name="OVERHEIDop.GmbID/DC.identifier">gmb-2014-78839</meta:user-defined>
    <meta:user-defined meta:name="OVERHEID.Gemeente/DC.creator">Oostzaan</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ostzaan</meta:user-defined>
    <meta:user-defined meta:name="OVERHEIDgvop.Informatietype/DC.type">Beleidsregels</meta:user-defined>
    <meta:user-defined meta:name="OVERHEID.Gemeente/DCTERMS.publisher">Oostzaan</meta:user-defined>
    <meta:user-defined meta:name="OVERHEID.Gemeente/DC.spatial">Oostzaan</meta:user-defined>
    <meta:user-defined meta:name="OVERHEIDop.versieInformatie"/>
  </office:meta>
</office:document-meta>
</file>