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1">
      <style:table-column-properties style:rel-column-width="12*"/>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5*"/>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4*"/>
    </style:style>
  </office:automatic-styles>
  <office:body>
    <office:text>
      <text:p text:style-name="new_page_staatscourant"/>
      <text:p text:style-name="single-kop-titel">Verordening retributie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9, eerste lid, aanhef en onderdeel a en b, van de Gemeentewet:</text:p>
              <text:p text:style-name="al">b e s l u i t :</text:p>
              <text:p text:style-name="al">vast te stellen de:</text:p>
              <text:p text:style-name="al">
              <text:span text:style-name="nadrukvet">Verordening retributies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de dag als enk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de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bebouwde kom: de bebouwde kom, zoals deze in de Wegenverkeerswet wordt omschrev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1-4-3">
                <text:list-item text:style-override="id1-3-2-2-1-4-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4-3-2">
                  <text:number>b.</text:number>
                  <text:p text:style-name="al">het genot van door of vanwege het gemeentebestuur verstrekte dienste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zoals opgenomen in de bij deze verordening horende tarieventabel.</text:p>
                </text:list-item>
                <text:list-item text:style-override="id1-3-2-2-1-6-3">
                  <text:number>2.</text:number>
                  <text:p text:style-name="al">Voor de berekening van de rechten wordt een gedeelte van de in de tarieventabel genoemde eenheid als een volle eenheid aangemerkt.</text:p>
                </text:list-item>
                <text:list-item text:style-override="id1-3-2-2-1-6-4">
                  <text:number>3.</text:number>
                  <text:p text:style-name="al">Indien toepassing van het tarief per week, per maand of per jaar mogelijk is, vindt toepassing plaats van het voor de belastingplichtige meest gunstige tarief.</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retributies worden geheven bij wege van een gedagtekende schriftelijke kennisgeving.</text:p>
            </text:section>
            <text:section text:name="artikel_id1-3-2-2-1-8" text:style-name="artikel">
              <text:p text:style-name="artikel_kop_titel"><text:span text:style-name="artikel_kop_label">Artikel</text:span> <text:span text:style-name="artikel_kop_nr">6</text:span> Termijn van betaling</text:p>
              <text:p text:style-name="al">De retributies moeten worden betaald binnen 30 dagen na dagtekening van de kennisgeving.</text:p>
            </text:section>
            <text:section text:name="artikel_id1-3-2-2-1-9"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1-10" text:style-name="artikel">
              <text:p text:style-name="artikel_kop_titel"><text:span text:style-name="artikel_kop_label">Artikel</text:span> <text:span text:style-name="artikel_kop_nr">8</text:span> Inwerkingtreding, overgangsregeling en citeertitel</text:p>
              <text:list text:style-name="id1-3-2-2-1-10-2">
                <text:list-item text:style-override="id1-3-2-2-1-10-2-1">
                  <text:number>1.</text:number>
                  <text:p text:style-name="al">De 'Verordening retributies 2014' van 17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0-2-4">
                  <text:number>4.</text:number>
                  <text:p text:style-name="al">De datum van ingang van de heffing is 1 januari 2015.</text:p>
                </text:list-item>
                <text:list-item text:style-override="id1-3-2-2-1-10-2-5">
                  <text:number>5.</text:number>
                  <text:p text:style-name="al">Deze verordening wordt aangehaald als 'Verordening retributies 2015'.</text:p>
                </text:list-item>
              </text:list>
              <text:p text:style-name="al">Aldus besloten in de openbare vergadering van de raad van de gemeente Woudrichem van 16 december 2014.</text:p>
              <text:p text:style-name="al">de griffier, drs. O.F. Matheijsen</text:p>
              <text:p text:style-name="al">de voorzitter, A. Noordergraaf </text:p>
            </text:section>
            <text:p text:style-name="hoofdstuk_bottom"/>
          </text:section>
          <text:section text:name="hoofdstuk_id1-3-2-2-2" text:style-name="hoofdstuk">
            <text:p text:style-name="hoofdstuk_kop">Tarieventabel behorende bij de Verordening retributies 205</text:p>
            <text:p text:style-name="hoofdstuk_bottom"/>
          </text:section>
          <text:section text:name="hoofdstuk_id1-3-2-2-3" text:style-name="hoofdstuk">
            <text:p text:style-name="hoofdstuk_kop">Algemeen </text:p>
            <text:section text:name="structuurtekst_id1-3-2-2-3-2" text:style-name="structuurtekst">
              <text:p text:style-name="al">De bedragen genoemd in de tabel zijn exclusief omzetbelasting. Voor zover de prestatie aan omzetbelasting is onderworpen, wordt deze aan de belastingplichtige in rekening gebracht.</text:p>
            </text:section>
            <text:p text:style-name="hoofdstuk_bottom"/>
          </text:section>
          <text:section text:name="hoofdstuk_id1-3-2-2-4" text:style-name="hoofdstuk">
            <text:p text:style-name="hoofdstuk_kop"><text:span text:style-name="label">Hoofdstuk</text:span> <text:span text:style-name="nr">1</text:span> Herstel wegbedekk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Verordening retributies 2015 bedraagt het tarief voor het uitvoeren van herstellingswerkzaamheden in een aaneengesloten gedeelte opengebroken wegbedekking, inclusief de materiaal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bitumineuze verharding, zwaar gefundeerd, per m²</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bitumineuze verharding, licht gefundeerd, per m²</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keiverharding, per m²</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klinkerverharding, per m²</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tegelverharding, per m²</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grind, puin, of dergelijke verharding, per m²</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ij trottoirbanden, per strekkende mete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ij opsluitbanden, per strekkende meter</text:p>
                    </table:table-cell>
                    <table:table-cell table:style-name="entry" table:number-rows-spanned="1" table:number-columns-spanned="1">
                      <text:p text:style-name="table_al">€ 9,1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Herstel plantsoe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plantsoe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herstellen van gras, heesters, rozen, vaste planten, per m²</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vangen van bomen, per boom, stamdiameter 18/20 </text:p>
                    </table:table-cell>
                    <table:table-cell table:style-name="entry" table:number-rows-spanned="1" table:number-columns-spanned="1">
                      <text:p text:style-name="table_al">€ 107,8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Inrit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namens of door de gemeente de uitrit wordt aangelegd, wordt het tarief voor het aanbrengen van inritten ten behoeve van woningen dan wel van inritten ten behoeve van niet-woningen bepaald op basis van een door of vanwege het college van burgemeester en wethouders opgestelde, vooraf aan de belastingplichtige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houder van de vergunning toestemming heeft gekregen om zelf aan een door de gemeente geaccepteerde aannemer opdracht te geven voor het maken van een uitrit op basis van een door de gemeente aangeleverde bestekstekening/ werkbeschrijving, wordt in het kader van voorbereiding en toezicht een tarief in rekening gebracht ten behoeve van voorbereiding en overleg met de aannemer van de vergunninghouder alsmede toezicht: </text:p>
                    </table:table-cell>
                    <table:table-cell table:style-name="entry" table:number-rows-spanned="1" table:number-columns-spanned="1">
                      <text:p text:style-name="table_al">€ 214,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Rioolaansluit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alle gevallen worden de aan het op verzoek maken c.q. opheffen van een aansluiting op het rioolstelsel verbonden kosten in rekening gebracht blijkens een door of vanwege het college van burgemeester en wethouders opgestelde, vooraf aan de belastingplichtige bekend gemaakte, begroting van deze kosten opgevraagd conform het aanbestedingsbeleid Woudrich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de in 4.1 genoemde kosten zijn eveneens ambtelijke ur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in behandeling nemen van een aanvraag tot het verkrijgen van een rioolaansluiting bedraagt 1 maal het geldend uurtarief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instemmen met de rioolaansluiting bedraagt 2 maal het geldend uurtarief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innen veertien dagen na verzending van de begroting wordt door aanvrager aan het college van burgemeester en wethouders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aansluiting wordt door of namens de gemeente gerealiseerd na betaling van de fa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blijkt bij nacalculatie dat de kosten meer of minder zijn, zal door de gemeente het meerwerk (onderbouwd) in rekening worden gebracht dan wel in geval van minderwerk het restant worden teruggestort</text:p>
                    </table:table-cell>
                    <table:table-cell table:style-name="entry" table:number-rows-spanned="1" table:number-columns-spanned="1">
                      <text:p text:style-name="table_al"/>
                    </table:table-cell>
                  </table:table-row>
                </table:table>
                <text:p text:style-name="table_bottom"/>
              </text:section>
              <text:p text:style-name="al">Behorende bij het raadsbesluit van 16 december 2014.</text:p>
              <text:p text:style-name="al">De griffier van de gemeente Woudriche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88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tributi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38</meta:user-defined>
    <meta:user-defined meta:name="OVERHEIDop.GmbID/DC.identifier">gmb-2014-78838</meta:user-defined>
    <meta:user-defined meta:name="OVERHEID.Gemeente/DC.creator">Woudriche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