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chtlijnen Personeelsreis en afdelingsexcur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  <text:section text:name="hoofdstuk_id1-3-2-2-2" text:style-name="hoofdstuk">
            <text:p text:style-name="artikel_kop_titel"><text:span text:style-name="label"/> </text:p>
            <text:section text:name="structuurtekst_id1-3-2-2-2-2" text:style-name="structuurtekst">
              <text:p text:style-name="al"/>
              <text:p text:style-name="al">Het college van burgemeester en wethouders van Winsum heeft op 11 november 2014 de richtlijnen personeelsreis en afdelingsexcursies vastgesteld. De regeling treedt in werking op 1 januari 2015.</text:p>
              <text:p text:style-name="al"/>
              <text:p text:style-name="al">Het college van burgemeester en wethouders van de gemeente Winsum;</text:p>
              <text:p text:style-name="al">-Gehoord de Ondernemingsraad;</text:p>
              <text:p text:style-name="al">Besluit:</text:p>
              <text:p text:style-name="al">Tot vaststelling van de richtlijnen voor personeelsreis en afdelingsexcursies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In deze regeling wordt verstaan onder:</text:p>
              <text:list text:style-name="id1-3-2-2-2-3-3">
                <text:list-item text:style-override="id1-3-2-2-2-3-3-1">
                  <text:number>a.</text:number>
                  <text:p text:style-name="al">
                  <text:span text:style-name="nadrukvet">College</text:span>: burgemeester en wethouders van de gemeente Winsum;</text:p>
                </text:list-item>
                <text:list-item text:style-override="id1-3-2-2-2-3-3-2">
                  <text:number>b.</text:number>
                  <text:p text:style-name="al">
                  <text:span text:style-name="nadrukvet">Medewerker</text:span>: de ambtenaar, als bedoeld in artikel 1:1, lid 1, sub a van de CAR-UWO;</text:p>
                </text:list-item>
                <text:list-item text:style-override="id1-3-2-2-2-3-3-3">
                  <text:number>c.</text:number>
                  <text:p text:style-name="al">
                  <text:span text:style-name="nadrukvet">Personeelsreis</text:span>: een jaarlijks door de personeelsvereniging georganiseerde personeelsreis met een recreatief karakter, ter binding en versterking van de onderlinge verhoudingen;</text:p>
                </text:list-item>
                <text:list-item text:style-override="id1-3-2-2-2-3-3-4">
                  <text:number>d.</text:number>
                  <text:p text:style-name="al">
                  <text:span text:style-name="nadrukvet">Afdelingsexcursie</text:span>: een door de afdeling georganiseerde excursie ter versterking van de onderlinge relaties met een werkgerelateerd doel of een educatief of een cultureel karakter;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Personeelsreis</text:p>
              <text:list text:style-name="id1-3-2-2-2-4-2">
                <text:list-item text:style-override="id1-3-2-2-2-4-2">
                  <text:number>1.</text:number>
                  <text:p text:style-name="al">Personeelsleden die deelnemen aan de personeelsreis krijgen op deze dag buitengewoon verlof toegekend;</text:p>
                </text:list-item>
                <text:list-item text:style-override="id1-3-2-2-2-4-3">
                  <text:number>2.</text:number>
                  <text:p text:style-name="al">Wanneer de personeelsreis op een niet-werkdag van de medewerker valt, wordt deze dag niet gecompenseerd en vindt de reis plaats in eigen tijd;</text:p>
                </text:list-item>
                <text:list-item text:style-override="id1-3-2-2-2-4-4">
                  <text:number>3.</text:number>
                  <text:p text:style-name="al">Personeelsleden die niet deelnemen aan de personeelsreis, dienen op deze dag hun normale werkzaamheden uit te oefenen, dan wel een verlofdag op te nemen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Afdelingsexcursies</text:p>
              <text:list text:style-name="id1-3-2-2-2-5-2">
                <text:list-item text:style-override="id1-3-2-2-2-5-2-1">
                  <text:number>1.</text:number>
                  <text:p text:style-name="al">Afdelingen kunnen éénmaal per kalenderjaar een excursie organiseren.</text:p>
                </text:list-item>
                <text:list-item text:style-override="id1-3-2-2-2-5-2-2">
                  <text:number>2.</text:number>
                  <text:p text:style-name="al">Het college verleent de medewerkers die deelnemen aan de excursie een halve dag buitengewoon verlof.</text:p>
                </text:list-item>
                <text:list-item text:style-override="id1-3-2-2-2-5-2-3">
                  <text:number>3.</text:number>
                  <text:p text:style-name="al">Wanneer de afdelingsexcursie op een niet-werkdag van de medewerker valt, worden deze uren gecompenseerd;</text:p>
                </text:list-item>
                <text:list-item text:style-override="id1-3-2-2-2-5-2-4">
                  <text:number>1.</text:number>
                  <text:p text:style-name="al">Het college verstrekt een bedrag van € 30,- per deelnemer.</text:p>
                </text:list-item>
              </text:list>
              <text:p text:style-name="al">Aldus vastgesteld in de vergadering van het college van burgemeester en wethouders van de gemeente Winsum, van 11 november 2014.</text:p>
              <text:p text:style-name="al">Burgemeester.Secretaris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sum.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3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3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chtlijnen Personeelsreis en afdelingsexcur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832</meta:user-defined>
    <meta:user-defined meta:name="OVERHEIDop.GmbID/DC.identifier">gmb-2014-78832</meta:user-defined>
    <meta:user-defined meta:name="OVERHEID.Gemeente/DC.creator">Wins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sum</meta:user-defined>
    <meta:user-defined meta:name="OVERHEIDgvop.Informatietype/DC.type">Beleidsregels</meta:user-defined>
    <meta:user-defined meta:name="OVERHEID.Gemeente/DCTERMS.publisher">Winsum</meta:user-defined>
    <meta:user-defined meta:name="xs:date/OVERHEIDop.startdatum">2014-12-23</meta:user-defined>
    <meta:user-defined meta:name="OVERHEID.Gemeente/DC.spatial">Winsum</meta:user-defined>
    <meta:user-defined meta:name="OVERHEIDop.versieInformatie"/>
  </office:meta>
</office:document-meta>
</file>