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eling tot intrekking van de Subsidieregeling peuterspeelzaalw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Woudrichem;</text:p>
            <text:p text:style-name="al">Overwegende dat de harmonisatie van de peuterspeelzalen met de kinderopvang tot gevolg heeft dat de subsidieverlening ten behoeve van de instandhouding van het peuterspeelzaalwerk kan worden beëindigd;</text:p>
            <text:p text:style-name="al">Gelet op artikel 3 van de Algemene subsidieverordening gemeente Woudrichem 2014;</text:p>
            <text:p text:style-name="al">Besluit:</text:p>
            <text:p text:style-name="al">Vast te stellen de navolgende:</text:p>
            <text:p text:style-name="al">
            <text:span text:style-name="nadrukvet">Regeling tot intrekking van de </text:span>
            <text:span text:style-name="nadrukvet">Subsidieregeling peuterspeelzaalwerk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Intrekken regeling</text:p>
            <text:p text:style-name="al">De Subsidieregeling peuterspeelzaalwerk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kendmaking en inwerkingtreding</text:p>
            <text:p text:style-name="al">Deze regeling wordt bekendgemaakt in het elektronisch gemeenteblad en treedt in werking met ingang van de eerste dag na de datum van haar bekendmaking.</text:p>
            <text:p text:style-name="al"/>
            <text:p text:style-name="al">Aldus besloten in de vergadering van 16 december 2014,</text:p>
            <text:p text:style-name="al">Het college van burgemeester en wethouders voornoemd,</text:p>
            <text:p text:style-name="al">de secretaris, de burgemeester,</text:p>
            <text:p text:style-name="al">A.G. Dolislager A. Noordergraaf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udrichem.</text:p>
            </table:table-cell>
            <table:table-cell office:value-type="string" table:style-name="header.C">
              <text:p text:style-name="headerright"><text:span text:style-name="nr">Nr. 7881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intrekking van de Subsidieregeling peuterspeelzaal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810</meta:user-defined>
    <meta:user-defined meta:name="OVERHEIDop.GmbID/DC.identifier">gmb-2014-78810</meta:user-defined>
    <meta:user-defined meta:name="OVERHEID.Gemeente/DC.creator">Woudric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oudrichem</meta:user-defined>
    <meta:user-defined meta:name="OVERHEIDgvop.Informatietype/DC.type">Verordeningen</meta:user-defined>
    <meta:user-defined meta:name="OVERHEID.Gemeente/DCTERMS.publisher">Woudrichem</meta:user-defined>
    <meta:user-defined meta:name="xs:date/OVERHEIDop.startdatum">2014-12-24</meta:user-defined>
    <meta:user-defined meta:name="OVERHEID.Gemeente/DC.spatial">Woudrichem</meta:user-defined>
    <meta:user-defined meta:name="OVERHEIDop.versieInformatie"/>
  </office:meta>
</office:document-meta>
</file>