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oprichten van een schuur – Beumeesweg 84a 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4 is de volgende omgevingsvergunning verleend: Beumeesweg 84a, 9661 AK in Alteveer, <text:span text:style-name="nadrukcur">het oprichten van een schuur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880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0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0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oprichten van een schuur – Beumeesweg 84a 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803</meta:user-defined>
    <meta:user-defined meta:name="OVERHEIDop.GmbID/DC.identifier">gmb-2014-7880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K 86</meta:user-defined>
    <meta:user-defined meta:name="OVERHEIDop.woonplaats">Alteveer</meta:user-defined>
    <meta:user-defined meta:name="OVERHEIDop.straatnaam">Beumeesweg|r:N365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5</meta:user-defined>
    <meta:user-defined meta:name="OVERHEID.EPSG28992/DC.spatial">263800 563652</meta:user-defined>
    <meta:user-defined meta:name="OVERHEIDop.versieInformatie"/>
  </office:meta>
</office:document-meta>
</file>