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plaatsen van een bestaande uitweg en het aanleggen van een nieuwe uitweg, Trawlerweg 2, 3133 K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rplaatsen van een bestaande uitweg en het aanleggen van een nieuwe uitweg hebben verleend:</text:p>
            <text:p text:style-name="common-al"/>
            <text:p text:style-name="common-al"/>
            <text:p text:style-name="common-al">Voor: het verplaatsen van een bestaande uitweg en het aanleggen van een nieuwe uitweg</text:p>
            <text:p text:style-name="common-al">Locatie: Trawlerweg 2 3133KS</text:p>
            <text:p text:style-name="common-al">Kenmerk: OVXINR 2837</text:p>
            <text:p text:style-name="common-al">Type aanvraag: omgevingsvergunning regulier</text:p>
            <text:p text:style-name="common-al">Datum ontvangst: 11 november 2014</text:p>
            <text:p text:style-name="common-al">Datum beschikking: 16 december 2014</text:p>
            <text:p text:style-name="common-al">Besluit is verzonden op: 16 december 2014</text:p>
            <text:p text:style-name="common-al"/>
            <text:p text:style-name="common-al">
            <text:span text:style-name="nadrukvet">Inzien</text:span>
          </text:p>
            <text:p text:style-name="common-al">Het besluit en bijbehorende stukken liggen met ingang van 17 december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880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0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0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plaatsen van een bestaande uitweg en het aanleggen van een nieuwe uitweg, Trawlerweg 2, 3133 KS,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800</meta:user-defined>
    <meta:user-defined meta:name="OVERHEIDop.GmbID/DC.identifier">gmb-2014-78800</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KS 2</meta:user-defined>
    <meta:user-defined meta:name="OVERHEIDop.woonplaats">Vlaardingen</meta:user-defined>
    <meta:user-defined meta:name="OVERHEIDop.straatnaam">Trawler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20558</meta:user-defined>
    <meta:user-defined meta:name="OVERHEID.EPSG28992/DC.spatial">81040 435186</meta:user-defined>
    <meta:user-defined meta:name="OVERHEIDop.versieInformatie"/>
  </office:meta>
</office:document-meta>
</file>