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5">
      <text:list-level-style-bullet text:bullet-char="-" text:level="1">
        <style:list-level-properties text:min-label-width="10mm"/>
      </text:list-level-style-bullet>
    </text:list-style>
    <text:list-style style:name="id1-3-2-2-2-2-5-1">
      <text:list-level-style-bullet text:bullet-char="-" text:level="1">
        <style:list-level-properties text:min-label-width="10mm"/>
      </text:list-level-style-bullet>
    </text:list-style>
    <text:list-style style:name="id1-3-2-2-2-2-5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  <text:section text:name="hoofdstuk_id1-3-2-2-2" text:style-name="hoofdstuk">
            <text:p text:style-name="artikel_kop_titel"><text:span text:style-name="label"/> </text:p>
            <text:section text:name="structuurtekst_id1-3-2-2-2-2" text:style-name="structuurtekst">
              <text:p text:style-name="al"/>
              <text:p text:style-name="al">Het college van burgemeester en wethouders van Winsum heeft op 11 november 2014 de regeling Vergoeding Stembureauleden en tellers vastgesteld. De regeling treedt in werking op 1 januari 2015.</text:p>
              <text:p text:style-name="al"/>
              <text:p text:style-name="al">Het college van burgemeester en wethouders van de gemeente Winsum;</text:p>
              <text:list text:style-name="id1-3-2-2-2-2-5">
                <text:list-item text:style-override="id1-3-2-2-2-2-5-1">
                  <text:number>-</text:number>
                  <text:p text:style-name="al">gelet op het gestelde in artikel 149 Gemeentewet; </text:p>
                </text:list-item>
                <text:list-item text:style-override="id1-3-2-2-2-2-5-2">
                  <text:number>-</text:number>
                  <text:p text:style-name="al">gelet op het gestelde in de Kieswet artikel E3 en E4.</text:p>
                </text:list-item>
              </text:list>
              <text:p text:style-name="al">Besluit: </text:p>
              <text:p text:style-name="al">tot vaststelling van de navolgende Regeling vergoeding stembureauleden en tellers 2015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Algemene bepalingen</text:p>
              <text:p text:style-name="al">In deze regeling wordt verstaan onder:</text:p>
              <text:list text:style-name="id1-3-2-2-2-3-3">
                <text:list-item text:style-override="id1-3-2-2-2-3-3-1">
                  <text:number>a)</text:number>
                  <text:p text:style-name="al">
                  <text:span text:style-name="nadrukvet">Medewerker</text:span>: de ambtenaar, als bedoeld in artikel 1:1,lid 1, sub a van de CAR-UWO;</text:p>
                </text:list-item>
                <text:list-item text:style-override="id1-3-2-2-2-3-3-2">
                  <text:number>b)</text:number>
                  <text:p text:style-name="al">
                  <text:span text:style-name="nadrukvet">Stembureauleden</text:span>: de als zodanig bedoeld in artikel E4 van de Kieswet tot voorzitter, lid of plaatsvervangend lid van een stembureau benoemde personen;</text:p>
                </text:list-item>
                <text:list-item text:style-override="id1-3-2-2-2-3-3-3">
                  <text:number>c)</text:number>
                  <text:p text:style-name="al">
                  <text:span text:style-name="nadrukvet">Tellers</text:span>: de personen – niet zijnde stembureauleden- die na sluiting van een stembureau zijn belast met het tellen van de stemm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Vergoeding</text:p>
              <text:list text:style-name="id1-3-2-2-2-4-2">
                <text:list-item text:style-override="id1-3-2-2-2-4-2">
                  <text:number>1.</text:number>
                  <text:p text:style-name="al"> Stembureauleden ontvangen een vergoeding voor hun werkzaamheden. </text:p>
                </text:list-item>
                <text:list-item text:style-override="id1-3-2-2-2-4-3">
                  <text:number>2.</text:number>
                  <text:p text:style-name="al">De vergoeding bedraagt € 10,- bruto per uur voor de zitting en het tellen na afloop, met een maximum van € 100,- bruto per stembureaulid.</text:p>
                </text:list-item>
                <text:list-item text:style-override="id1-3-2-2-2-4-4">
                  <text:number>3.</text:number>
                  <text:p text:style-name="al">De vergoeding wordt betaald op basis van het aantal ingeroosterde uren op het stembureau.</text:p>
                </text:list-item>
                <text:list-item text:style-override="id1-3-2-2-2-4-5">
                  <text:number>4.</text:number>
                  <text:p text:style-name="al">De tellers ontvangen een irischeque t.w.v. € 25,-</text:p>
                </text:list-item>
                <text:list-item text:style-override="id1-3-2-2-2-4-6">
                  <text:number>5.</text:number>
                  <text:p text:style-name="al">Eventuele reiskosten naar het stembureau kunnen gedeclareerd worden op basis van € 0,19 per kilometer.</text:p>
                </text:list-item>
                <text:list-item text:style-override="id1-3-2-2-2-4-7">
                  <text:number>6.</text:number>
                  <text:p text:style-name="al">Medewerkers die parttime werken en zitting nemen op het stembureau op hun vrije dag, ontvangen de vergoeding en de compensatie van de aanwezige ure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Bijzonder verlof</text:p>
              <text:list text:style-name="id1-3-2-2-2-5-2">
                <text:list-item text:style-override="id1-3-2-2-2-5-2">
                  <text:number>1.</text:number>
                  <text:p text:style-name="al">Een medewerker die zitting neemt op een stembureau binnen de BMW-gemeenten krijgt daarvoor bijzonder verlof;</text:p>
                </text:list-item>
                <text:list-item text:style-override="id1-3-2-2-2-5-3">
                  <text:number>2.</text:number>
                  <text:p text:style-name="al">Een medewerker van de gemeente tevens raadslid bij een andere gemeente, krijgt voor het nemen van zitting op een stembureau van die andere gemeente bijzonder verlof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Inwerkingtreding en citeertitel</text:p>
              <text:list text:style-name="id1-3-2-2-2-6-2">
                <text:list-item text:style-override="id1-3-2-2-2-6-2-1">
                  <text:number>1.</text:number>
                  <text:p text:style-name="al">De regeling kan worden aangehaald als “Regeling vergoeding stembureauleden en tellers 2014”.</text:p>
                </text:list-item>
                <text:list-item text:style-override="id1-3-2-2-2-6-2-2">
                  <text:number>2.</text:number>
                  <text:p text:style-name="al">De regeling treedt in werking met ingang van 1 januari 2015. </text:p>
                </text:list-item>
              </text:list>
              <text:p text:style-name="al">Met de inwerkingtreding van deze regeling vervalt de laatst geldende regeling met betrekking tot vergoedingen voor stembureauleden en tellers.</text:p>
              <text:p text:style-name="al">Aldus vastgesteld in de vergadering van het college van burgemeester en wethouders van de gemeente Winsum, van 11 november 2014.</text:p>
              <text:p text:style-name="al">Burgemeester.Secretari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sum.</text:p>
            </table:table-cell>
            <table:table-cell office:value-type="string" table:style-name="header.C">
              <text:p text:style-name="headerright"><text:span text:style-name="nr">Nr. 7879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9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9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Vergoeding Stembureauleden en tel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98</meta:user-defined>
    <meta:user-defined meta:name="OVERHEIDop.GmbID/DC.identifier">gmb-2014-78798</meta:user-defined>
    <meta:user-defined meta:name="OVERHEID.Gemeente/DC.creator">Wins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sum</meta:user-defined>
    <meta:user-defined meta:name="OVERHEIDgvop.Informatietype/DC.type">Beleidsregels</meta:user-defined>
    <meta:user-defined meta:name="OVERHEID.Gemeente/DCTERMS.publisher">Winsum</meta:user-defined>
    <meta:user-defined meta:name="xs:date/OVERHEIDop.startdatum">2014-12-23</meta:user-defined>
    <meta:user-defined meta:name="OVERHEID.Gemeente/DC.spatial">Winsum</meta:user-defined>
    <meta:user-defined meta:name="OVERHEIDop.versieInformatie"/>
  </office:meta>
</office:document-meta>
</file>