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bullet text:bullet-char="•" text:level="1">
        <style:list-level-properties text:min-label-width="10mm"/>
      </text:list-level-style-bullet>
    </text:list-style>
  </office:automatic-styles>
  <office:body>
    <office:text>
      <text:p text:style-name="new_page_staatscourant"/>
      <text:p text:style-name="single-kop-titel">Verordening parkeerbelastin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zien het voorstel van het college van Valkenswaard d.d. 16 september 2014;</text:p>
            <text:p text:style-name="al">registratienummer:      </text:p>
            <text:p text:style-name="al">gelet op artikel 225 van de gemeentewet en de Parkeerverordening Valkenswaard 2007:</text:p>
            <text:p text:style-name="al">Besluit:</text:p>
            <text:p text:style-name="al">vast te stellen de volgende verordening:</text:p>
            <text:p text:style-name="al">“<text:span text:style-name="nadrukvet">Verordening op de heffing en invordering van parkeerbelastingen </text:span><text:span text:style-name="nadrukvet">201</text:span><text:span text:style-name="nadrukvet">5</text:span><text:span text:style-name="nadrukvet">”</text:span><text:span text:style-name="nadrukvet">.</text:span></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RVV 1990: het Reglement verkeersregels en verkeerstekens van 26 juli 1990 Stb. 459;</text:p>
              </text:list-item>
              <text:list-item text:style-override="id1-3-2-2-2-3-2">
                <text:number>b.</text:number>
                <text:p text:style-name="al">motorvoertuig: hetgeen daaronder wordt verstaan in het RVV 1990 met inbegrip van brommobielen, zoals bedoeld in artikel 1 onder ia van het RVV 1990;</text:p>
              </text:list-item>
              <text:list-item text:style-override="id1-3-2-2-2-3-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4">
                <text:number>d.</text:number>
                <text:p text:style-name="al">houder: degene die naar de omstandigheden als houder van een voertuig moet worden beschouwd, met dien verstande dat voor een motorrijtuig dat is ingeschreven in het krachtens de Wegenverkeerswet 1994 (Stb. 1994, 475) aangehouden register van opgegeven kentekens, of gelijkgesteld buitenlands register, als houder wordt aangemerkt degene op wiens naam het voor het motorrijtuig opgegeven kenteken ten tijde van het parkeren in het register was ingeschreven;</text:p>
              </text:list-item>
              <text:list-item text:style-override="id1-3-2-2-2-3-5">
                <text:number>e.</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2-3-6">
                <text:number>f.</text:number>
                <text:p text:style-name="al">parkeerapparatuurplaats: een parkeerplaats behorende bij parkeerapparatuur;</text:p>
              </text:list-item>
              <text:list-item text:style-override="id1-3-2-2-2-3-7">
                <text:number>g.</text:number>
                <text:p text:style-name="al">centrale computer: computer van het bedrijf waarmee de gemeente Valkenswaard een overeenkomst heeft gesloten, bestemd voor de registratie van parkeerbewegingen in het kader van het verlenen van diensten op het gebied van betaald parkeren met gebruik van een telefoon.</text:p>
              </text:list-item>
              <text:list-item text:style-override="id1-3-2-2-2-3-8">
                <text:number>h.</text:number>
                <text:p text:style-name="al">belanghebbendenplaats: een parkeerplaats die:</text:p>
                <text:list text:style-name="id1-3-2-2-2-3-8-3">
                  <text:list-item text:style-override="id1-3-2-2-2-3-8-3-1">
                    <text:number>1.</text:number>
                    <text:p text:style-name="al">is aangeduid met bord E9 uit bijlage I van het RVV 1990; </text:p>
                  </text:list-item>
                  <text:list-item text:style-override="id1-3-2-2-2-3-8-3-2">
                    <text:number>1.</text:number>
                    <text:p text:style-name="al">of gelegen is binnen een zone aangeduid met bord E10(E9) uit bijlage I van het RVV 1990, met het opschrift zone, voor zover deze plaats niet is uitgezonderd; </text:p>
                  </text:list-item>
                  <text:list-item text:style-override="id1-3-2-2-2-3-8-3-3">
                    <text:number>2.</text:number>
                    <text:p text:style-name="al">van gemeentewege is gemarkeerd voor het parkeren van vergunninghouders;</text:p>
                  </text:list-item>
                </text:list>
              </text:list-item>
              <text:list-item text:style-override="id1-3-2-2-2-3-9">
                <text:number>i.</text:number>
                <text:p text:style-name="al">vergunning: een door het college van burgemeester en wethouders verleende vergunning, krachtens welke het is toegestaan een motorvoertuig te parkeren op daartoe aangewezen parkeerapparatuur- en/of belanghebbendenplaatsen;</text:p>
              </text:list-item>
              <text:list-item text:style-override="id1-3-2-2-2-3-10">
                <text:number>j.</text:number>
                <text:p text:style-name="al">vergunninghouder: de natuurlijke of rechtspersoon aan wie een vergunning is verleend.</text:p>
              </text:list-item>
              <text:list-item text:style-override="id1-3-2-2-2-3-11">
                <text:number>k.</text:number>
                <text:p text:style-name="al">dagvergunning voor bezoekers voor bewoners: een door het college van burgemeester en wethouders verleende vergunning, geldig voor 1 dag, krachtens welke het voor bezoekers van bewoners in het betaald parkeergebied of vergunninghoudersgebied het is toegestaan een motorvoertuig te parkeren op daartoe aangewezen parkeerapparatuur- en/of belanghebbendenplaaten.</text:p>
              </text:list-item>
              <text:list-item text:style-override="id1-3-2-2-2-3-12">
                <text:number>l.</text:number>
                <text:p text:style-name="al">ceremoniële bezoeker: bezoeker van het centrumgebied van Valkenswaard met als doel het bijwonen van begrafenissen, bruiloften en recepties en de daarbij horende aangelegenhed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motorvoertuig op de in die vergunning aangegeven plaats en wijze, zoals aangegeven op de bij dit besluit behorende en als zodanig gewaarmerkte tekening staat aangegeven.</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bedoeld in artikel 2, onderdeel a, wordt geheven van de degene die het motorvoertuig heeft geparkeerd.</text:p>
              </text:list-item>
              <text:list-item text:style-override="id1-3-2-2-4-3">
                <text:number>2.</text:number>
                <text:p text:style-name="al">Als degene die het motorvoertuig heeft geparkeerd wordt mede aangemerkt:</text:p>
              </text:list-item>
              <text:list-item text:style-override="id1-3-2-2-4-4">
                <text:number>a.</text:number>
                <text:p text:style-name="al">degene die de belasting voldoet, dan wel te kennen geeft of heeft gegeven de belasting te willen voldoen;</text:p>
              </text:list-item>
              <text:list-item text:style-override="id1-3-2-2-4-5">
                <text:number>a.</text:number>
                <text:p text:style-name="al">zolang geen voldoening van de belasting genoemd in artikel 2, onderdeel a, heeft plaatsgevonden: de houder van het motorvoertuig, met dien verstande dat:</text:p>
              </text:list-item>
              <text:list-item text:style-override="id1-3-2-2-4-6">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7">
                <text:number>2.</text:number>
                <text:p text:style-name="al">als blijkt dat een ander in het kentekenregister had moeten staan ingeschreven, die ander wordt aangemerkt als degene die het motorvoertuig heeft geparkeerd. </text:p>
              </text:list-item>
              <text:list-item text:style-override="id1-3-2-2-4-8">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4-9">
                <text:number>4.</text:number>
                <text:p text:style-name="al">De belasting bedoeld in artikel 2, onderdeel b, wordt geheven van degene die de vergunning heeft aangevraagd.</text:p>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text:p>
          </text:section>
          <text:section text:name="artikel_id1-3-2-2-6" text:style-name="artikel">
            <text:p text:style-name="artikel_kop_titel"><text:span text:style-name="artikel_kop_label">Artikel</text:span> <text:span text:style-name="artikel_kop_nr">5</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6</text:span> Wijze van heffing en termijnen van betaling</text:p>
            <text:list text:style-name="id1-3-2-2-7-2">
              <text:list-item text:style-override="id1-3-2-2-7-2">
                <text:number>1.</text:number>
                <text:p text:style-name="al">De belasting bedoeld in artikel 2, onderdeel a, wordt geheven bij wege van voldoening op aangifte dan wel door middel van het werpen van geld in parkeerapparatuur ofwel het gebruik van de real-time parkeerkaart en moet worden betaald bij de aanvang van het parkeren. Van de verschuldigde belasting per tijdseenheid wordt op de parkeerapparatuur kennisgegeven;</text:p>
              </text:list-item>
              <text:list-item text:style-override="id1-3-2-2-7-3">
                <text:number>2.</text:number>
                <text:p text:style-name="al">In afwijking van het bepaalde in het vorige lid wordt de belasting overeenkomstig de aangifte betaald via een automatische incasso, als het bij de aanvang van het in werking stellen van de parkeerappaaratuur geschiedt door het via een telefoon inloggen op de centrale computer.</text:p>
              </text:list-item>
              <text:list-item text:style-override="id1-3-2-2-7-4">
                <text:number>3.</text:number>
                <text:p text:style-name="al">De belasting bedoeld in artikel 2, onderdeel b, wordt geheven bij wege van voldoening op aangifte en moet worden betaald voor of op het tijdstip waarop de vergunning wordt verleend;</text:p>
              </text:list-item>
              <text:list-item text:style-override="id1-3-2-2-7-5">
                <text:number>4.</text:number>
                <text:p text:style-name="al">Een naheffingsaanslag moet terstond worden betaald;</text:p>
              </text:list-item>
              <text:list-item text:style-override="id1-3-2-2-7-6">
                <text:number>5.</text:number>
                <text:p text:style-name="al">Voor zover voor het voldoen van belasting bedoeld in artikel 2, onderdeel a een schriftelijk bewijs wordt afgegeven, wordt dit bewijs met de tijdsaanduiding duidelijk leesbaar, direct achter de voorruit van het motorvoertuig zichtbaar aangebracht;</text:p>
              </text:list-item>
              <text:list-item text:style-override="id1-3-2-2-7-7">
                <text:number>6.</text:number>
                <text:p text:style-name="al">Voor de toepassing van het eerste lid wordt het in werking stellen van de parkeerapparatuur op de daartoe bestemde wijze en met inachtneming van de gestelde voorschriften als voldoening op aangifte aangemerkt.</text:p>
              </text:list-item>
            </text:list>
          </text:section>
          <text:section text:name="artikel_id1-3-2-2-8"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8</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motorvoertuig ook een wielklem worden aangebracht, waardoor wordt verhinderd dat het motorvoertuig wordt weggereden.</text:p>
              </text:list-item>
              <text:list-item text:style-override="id1-3-2-2-9-3">
                <text:number>2.</text:number>
                <text:p text:style-name="al">Het college van burgemeester en wethouders wijst bij openbaar te maken besluit in alle gevallen de terreinen en weggedeelten aan waar de wielklem wordt toegepast.</text:p>
              </text:list-item>
              <text:list-item text:style-override="id1-3-2-2-9-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9</text:span> Kosten</text:p>
            <text:list text:style-name="id1-3-2-2-10-2">
              <text:list-item text:style-override="id1-3-2-2-10-2">
                <text:number>1.</text:number>
                <text:p text:style-name="al">De kosten van de naheffingsaanslag ter zake van de belasting bedoeld in artikel 2, onderdeel a, bedragen € 59,00.</text:p>
              </text:list-item>
              <text:list-item text:style-override="id1-3-2-2-10-3">
                <text:number>2.</text:number>
                <text:p text:style-name="al">De kosten van het aanbrengen en van het verwijderen van de wielklem bedragen € 50,00.</text:p>
              </text:list-item>
              <text:list-item text:style-override="id1-3-2-2-10-4">
                <text:number>3.</text:number>
                <text:p text:style-name="al">Het bedrag van de ingevolge het tweede lid in rekening te brengen kosten wordt bij voor bezwaar vatbare beschikking vastgesteld.</text:p>
              </text:list-item>
            </text:list>
          </text:section>
          <text:section text:name="artikel_id1-3-2-2-11" text:style-name="artikel">
            <text:p text:style-name="artikel_kop_titel"><text:span text:style-name="artikel_kop_label">Artikel</text:span> <text:span text:style-name="artikel_kop_nr">10</text:span> Vrijstellingen</text:p>
            <text:list text:style-name="id1-3-2-2-11-2">
              <text:list-item text:style-override="id1-3-2-2-11-2">
                <text:number/>
                <text:list text:style-name="id1-3-2-2-11-2-2">
                  <text:list-item text:style-override="id1-3-2-2-11-2-2-1">
                    <text:number>1.</text:number>
                    <text:p text:style-name="al">Op door het college van burgemeester en wethouders aangewezen parkeerplaatsen hebben houders van een gehandicaptenparkeerkaart vrijstelling van parkeergeld.</text:p>
                  </text:list-item>
                  <text:list-item text:style-override="id1-3-2-2-11-2-2-2">
                    <text:number>1.</text:number>
                    <text:p text:style-name="al">
                  <text:span text:style-name="nadrukvet">
                    <text:span text:style-name="nadrukcur">Op alle zondagen (inclusief koopzondagen)</text:span>
                  </text:span>
                  <text:span text:style-name="nadrukvet">
                    <text:span text:style-name="nadrukcur">.</text:span>
                  </text:span>
                </text:p>
                  </text:list-item>
                  <text:list-item text:style-override="id1-3-2-2-11-2-2-3">
                    <text:number>2.</text:number>
                    <text:p text:style-name="al">
                  <text:span text:style-name="nadrukvet">
                    <text:span text:style-name="nadrukcur">D</text:span>
                  </text:span>
                  <text:span text:style-name="nadrukvet">
                    <text:span text:style-name="nadrukcur">e navolgende data</text:span>
                  </text:span>
                  <text:span text:style-name="nadrukvet">
                    <text:span text:style-name="nadrukcur">´s</text:span>
                  </text:span>
                  <text:span text:style-name="nadrukvet">
                    <text:span text:style-name="nadrukcur">;</text:span>
                  </text:span>
                </text:p>
                  </text:list-item>
                </text:list>
              </text:list-item>
              <text:list-item text:style-override="id1-3-2-2-11-3">
                <text:number>•</text:number>
                <text:p text:style-name="al">donderdag 1 januari 2015 (Nieuwjaarsdag)</text:p>
              </text:list-item>
              <text:list-item text:style-override="id1-3-2-2-11-4">
                <text:number>•</text:number>
                <text:p text:style-name="al">maandag 6 april 2015 (2<text:span text:style-name="sup">e</text:span> Paasdag)</text:p>
              </text:list-item>
              <text:list-item text:style-override="id1-3-2-2-11-5">
                <text:number>•</text:number>
                <text:p text:style-name="al">maandag 27 april 2015 (Koningsdag)</text:p>
              </text:list-item>
              <text:list-item text:style-override="id1-3-2-2-11-6">
                <text:number>•</text:number>
                <text:p text:style-name="al">dinsdag 5 mei 2015 (Bevrijdingsdag)</text:p>
              </text:list-item>
              <text:list-item text:style-override="id1-3-2-2-11-7">
                <text:number>•</text:number>
                <text:p text:style-name="al">donderdag 14 mei 2015 (Hemelvaartsdag)</text:p>
              </text:list-item>
              <text:list-item text:style-override="id1-3-2-2-11-8">
                <text:number>•</text:number>
                <text:p text:style-name="al">maandag 25 mei 2015 (2<text:span text:style-name="sup">e</text:span> Pinksterdag)</text:p>
              </text:list-item>
              <text:list-item text:style-override="id1-3-2-2-11-9">
                <text:number>•</text:number>
                <text:p text:style-name="al">vrijdag 25 december 2015 (1<text:span text:style-name="sup">e</text:span> Kerstdag)</text:p>
              </text:list-item>
              <text:list-item text:style-override="id1-3-2-2-11-10">
                <text:number>•</text:number>
                <text:p text:style-name="al">zaterdag 26 december 2015 (2<text:span text:style-name="sup">e</text:span> Kerstdag)</text:p>
              </text:list-item>
              <text:list-item text:style-override="id1-3-2-2-11-11">
                <text:number>•</text:number>
                <text:p text:style-name="al">vrijdag 1 januari 2016 (Nieuwjaarsdag).</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4" text:style-name="artikel">
            <text:p text:style-name="artikel_kop_titel"><text:span text:style-name="artikel_kop_label">Artikel</text:span> <text:span text:style-name="artikel_kop_nr">13</text:span> Overgangsrecht</text:p>
            <text:p text:style-name="al">De “Verordening parkeerbelastingen 2014” vastgesteld bij raadsbesluit van 7 november 2013,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inclusief de hierna volgende tarieventabel 2015, treedt in werking met ingang van de eerste dag na die van de bekendmaking.</text:p>
              </text:list-item>
              <text:list-item text:style-override="id1-3-2-2-15-3">
                <text:number>2.</text:number>
                <text:p text:style-name="al">De datum van ingang van de heffing is 1 januari 2015.</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de “Verordening parkeerbelastingen 2015”.</text:p>
            <text:p text:style-name="al">Aldus vastgesteld in de openbare raadsvergadering van 6 november 2014.</text:p>
            <text:p text:style-name="al">Kenmerk: 14raad………</text:p>
            <text:p text:style-name="al">de griffier, de voorzitter,</text:p>
            <text:p text:style-name="al">drs. C. Miedema drs. A.B.A.M. Ederveen.</text:p>
            <text:p text:style-name="al">
            <text:span text:style-name="nadrukvet">T</text:span>
            <text:span text:style-name="nadrukvet">arieventabel behorende bij de “Verordening Parkeerbelastingen 201</text:span>
            <text:span text:style-name="nadrukvet">5</text:span>
            <text:span text:style-name="nadrukvet">”</text:span>
          </text:p>
            <text:list text:style-name="id1-3-2-2-16-8">
              <text:list-item text:style-override="id1-3-2-2-16-8-1">
                <text:number>1.</text:number>
                <text:p text:style-name="al">Het tarief voor het parkeren bij parkeerapparatuur als bedoeld in artikel 2, onderdeel a, bedraagt, voor de onderscheiden gebieden die op de bij de tarieventabel behorende en gewaarmerkte overzichtskaart zijn aangegeven:</text:p>
              </text:list-item>
              <text:list-item text:style-override="id1-3-2-2-16-8-2">
                <text:number>•</text:number>
                <text:p text:style-name="al">Centrum gebied:</text:p>
              </text:list-item>
            </text:list>
            <text:p text:style-name="al">* eerste 60 minuten € 0,60; </text:p>
            <text:p text:style-name="al">* en vervolgens € 1,80 per 60 minuten met een maximale parkeertijd van 240 minuten;</text:p>
            <text:p text:style-name="al">•Overig gebied (schil):</text:p>
            <text:p text:style-name="al">* eerste 60 minuten € 1,50 per uur;</text:p>
            <text:p text:style-name="al">* volgende 60 minuten € 1,50;</text:p>
            <text:p text:style-name="al">* maximaal dagtarief € 3,00.</text:p>
            <text:p text:style-name="al">2.Het tarief voor een vergunning als bedoeld in artikel 2, onderdeel b, bedraagt, voor de onderscheiden gebieden die op de bij de tarieventabel behorende en gewaarmerkte overzichtskaart zijn aangegeven:</text:p>
            <text:p text:style-name="al">
            <text:span text:style-name="nadrukondlijn">Bewonersvergunning</text:span>
          </text:p>
            <text:p text:style-name="al">
            <text:span text:style-name="nadrukcur">Centrumgebied:</text:span>
          </text:p>
            <text:p text:style-name="al">Eerste bewonersvergunning: € 85,00 per 2 jaar</text:p>
            <text:p text:style-name="al">Tweede bewonersvergunning: € 110,00 per 2 jaar</text:p>
            <text:p text:style-name="al">Derde bewonersvergunning of meer: € 220,00 per 2 jaar</text:p>
            <text:p text:style-name="al">Buiten centrumgebied (belanghebbendengebied):</text:p>
            <text:p text:style-name="al">Eerste bewonersvergunning: € 45,00 per 2 jaar</text:p>
            <text:p text:style-name="al">Tweede bewonersvergunning: € 45,00 per 2 jaar</text:p>
            <text:p text:style-name="al">Derde bewonersvergunning of meer: € 45,00 per 2 jaar</text:p>
            <text:p text:style-name="al">
            <text:span text:style-name="nadrukondlijn">Bedrijvenvergunning</text:span>
          </text:p>
            <text:p text:style-name="al">
            <text:span text:style-name="nadrukcur">Centrumgebied:</text:span>
          </text:p>
            <text:p text:style-name="al">Eerste bedrijvenvergunning: € 110,00 per jaar</text:p>
            <text:p text:style-name="al">Tweede bedrijvenvergunning: € 220,00 per jaar</text:p>
            <text:p text:style-name="al">Derde bedrijvenvergunning of meer: € 330,00 per jaar</text:p>
            <text:p text:style-name="al">Tijdelijke bedrijvenvergunning € 135,00 per maand</text:p>
            <text:p text:style-name="al">
            <text:span text:style-name="nadrukcur">Buiten centrumgebied:</text:span>
          </text:p>
            <text:p text:style-name="al">Eerste bedrijvenvergunning lang parkeren: € 55,00 per jaar</text:p>
            <text:p text:style-name="al">Tweede bedrijvenvergunning lang parkeren: € 110,00 per jaar</text:p>
            <text:p text:style-name="al">Derde bedrijvenvergunning of meer lang parkeren: € 165,00 per jaar</text:p>
            <text:p text:style-name="al">
            <text:span text:style-name="nadrukcur">Buiten centrumgebied (belanghebbendengebied):</text:span>
          </text:p>
            <text:p text:style-name="al">Eerste bedrijvenvergunning: € 55,00 per jaar</text:p>
            <text:p text:style-name="al">Tweede bedrijvenvergunning: € 110,00 per jaar</text:p>
            <text:p text:style-name="al">Derde bedrijvenvergunning of meer: € 165,00 per jaar</text:p>
            <text:p text:style-name="al">Tijdelijke bedrijvenvergunning € 70,00 per maand</text:p>
            <text:p text:style-name="al">
            <text:span text:style-name="nadrukcur">Overige</text:span>
          </text:p>
            <text:p text:style-name="al">Eerste bedrijvenvergunning (algemeen): € 220,00 per jaar</text:p>
            <text:p text:style-name="al">Tweede bedrijvenvergunning (algemeen): € 440,00 per jaar</text:p>
            <text:p text:style-name="al">Derde bedrijvenvergunning of meer (algemeen): € 660,00 per jaar</text:p>
            <text:p text:style-name="al">
            <text:span text:style-name="nadrukondlijn">Dagvergunning voor bezoekers bewoners</text:span>
          </text:p>
            <text:p text:style-name="al">
            <text:span text:style-name="nadrukcur">Centrumgebied:</text:span>
          </text:p>
            <text:p text:style-name="al">Per vergunning (dagkaartje) € 1,10 per kaartje </text:p>
            <text:p text:style-name="al"> (max. 150 st. per adres)</text:p>
            <text:p text:style-name="al">
            <text:span text:style-name="nadrukcur">Buiten centrumgebied (belanghebbendengebied):</text:span>
          </text:p>
            <text:p text:style-name="al">Per vergunning (dagkaartje) € 0,20 per kaartje </text:p>
            <text:p text:style-name="al"> (max. 150 st. per adres)</text:p>
            <text:p text:style-name="al">
            <text:span text:style-name="nadrukondlijn">Overige vergunningen</text:span>
          </text:p>
            <text:p text:style-name="al">
            <text:span text:style-name="nadrukcur">Centrum gebied:</text:span>
          </text:p>
            <text:p text:style-name="al">Commerciële dagkaarten € 4,50 per kaart</text:p>
            <text:p text:style-name="al"> (max. 50/aanvraag)</text:p>
            <text:p text:style-name="al">Dagkaarten charitatieve instellingen € 1,10 per kaart</text:p>
            <text:p text:style-name="al"> (max. 50/aanvraag)</text:p>
            <text:p text:style-name="al">Vergunning voor ambulante diensten € 55,00 per jaar </text:p>
            <text:p text:style-name="al">Mantelzorgvergunningen voorzien van een indicatiestelling gratis </text:p>
            <text:p text:style-name="al">
            <text:span text:style-name="nadrukcur">Buiten centrumgebied</text:span>
          </text:p>
            <text:p text:style-name="al">Commerciële dagkaarten € 2,20 per kaart </text:p>
            <text:p text:style-name="al"> (max. 50/aanvraag)</text:p>
            <text:p text:style-name="al">Dagkaarten charitatieve instellingen € 0,55 per kaart </text:p>
            <text:p text:style-name="al"> (max. 50/aanvraag)</text:p>
            <text:p text:style-name="al">Mantelzorgvergunningen voorzien van een indicatiestelling gratis.</text:p>
            <text:p text:style-name="al">
            <text:span text:style-name="nadrukondlijn">Overige </text:span>
          </text:p>
            <text:p text:style-name="al">Omwisselen van een parkeervergunning bij wijziging kenteken € 5,50 per vergunning</text:p>
            <text:p text:style-name="al">Behorende bij raadsbesluit van 6 november 2014.</text:p>
            <text:p text:style-name="al">Kenmerk: 13raad……..</text:p>
            <text:p text:style-name="al">Valkenswaard,</text:p>
            <text:p text:style-name="al">de gemeenteraad voornoemd,</text:p>
            <text:p text:style-name="al">de griffier, de voorzitter,</text:p>
            <text:p text:style-name="al">drs. C. Miedema drs. A.B.A.M. Ederve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swaard.</text:p>
            </table:table-cell>
            <table:table-cell office:value-type="string" table:style-name="header.C">
              <text:p text:style-name="headerright"><text:span text:style-name="nr">Nr. 78789</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89</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89</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keer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789</meta:user-defined>
    <meta:user-defined meta:name="OVERHEIDop.GmbID/DC.identifier">gmb-2014-78789</meta:user-defined>
    <meta:user-defined meta:name="OVERHEID.Gemeente/DC.creator">Valkenswaar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alkenswaard</meta:user-defined>
    <meta:user-defined meta:name="OVERHEIDgvop.Informatietype/DC.type">Verordeningen</meta:user-defined>
    <meta:user-defined meta:name="OVERHEID.Gemeente/DCTERMS.publisher">Valkenswaard</meta:user-defined>
    <meta:user-defined meta:name="xs:date/OVERHEIDop.startdatum">2015-01-01</meta:user-defined>
    <meta:user-defined meta:name="OVERHEID.Gemeente/DC.spatial">Leusden</meta:user-defined>
    <meta:user-defined meta:name="OVERHEIDop.versieInformatie"/>
  </office:meta>
</office:document-meta>
</file>