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rel-column-width="11*"/>
    </style:style>
    <style:style style:family="table-column" style:parent-style-name="colspec" style:name="id1-3-2-2-1-2-1-1-2">
      <style:table-column-properties style:rel-column-width="76*"/>
    </style:style>
    <style:style style:family="table-column" style:parent-style-name="colspec" style:name="id1-3-2-2-1-2-1-1-3">
      <style:table-column-properties style:rel-column-width="13*"/>
    </style:style>
    <style:style style:family="table-column" style:parent-style-name="colspec" style:name="id1-3-2-2-2-2-1-1-1">
      <style:table-column-properties style:rel-column-width="11*"/>
    </style:style>
    <style:style style:family="table-column" style:parent-style-name="colspec" style:name="id1-3-2-2-2-2-1-1-2">
      <style:table-column-properties style:rel-column-width="76*"/>
    </style:style>
    <style:style style:family="table-column" style:parent-style-name="colspec" style:name="id1-3-2-2-2-2-1-1-3">
      <style:table-column-properties style:rel-column-width="13*"/>
    </style:style>
    <style:style style:family="table-column" style:parent-style-name="colspec" style:name="id1-3-2-2-3-2-1-1-1">
      <style:table-column-properties style:rel-column-width="11*"/>
    </style:style>
    <style:style style:family="table-column" style:parent-style-name="colspec" style:name="id1-3-2-2-3-2-1-1-2">
      <style:table-column-properties style:rel-column-width="76*"/>
    </style:style>
    <style:style style:family="table-column" style:parent-style-name="colspec" style:name="id1-3-2-2-3-2-1-1-3">
      <style:table-column-properties style:rel-column-width="13*"/>
    </style:style>
    <style:style style:family="table-column" style:parent-style-name="colspec" style:name="id1-3-2-2-4-2-1-1-1">
      <style:table-column-properties style:rel-column-width="11*"/>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13*"/>
    </style:style>
    <style:style style:family="table-column" style:parent-style-name="colspec" style:name="id1-3-2-2-5-2-1-1-1">
      <style:table-column-properties style:rel-column-width="11*"/>
    </style:style>
    <style:style style:family="table-column" style:parent-style-name="colspec" style:name="id1-3-2-2-5-2-1-1-2">
      <style:table-column-properties style:rel-column-width="76*"/>
    </style:style>
    <style:style style:family="table-column" style:parent-style-name="colspec" style:name="id1-3-2-2-5-2-1-1-3">
      <style:table-column-properties style:rel-column-width="13*"/>
    </style:style>
    <style:style style:family="table-column" style:parent-style-name="colspec" style:name="id1-3-2-2-6-2-1-1-1">
      <style:table-column-properties style:rel-column-width="11*"/>
    </style:style>
    <style:style style:family="table-column" style:parent-style-name="colspec" style:name="id1-3-2-2-6-2-1-1-2">
      <style:table-column-properties style:rel-column-width="76*"/>
    </style:style>
    <style:style style:family="table-column" style:parent-style-name="colspec" style:name="id1-3-2-2-6-2-1-1-3">
      <style:table-column-properties style:rel-column-width="13*"/>
    </style:style>
    <style:style style:family="table-column" style:parent-style-name="colspec" style:name="id1-3-2-2-7-2-1-1-1">
      <style:table-column-properties style:rel-column-width="11*"/>
    </style:style>
    <style:style style:family="table-column" style:parent-style-name="colspec" style:name="id1-3-2-2-7-2-1-1-2">
      <style:table-column-properties style:rel-column-width="76*"/>
    </style:style>
    <style:style style:family="table-column" style:parent-style-name="colspec" style:name="id1-3-2-2-7-2-1-1-3">
      <style:table-column-properties style:rel-column-width="13*"/>
    </style:style>
    <style:style style:family="table-column" style:parent-style-name="colspec" style:name="id1-3-2-2-8-2-1-1-1">
      <style:table-column-properties style:rel-column-width="11*"/>
    </style:style>
    <style:style style:family="table-column" style:parent-style-name="colspec" style:name="id1-3-2-2-8-2-1-1-2">
      <style:table-column-properties style:rel-column-width="76*"/>
    </style:style>
    <style:style style:family="table-column" style:parent-style-name="colspec" style:name="id1-3-2-2-8-2-1-1-3">
      <style:table-column-properties style:rel-column-width="13*"/>
    </style:style>
    <style:style style:family="table-column" style:parent-style-name="colspec" style:name="id1-3-2-2-9-2-1-1-1">
      <style:table-column-properties style:rel-column-width="11*"/>
    </style:style>
    <style:style style:family="table-column" style:parent-style-name="colspec" style:name="id1-3-2-2-9-2-1-1-2">
      <style:table-column-properties style:rel-column-width="76*"/>
    </style:style>
    <style:style style:family="table-column" style:parent-style-name="colspec" style:name="id1-3-2-2-9-2-1-1-3">
      <style:table-column-properties style:rel-column-width="13*"/>
    </style:style>
    <style:style style:family="table-column" style:parent-style-name="colspec" style:name="id1-3-2-2-10-2-1-1-1">
      <style:table-column-properties style:rel-column-width="11*"/>
    </style:style>
    <style:style style:family="table-column" style:parent-style-name="colspec" style:name="id1-3-2-2-10-2-1-1-2">
      <style:table-column-properties style:rel-column-width="76*"/>
    </style:style>
    <style:style style:family="table-column" style:parent-style-name="colspec" style:name="id1-3-2-2-10-2-1-1-3">
      <style:table-column-properties style:rel-column-width="13*"/>
    </style:style>
    <style:style style:family="table-column" style:parent-style-name="colspec" style:name="id1-3-2-2-11-2-1-1-1">
      <style:table-column-properties style:rel-column-width="11*"/>
    </style:style>
    <style:style style:family="table-column" style:parent-style-name="colspec" style:name="id1-3-2-2-11-2-1-1-2">
      <style:table-column-properties style:rel-column-width="76*"/>
    </style:style>
    <style:style style:family="table-column" style:parent-style-name="colspec" style:name="id1-3-2-2-11-2-1-1-3">
      <style:table-column-properties style:rel-column-width="13*"/>
    </style:style>
    <style:style style:family="table-column" style:parent-style-name="colspec" style:name="id1-3-2-2-12-2-1-1-1">
      <style:table-column-properties style:rel-column-width="11*"/>
    </style:style>
    <style:style style:family="table-column" style:parent-style-name="colspec" style:name="id1-3-2-2-12-2-1-1-2">
      <style:table-column-properties style:rel-column-width="76*"/>
    </style:style>
    <style:style style:family="table-column" style:parent-style-name="colspec" style:name="id1-3-2-2-12-2-1-1-3">
      <style:table-column-properties style:rel-column-width="13*"/>
    </style:style>
    <style:style style:family="table-column" style:parent-style-name="colspec" style:name="id1-3-2-2-13-2-1-1-1">
      <style:table-column-properties style:rel-column-width="11*"/>
    </style:style>
    <style:style style:family="table-column" style:parent-style-name="colspec" style:name="id1-3-2-2-13-2-1-1-2">
      <style:table-column-properties style:rel-column-width="76*"/>
    </style:style>
    <style:style style:family="table-column" style:parent-style-name="colspec" style:name="id1-3-2-2-13-2-1-1-3">
      <style:table-column-properties style:rel-column-width="13*"/>
    </style:style>
    <style:style style:family="table-column" style:parent-style-name="colspec" style:name="id1-3-2-2-14-2-1-1-1">
      <style:table-column-properties style:rel-column-width="11*"/>
    </style:style>
    <style:style style:family="table-column" style:parent-style-name="colspec" style:name="id1-3-2-2-14-2-1-1-2">
      <style:table-column-properties style:rel-column-width="76*"/>
    </style:style>
    <style:style style:family="table-column" style:parent-style-name="colspec" style:name="id1-3-2-2-14-2-1-1-3">
      <style:table-column-properties style:rel-column-width="13*"/>
    </style:style>
    <style:style style:family="table-column" style:parent-style-name="colspec" style:name="id1-3-2-2-15-2-1-1-1">
      <style:table-column-properties style:rel-column-width="11*"/>
    </style:style>
    <style:style style:family="table-column" style:parent-style-name="colspec" style:name="id1-3-2-2-15-2-1-1-2">
      <style:table-column-properties style:rel-column-width="76*"/>
    </style:style>
    <style:style style:family="table-column" style:parent-style-name="colspec" style:name="id1-3-2-2-15-2-1-1-3">
      <style:table-column-properties style:rel-column-width="13*"/>
    </style:style>
    <style:style style:family="table-column" style:parent-style-name="colspec" style:name="id1-3-2-2-16-2-1-1-1">
      <style:table-column-properties style:rel-column-width="12*"/>
    </style:style>
    <style:style style:family="table-column" style:parent-style-name="colspec" style:name="id1-3-2-2-16-2-1-1-2">
      <style:table-column-properties style:rel-column-width="75*"/>
    </style:style>
    <style:style style:family="table-column" style:parent-style-name="colspec" style:name="id1-3-2-2-16-2-1-1-3">
      <style:table-column-properties style:rel-column-width="13*"/>
    </style:style>
    <style:style style:family="table-column" style:parent-style-name="colspec" style:name="id1-3-2-2-17-2-1-1-1">
      <style:table-column-properties style:rel-column-width="11*"/>
    </style:style>
    <style:style style:family="table-column" style:parent-style-name="colspec" style:name="id1-3-2-2-17-2-1-1-2">
      <style:table-column-properties style:rel-column-width="77*"/>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1*"/>
    </style:style>
    <style:style style:family="table-column" style:parent-style-name="colspec" style:name="id1-3-2-2-18-2-1-1-2">
      <style:table-column-properties style:rel-column-width="77*"/>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1*"/>
    </style:style>
    <style:style style:family="table-column" style:parent-style-name="colspec" style:name="id1-3-2-2-19-2-1-1-2">
      <style:table-column-properties style:rel-column-width="76*"/>
    </style:style>
    <style:style style:family="table-column" style:parent-style-name="colspec" style:name="id1-3-2-2-19-2-1-1-3">
      <style:table-column-properties style:rel-column-width="13*"/>
    </style:style>
    <style:style style:family="table-column" style:parent-style-name="colspec" style:name="id1-3-2-2-20-2-1-1-1">
      <style:table-column-properties style:rel-column-width="11*"/>
    </style:style>
    <style:style style:family="table-column" style:parent-style-name="colspec" style:name="id1-3-2-2-20-2-1-1-2">
      <style:table-column-properties style:rel-column-width="77*"/>
    </style:style>
    <style:style style:family="table-column" style:parent-style-name="colspec" style:name="id1-3-2-2-20-2-1-1-3">
      <style:table-column-properties style:rel-column-width="12*"/>
    </style:style>
    <style:style style:family="table-column" style:parent-style-name="colspec" style:name="id1-3-2-2-21-2-1-1-1">
      <style:table-column-properties style:rel-column-width="11*"/>
    </style:style>
    <style:style style:family="table-column" style:parent-style-name="colspec" style:name="id1-3-2-2-21-2-1-1-2">
      <style:table-column-properties style:rel-column-width="77*"/>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1*"/>
    </style:style>
    <style:style style:family="table-column" style:parent-style-name="colspec" style:name="id1-3-2-2-22-2-1-1-2">
      <style:table-column-properties style:rel-column-width="77*"/>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11*"/>
    </style:style>
    <style:style style:family="table-column" style:parent-style-name="colspec" style:name="id1-3-2-2-23-2-1-1-2">
      <style:table-column-properties style:rel-column-width="76*"/>
    </style:style>
    <style:style style:family="table-column" style:parent-style-name="colspec" style:name="id1-3-2-2-23-2-1-1-3">
      <style:table-column-properties style:rel-column-width="13*"/>
    </style:style>
    <style:style style:family="table-column" style:parent-style-name="colspec" style:name="id1-3-2-2-24-2-1-1-1">
      <style:table-column-properties style:rel-column-width="11*"/>
    </style:style>
    <style:style style:family="table-column" style:parent-style-name="colspec" style:name="id1-3-2-2-24-2-1-1-2">
      <style:table-column-properties style:rel-column-width="77*"/>
    </style:style>
    <style:style style:family="table-column" style:parent-style-name="colspec" style:name="id1-3-2-2-24-2-1-1-3">
      <style:table-column-properties style:rel-column-width="12*"/>
    </style:style>
  </office:automatic-styles>
  <office:body>
    <office:text>
      <text:p text:style-name="new_page_staatscourant"/>
      <text:p text:style-name="single-kop-titel">Tarieventabel, behorende bij de Legesverordening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de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fotokopieën van kaarten of tekeningen groter dan A3 formaat</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en of verklaring op een aanvraag, voor zover daarvoor niet elders in deze tabel of in een andere wettelijke regeling een tarief is opgenom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stuursstukk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afschrift van één verslag alle raadsdebatten per avond en één besluitenlijst van de aansluitende raadsvergadering van die zelfde avond</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een afschrift van de voorstellen van het college van burgemeester en wethouders aan de raad en de daarbij behorende conceptbesluiten en memories van toelichting echter met uitzondering van de ontwerp-begrotingen/rekeningen/voorjaarsnota met bijlagen, per vergadering:</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en afschrift van de agenda voor de raadsdebatten en voor openbare raadsvergadering van één avond:</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op de verslagen van alle raadsdebatten en openbare raadsvergaderingen </text:p>
                    </table:table-cell>
                    <table:table-cell table:style-name="entry" table:number-rows-spanned="1" table:number-columns-spanned="1">
                      <text:p text:style-name="table_al">€ 79,30</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op de stukken als bedoeld in 2.1.1.2</text:p>
                      <text:p text:style-name="table_al">op de agenda's van de raadsdebatten en openbare raadsvergaderingen </text:p>
                    </table:table-cell>
                    <table:table-cell table:style-name="entry" table:number-rows-spanned="1" table:number-columns-spanned="1">
                      <text:p text:style-name="table_al">€ 109,25</text:p>
                      <text:p text:style-name="table_al">€ 65,6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urgerlijke stand</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voltrekking van een huwelijk, een registratie van partnerschap, de ceremoniële omzetting van een partnerscha in een huwelijk bedraag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de in 3.1.1. genoemde leges worden niet geheven als de huwelijksvoltrekking of de registratie van het partnerschap plaatsvindt op een kosteloos aangewezen tijdsti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de in 3.1.1. genoemde leges worden wel geheven als de huwelijksvoltrekking of de registratie van het partnerschap plaatsvindt op een kosteloos aangewezen tijdstip, waarbij meer dan 6 (meerderjarige) personen aanwezig zijn en/of wanneer er een keuze wordt gemaakt voor een (Buitengewoon) ambtenaar van de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zaterdag, alsmede zon- en feestdagen (of daarmee gelijkgestelde dagen tot 14.00 uu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ter zake van de voltrekking van een huwelijk, een registratie van partnerschap, de ceremonie t.b.v. omzetting van een huwelijk in een partnerschap of de ceremonie t.b.v. omzetting van een partnerschap in een huwelijk bedraagt van meer dan één paar in het huis der gemeente dezelfde tarieven per paar als boven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1</text:p>
                    </table:table-cell>
                    <table:table-cell table:style-name="entry" table:number-rows-spanned="1" table:number-columns-spanned="1">
                      <text:p text:style-name="table_al">Voor de voltrekking van een huwelijk, een registratie van partnerschap de ceremonie t.b.v. omzetting van een partnerschap op een andere locatie dan het huis der gemeente bedraagt het tarief van maandag toe en met vrijdag tot 18:00 uur:</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3.1.2.3.2</text:p>
                    </table:table-cell>
                    <table:table-cell table:style-name="entry" table:number-rows-spanned="1" table:number-columns-spanned="1">
                      <text:p text:style-name="table_al">Voor het voltrekken van een huwelijk, een registratie van partnerschap op een andere locatie dan het gemeentehuis bedraagt het tarief op maandag tot en met vrijdag vanaf 18:00 uur:</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3.1.2.3.3</text:p>
                    </table:table-cell>
                    <table:table-cell table:style-name="entry" table:number-rows-spanned="1" table:number-columns-spanned="1">
                      <text:p text:style-name="table_al">Voor het voltrekken van een huwelijk, een registratie van partnerschap op een andere locatie dan het gemeentehuis bedraagt het tarief op zaterdag:</text:p>
                    </table:table-cell>
                    <table:table-cell table:style-name="entry" table:number-rows-spanned="1" table:number-columns-spanned="1">
                      <text:p text:style-name="table_al">€ 344,00</text:p>
                    </table:table-cell>
                  </table:table-row>
                  <table:table-row table:style-name="row">
                    <table:table-cell table:style-name="entry" table:number-rows-spanned="1" table:number-columns-spanned="1">
                      <text:p text:style-name="table_al">3.1.2.3.4</text:p>
                    </table:table-cell>
                    <table:table-cell table:style-name="entry" table:number-rows-spanned="1" table:number-columns-spanned="1">
                      <text:p text:style-name="table_al">Het tarief bedraagt voor het benoemen van een buitengewoon ambtenaar van de burgerlijke stand voor één dag:</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et tarief bedraagt terzake van het omzetten van een geregistreerd partnerschap indien daarbij geen gebruik wordt gemaakt van een trouwzaal of een andere door de gemeente aangewezen ruimte:</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het beschikbaar stellen van getuigen van gemeentewege, bedraagt het tarief per getuige :</text:p>
                    </table:table-cell>
                    <table:table-cell table:style-name="entry" table:number-rows-spanned="1" table:number-columns-spanned="1">
                      <text:p text:style-name="table_al">Є 3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ter zake van de voltrekking van een huwelijk, een registratie van partnerschap, de ceremoniële omzetting van een partnerschap in een huwelijk bedraagt buiten het gemeentehuis ingevolge artikel 64, Boek 1, van het Burgerlijk Wetboek:</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verstrekken van een trouwboekje/bewijs geregistreerd partnerschap</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strekkingen uit de gemeentelijke basisadministratie persoonsgegevens</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inlichting verstaan één of meer gegevens omtrent,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éé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88,90</text:p>
                    </table:table-cell>
                  </table:table-row>
                  <table:table-row table:style-name="row">
                    <table:table-cell table:style-name="entry" table:number-rows-spanned="1" table:number-columns-spanned="1">
                      <text:p text:style-name="table_al">4.2.2.2.1</text:p>
                    </table:table-cell>
                    <table:table-cell table:style-name="entry" table:number-rows-spanned="1" table:number-columns-spanned="1">
                      <text:p text:style-name="table_al">voor 250 inlichtingen:</text:p>
                    </table:table-cell>
                    <table:table-cell table:style-name="entry" table:number-rows-spanned="1" table:number-columns-spanned="1">
                      <text:p text:style-name="table_al">€ 209,7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500 inlichtingen:</text:p>
                    </table:table-cell>
                    <table:table-cell table:style-name="entry" table:number-rows-spanned="1" table:number-columns-spanned="1">
                      <text:p text:style-name="table_al">€ 330,45</text:p>
                    </table:table-cell>
                  </table:table-row>
                  <table:table-row table:style-name="row">
                    <table:table-cell table:style-name="entry" table:number-rows-spanned="1" table:number-columns-spanned="1">
                      <text:p text:style-name="table_al">4.2.2.3.1</text:p>
                    </table:table-cell>
                    <table:table-cell table:style-name="entry" table:number-rows-spanned="1" table:number-columns-spanned="1">
                      <text:p text:style-name="table_al">voor 750 inlichtingen:</text:p>
                    </table:table-cell>
                    <table:table-cell table:style-name="entry" table:number-rows-spanned="1" table:number-columns-spanned="1">
                      <text:p text:style-name="table_al">€ 401,2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1000 inlichtingen:</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4.2.2.4.1</text:p>
                    </table:table-cell>
                    <table:table-cell table:style-name="entry" table:number-rows-spanned="1" table:number-columns-spanned="1">
                      <text:p text:style-name="table_al">voor 2500 inlichtingen:</text:p>
                    </table:table-cell>
                    <table:table-cell table:style-name="entry" table:number-rows-spanned="1" table:number-columns-spanned="1">
                      <text:p text:style-name="table_al">€ 1.120,10</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5000 inlichtingen:</text:p>
                    </table:table-cell>
                    <table:table-cell table:style-name="entry" table:number-rows-spanned="1" table:number-columns-spanned="1">
                      <text:p text:style-name="table_al">€ 1.768,30</text:p>
                    </table:table-cell>
                  </table:table-row>
                  <table:table-row table:style-name="row">
                    <table:table-cell table:style-name="entry" table:number-rows-spanned="1" table:number-columns-spanned="1">
                      <text:p text:style-name="table_al">4.2.2.5.1</text:p>
                    </table:table-cell>
                    <table:table-cell table:style-name="entry" table:number-rows-spanned="1" table:number-columns-spanned="1">
                      <text:p text:style-name="table_al">voor 7500 inlichtingen:</text:p>
                    </table:table-cell>
                    <table:table-cell table:style-name="entry" table:number-rows-spanned="1" table:number-columns-spanned="1">
                      <text:p text:style-name="table_al">€ 2.062,20</text:p>
                    </table:table-cell>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voor 10000 inlichtingen:</text:p>
                    </table:table-cell>
                    <table:table-cell table:style-name="entry" table:number-rows-spanned="1" table:number-columns-spanned="1">
                      <text:p text:style-name="table_al">€ 2.35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het in 4.2.1 en 4.2.2 bepaalde, bedraagt het tarief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verstrekken van een inlichting, indien die inlichting wordt gevraagd: </text:p>
                      <text:p text:style-name="table_al">a.ten dienste van de geestelijke zorg door een kerkgenootschap als bedoeld in de Wet van 10 december 1853, Stb.102, of door een zelfstandige onderdeel van een Kerkgenootschap of door een genootschap op geestelijke grondslag met volledige Rechtsbevoegdheid niet zijnde een kerkgenootschap;</text:p>
                      <text:p text:style-name="table_al">b.ten behoeve van wetenschappelijk of filantropisch doel;</text:p>
                    </table:table-cell>
                    <table:table-cell table:style-name="entry" table:number-rows-spanned="1" table:number-columns-spanned="1">
                      <text:p text:style-name="table_al">€ 0,15</text:p>
                      <text:p text:style-name="table_al">€ 0,1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een leges is verschuldigd voor het toezenden van de gegevens (persoonslijst) bij de eerste inschrijving in een basisregistratie personen (art. 2.54 Wet BP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ter zake van het op verzoek doornemen van de basisregistratie personen, voor ieder daaraan besteed kwartier of gedeelte daarva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tot het verkrijgen van een verklaring omtrent het gedrag van personen, per stuk wordt het maximum tarief in rekening gebracht zoals het door het Rijk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Tot het verkrijgen van een attestatie de vita.</text:p>
                      <text:p text:style-name="table_al">Ter zake van het in behandeling nemen van een aanvraag tot het verstrekken van een stuk als bedoeld in artikel 2, eerste lid, van de Wet rechten burgerlijke stand, onder d, genoemde stukken (attestatie de vita, bedoeld in artikel 19k van Boek 1 van het Burgerlijk Wetboek)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2.1</text:p>
                    </table:table-cell>
                    <table:table-cell table:style-name="entry" table:number-rows-spanned="1" table:number-columns-spanned="1">
                      <text:p text:style-name="table_al">tot het verkrijgen van een bewijs van in leven zijn bedraagt het tarief:</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tot het verkrijgen van een legalisatie van een handtekening of het waarmerken van een stuk voor elke handtekening of elk gewaarmerkt stuk door een gemeent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tot het verkrijgen van een verklaring inzake het Nederlanderschap:</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tot het verkrijgen van een uittreksel uit de basisregistratie persone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tot het verkrijgen van iedere andere verklaring omtrent een persoo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tot het verkrijgen van een uittreksel uit de basisregistratie personen dat via het digitaal loket is aangevraagd. (m.u.v. uittreksels burgerlijke sta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tot het afgeven van een verklaring in het bijzonder belang van personen, per stuk:</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tot het afgeven van een certificaat van oorsprong:</text:p>
                    </table:table-cell>
                    <table:table-cell table:style-name="entry" table:number-rows-spanned="1" table:number-columns-spanned="1">
                      <text:p text:style-name="table_al">€ 15,75</text:p>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het verstrekken van een inlichting na een no-hit verklaring:</text:p>
                    </table:table-cell>
                    <table:table-cell table:style-name="entry" table:number-rows-spanned="1" table:number-columns-spanned="1">
                      <text:p text:style-name="table_al">€ 2,27</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Gemeentearchief</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r zake van het op verzoek doen van nasporingen (bijvoorbeeld uitzoeken nalatenschappen) de in het gemeentearchief berustende stukken, voor ieder daaraan besteed kwartier of gedeelte daarva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afschrift of fotokopie van een in het gemeentearchief berustend stuk,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0,35</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 4,6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Vastgoed</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de afgifte van een afdruk van een gedeelte van de plankaart op A-4 formaat betreft:</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het de afgifte van een afdruk van een gehele kadaster (plan) kaart betreft:</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dien het de afgifte van een digitaal bestand op diskette en/of cd-rom betreft:</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indien het de afgifte van een plot van een digitale kaart op AO formaat betreft:</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7.1.4.1</text:p>
                    </table:table-cell>
                    <table:table-cell table:style-name="entry" table:number-rows-spanned="1" table:number-columns-spanned="1">
                      <text:p text:style-name="table_al">indien het de afgifte van een plot van een digitale kaart op A1 formaat betreft:</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7.1.4.2</text:p>
                    </table:table-cell>
                    <table:table-cell table:style-name="entry" table:number-rows-spanned="1" table:number-columns-spanned="1">
                      <text:p text:style-name="table_al">indien het de afgifte van een plot van een digitale kaart op A2 formaat:</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7.1.4.3</text:p>
                    </table:table-cell>
                    <table:table-cell table:style-name="entry" table:number-rows-spanned="1" table:number-columns-spanned="1">
                      <text:p text:style-name="table_al">indien het de afgifte van een plot van een digitale kaart op A3 formaat:</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7.1.4.4</text:p>
                    </table:table-cell>
                    <table:table-cell table:style-name="entry" table:number-rows-spanned="1" table:number-columns-spanned="1">
                      <text:p text:style-name="table_al">indien het de afgifte van een plot van een digitale kaart op A4 formaat:</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met betrekking tot het verstrekken, op aanvraag, van schriftelijke informatie over een perceel/pand inzake publiekrechtelijke aspecten zoals: planologische status, mogelijke bodemverontreiniging, aanschrijvingen Woningwet c.a., per perceel/pand:</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het tarief in 7.1.5 te verhogen met het tarief genoemd in artikel 1.1.1 en/of 1.1.2 en/of 1.1.3 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indien het de afgifte van een luchtfoto op A4 en/of A3 formaat betreft:</text:p>
                    </table:table-cell>
                    <table:table-cell table:style-name="entry" table:number-rows-spanned="1" table:number-columns-spanned="1">
                      <text:p text:style-name="table_al">€ 71,6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Reisdocument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een nationaal paspoort een groter aantal bladzijden bevattende dan een nationaal paspoort als bedoeld in onderdeel 8.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an een reisdocument t.b.v.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an reisdocument voor vluchtelingen of reisdocument voor vreemdelingen:</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een 2e paspoort (2 jaar geldig)( nationaal paspoort of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1</text:p>
                    </table:table-cell>
                    <table:table-cell table:style-name="entry" table:number-rows-spanned="1" table:number-columns-spanned="1">
                      <text:p text:style-name="table_al">voor een persoon op het moment van aanvraag 18 jaar of ouder is:</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8.6.2</text:p>
                    </table:table-cell>
                    <table:table-cell table:style-name="entry" table:number-rows-spanned="1" table:number-columns-spanned="1">
                      <text:p text:style-name="table_al">voor een persoon op het moment van aanvraag jonger dan 18 jaa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een spoedlevering van de in de onderdelen 8.1.1 t/m 8.6.2 genoemde documenten, de in die onderdelen genoemde leges vermeerderd (per document) met een bedrag van:</text:p>
                    </table:table-cell>
                    <table:table-cell table:style-name="entry" table:number-rows-spanned="1" table:number-columns-spanned="1">
                      <text:p text:style-name="table_al">€ 47,0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Rijbewijz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ter zake van het in behandeling nemen van een aanvraag of vernieuwen van een rijbewijs bedragen inclusief rijksleges van het RDW:</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ter zaken van het in behandeling nemen van een aanvraag voor een omwisseling buitenlands rijbewijs of een militair rijbewijs bedragen incl. rijksleges RDW:</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als genoemd in 9.1 wordt bij een spoedlevering vermeerderd met een bedrag van / welke door het RDW zijn vastgesteld.</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dat geheven wordt voor het afgeven van een eigen verklaring is conform de regeling goedkeuring tarieven CB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A</text:span> Naturalisatie/Optie</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1</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41,50</text:p>
                    </table:table-cell>
                  </table:table-row>
                  <table:table-row table:style-name="row">
                    <table:table-cell table:style-name="entry" table:number-rows-spanned="1" table:number-columns-spanned="1">
                      <text:p text:style-name="table_al">9A.2</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26,30</text:p>
                    </table:table-cell>
                  </table:table-row>
                  <table:table-row table:style-name="row">
                    <table:table-cell table:style-name="entry" table:number-rows-spanned="1" table:number-columns-spanned="1">
                      <text:p text:style-name="table_al">9A.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074,20</text:p>
                    </table:table-cell>
                  </table:table-row>
                  <table:table-row table:style-name="row">
                    <table:table-cell table:style-name="entry" table:number-rows-spanned="1" table:number-columns-spanned="1">
                      <text:p text:style-name="table_al">9A.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60,00</text:p>
                    </table:table-cell>
                  </table:table-row>
                  <table:table-row table:style-name="row">
                    <table:table-cell table:style-name="entry" table:number-rows-spanned="1" table:number-columns-spanned="1">
                      <text:p text:style-name="table_al">9A.5</text:p>
                    </table:table-cell>
                    <table:table-cell table:style-name="entry" table:number-rows-spanned="1" table:number-columns-spanned="1">
                      <text:p text:style-name="table_al">Meenaturaliserend minderjarig kind</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9A.6</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9A.7</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05,45</text:p>
                    </table:table-cell>
                  </table:table-row>
                  <table:table-row table:style-name="row">
                    <table:table-cell table:style-name="entry" table:number-rows-spanned="1" table:number-columns-spanned="1">
                      <text:p text:style-name="table_al">9A.8</text:p>
                    </table:table-cell>
                    <table:table-cell table:style-name="entry" table:number-rows-spanned="1" table:number-columns-spanned="1">
                      <text:p text:style-name="table_al">Optie minderjarig kind</text:p>
                    </table:table-cell>
                    <table:table-cell table:style-name="entry" table:number-rows-spanned="1" table:number-columns-spanned="1">
                      <text:p text:style-name="table_al">€ 21,5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Wet op de kansspel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het in behandeling nemen van een aanvraag tot het verkrijgen van een aanwezigheidsvergunning ingevolge artikel 30b van de Wet op de kansspelen voor 1 speelautomaat:</text:p>
                      <text:p text:style-name="table_al">en voor een tweede speelautomaat:</text:p>
                    </table:table-cell>
                    <table:table-cell table:style-name="entry" table:number-rows-spanned="1" table:number-columns-spanned="1">
                      <text:p text:style-name="table_al">€ 56,50</text:p>
                      <text:p text:style-name="table_al">€ 90,5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6,8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Winkeltijdenwet</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text:p>
                      <text:p text:style-name="table_al">voor een ontheffing in het kader van de Winkeltijdenwet (Stb. 1996, 182)</text:p>
                    </table:table-cell>
                    <table:table-cell table:style-name="entry" table:number-rows-spanned="1" table:number-columns-spanned="1">
                      <text:p text:style-name="table_al">€ 68,8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Verkeer en vervoer</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krijgen van een invalidenparkeerkaart (Gehandicaptenkaart) als bedoeld in artikel 49 van het Besluit administratieve bepalingen inzake het wegverkeer (Stb. 1990, 460) inclusief keuringskosten:</text:p>
                    </table:table-cell>
                    <table:table-cell table:style-name="entry" table:number-rows-spanned="1" table:number-columns-spanned="1">
                      <text:p text:style-name="table_al">€ 129,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ij de verstrekking van een duplicaat van een gehandicaptenparkeerkaart wordt het bedrag genoemd onder 12.1.1 verlaagd met de hieraan verbonden keu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Bij een afwijzing van de aanvraag om een gehandicaptenparkeerkaart worden alleen de hieraan verbonden keurings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68,9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0,75</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Divers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verkrijgen van een ontheffing van het verbod ingevolge de Algemene Plaatselijke Verordening tot het langer openhouden van een inrichtin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2 derde lid, van de Telecommunicatiewet. </text:p>
                    </table:table-cell>
                    <table:table-cell table:style-name="entry" table:number-rows-spanned="1" table:number-columns-spanned="1">
                      <text:p text:style-name="table_al">€ 384,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in 13.2 genoemde bedrag wordt:</text:p>
                      <text:p text:style-name="table_al">indien met betrekking tot een melding overleg moet plaatsvinden tussen de gemeente, andere beheerders van openbare grond en de aanbieder van het netwerk verhoogd met: </text:p>
                    </table:table-cell>
                    <table:table-cell table:style-name="entry" table:number-rows-spanned="1" table:number-columns-spanned="1">
                      <text:p text:style-name="table_al">€ 122,30</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indien met betrekking tot een melding onderzoek naar de status van de kabel plaats vindt, verhoogd met het bedrag van de voorafgaand aan het in behandeling nemen van de melding aan de melder meegedeelde kosten, blijkend uit een begroting die ter zake daarvan door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een begroting, als bedoeld in 13.3.1.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ter zake van het in behandeling nemen van een aanvraag tot het afgeven van een vergunning, bedoeld in artikel 21 van de Visserijwet tot het vissen in een water, op het visrecht waarvan de gemeente rechthebbende is </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ter zake van het inschrijven in het register van bouwkavelzoekingen als bedoeld in de kaveluitgifteverordening bedraagt </text:p>
                    </table:table-cell>
                    <table:table-cell table:style-name="entry" table:number-rows-spanned="1" table:number-columns-spanned="1">
                      <text:p text:style-name="table_al">€ 42,1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dien in het kader van de APV voor dezelfde activiteit meerdere beschikkingen worden afgegeven wordt het hoogst geldende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tarief bedraagt ter zake van het in behandeling nemen van een aanvraag van belanghebbende tot: het geregeld éénmaal per week c.q. per maand verstrekken van opgaven omtrent geborenen, overledenen, ondertrouwden en gehuwden, geregistreerde partnerschappen bij een abonnement met een geldigheidsduur van één jaar, rechtgevende op opgaven omtrent:</text:p>
                      <text:p text:style-name="table_al">1.uitsluitend geborenen</text:p>
                      <text:p text:style-name="table_al">2.uitsluitend overledenen</text:p>
                      <text:p text:style-name="table_al">3.uitsluitend huwelijksvoltrekkingen/ geregistreerde partnerschappen</text:p>
                      <text:p text:style-name="table_al">4.uitsluitend huwelijksaangiften</text:p>
                      <text:p text:style-name="table_al">5.de hiervoor onder 1 t/m 4 genoemde onderdelen tezamen</text:p>
                      <text:p text:style-name="table_al">Het tarief bedraagt ter zake van het doen van nasporingen in de registers van de Burgerlijke stand, voor iedere ambtelijke ondersteuning daaraan besteed kwartier of gedeelte daarvan:</text:p>
                    </table:table-cell>
                    <table:table-cell table:style-name="entry" table:number-rows-spanned="1" table:number-columns-spanned="1">
                      <text:p text:style-name="table_al">€ 170,80</text:p>
                      <text:p text:style-name="table_al">€ 170,80</text:p>
                      <text:p text:style-name="table_al">€ 170,80</text:p>
                      <text:p text:style-name="table_al">€ 170,80</text:p>
                      <text:p text:style-name="table_al">€ 386,25</text:p>
                      <text:p text:style-name="table_al">€ 15,0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Indien op grond van de Wet Geluidhinder voor het verlenen van een omgevingsvergunning een akoestisch- en of geluidsonderzoek moet worden verricht moet de aanvrager binnen 14 dagen na de aanvraag een schriftelijke (offerte) van een vakkundig bedrijf overleggen; indien deze overlegging niet plaats vindt kunnen de leges onder 2.2.1.1 tot en met 2.2.4.7, 2.2.7 tot en met 2.2.7.2, 245.1, 2.4.2, 2.5.1 en 2.5.2 voor het verrichten van een akoestisch en/of geluidsonderzoek door de gemeente, verschuldigd:</text:p>
                      <text:p text:style-name="table_al">a.als het bouwplan een woning betreft;</text:p>
                      <text:p text:style-name="table_al">b.idem a. plus voor elke woning meer dan 1 zal voor elk volgende woning van het bouwplan in rekening worden gebracht.</text:p>
                    </table:table-cell>
                    <table:table-cell table:style-name="entry" table:number-rows-spanned="1" table:number-columns-spanned="1">
                      <text:p text:style-name="table_al">€ 3.168,00</text:p>
                      <text:p text:style-name="table_al">€ 74,00</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nodig is</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Overschrijven vergunningen</text:p>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analoog verstrekken van een exemplaar van de Algemene Plaatselijke Verordening</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registratie in het register LRKP van gastouder (ongeacht de opvang plaatsvindt op adres van gastouder of vraag ouder)</text:p>
                    </table:table-cell>
                    <table:table-cell table:style-name="entry" table:number-rows-spanned="1" table:number-columns-spanned="1">
                      <text:p text:style-name="table_al">€ 236,3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registratie in het register LRKP van gastouderbureau, kinderdagverblijf, buitenschoolse opvang en peuterspeelzaal</text:p>
                    </table:table-cell>
                    <table:table-cell table:style-name="entry" table:number-rows-spanned="1" table:number-columns-spanned="1">
                      <text:p text:style-name="table_al">€ 591,00</text:p>
                    </table:table-cell>
                  </table:table-row>
                </table:table>
                <text:p text:style-name="table_bottom"/>
              </text:section>
              <text:p text:style-name="al">
              <text:span text:style-name="nadrukvet">T</text:span>
              <text:span text:style-name="nadrukvet">itel 2: Dienstverlening vallend onder fysieke omgevingsvergunning</text:span>
            </text:p>
            </text:section>
            <text:p text:style-name="hoofdstuk_bottom"/>
          </text:section>
          <text:section text:name="hoofdstuk_id1-3-2-2-15" text:style-name="hoofdstuk">
            <text:p text:style-name="hoofdstuk_kop"><text:span text:style-name="label">Hoofdstuk</text:span> <text:span text:style-name="nr">1</text:span> Begripsomschrijving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5.2.2</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e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 het op schriftelijk verzoek van een aanvrager, voorafgaande aan een formele aanvraag, informeel overleggen (schriftelijk en mondeling) met de gemeente over de haalbaarheid van een plan, op grond van de door de aanvrager overeenkomstig de daarvoor gestelde eisen overgelegde bescheiden, waarbij de uitslag over de haalbaarheid binnen een vastgestelde termijn door het bevoegd gezag in een schriftelijke verslag wordt vast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2</text:span> Omgevingsvergunning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tsing van een welstandbeoordeling door "de Stadsbouwmeester" van een vooroverleg bedraagt het tarief de werkelijke kosten die door "de Stadsbouwmeester" en/of derden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text:p>
                      <text:p text:style-name="table_al">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tot afgifte van een schriftelijke verklaring dat een activiteit omgevingsvergunning vrij is</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164,30</text:p>
                    </table:table-cell>
                  </table:table-row>
                  <table:table-row table:style-name="row">
                    <table:table-cell table:style-name="entry" table:number-rows-spanned="1" table:number-columns-spanned="1">
                      <text:p text:style-name="table_al">2.1.1.1.1.1</text:p>
                    </table:table-cell>
                    <table:table-cell table:style-name="entry" table:number-rows-spanned="1" table:number-columns-spanned="1">
                      <text:p text:style-name="table_al">Indien de aanvraag om een omgevingsvergunning is voorafgegaan door een aanvraagom vooroverleg als bedoeld 2.1.1.1.1, waarop de eerstgenoemde aanvraag betrekking heeft, worden de ter zake van de beoordeling van de aanvraag om vooroverleg geheven leges in mindering gebracht op de leges voor het in behandeling nemen van de aanvraag voor de omgevingsvergunning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erplicht advies monumenten commissie:</text:p>
                      <text:p text:style-name="table_al">Voor het verschuldigde bedrag van het verplichte advies van de monumenten commissie worden de werkelijke kosten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text:p>
                      <text:p text:style-name="table_al">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2,1% van het deel van de bouwkosten dat ligt tussen € 0,00 en € 200.000,- met een minimumtarief van € 2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2% van het deel van de bouwkosten dat ligt tussen € 200.000,-- 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1,9% van het deel van de bouwkosten dat ligt tussen € 500.000,-- en </text:p>
                      <text:p text:style-name="table_al">€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1,8% van het deel van de bouwkosten dat het bedrag van € 1.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De leges genoemd in 2.2.1.1.1 tot en met 2.2.1.1.4 worden vermeerderd met de kosten die voortvloeien uit het ter beoordeling aanbieden van vergunningsplichtige bouwplannen bij "de Stadsbouwmeester" te Zwolle, het genootschap tot bevordering en instandhouding van het landelijk en stedelijk schoon in de provincie Overijssel. De kosten bedragen met een minimum van </text:p>
                      <text:p text:style-name="table_al">€ 25,--</text:p>
                      <text:p text:style-name="table_al">3 promille over bedragen tot € 230.000,-- van de bouwkosten plus</text:p>
                      <text:p text:style-name="table_al">1/2 promille van het deel van de bouwkosten dat ligt tussen € 230.000,-- en </text:p>
                      <text:p text:style-name="table_al">€ 455.000,-- plus</text:p>
                      <text:p text:style-name="table_al">1/4 promille van het deel van de bouwkosten dat ligt tussen € 455.000,-- en</text:p>
                      <text:p text:style-name="table_al">€ 680.000,-- plus</text:p>
                      <text:p text:style-name="table_al">1/8 promille van de bouwkosten dat € 68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Onverminderd het bepaalde in onderdeel 2.2.1.1 bedraagt het tarief, indien zich tijdens de beoordeling van de in dat onderdeel bedoelde aanvraag wijzigingen voordoen in het bouwplan en daardoor een nieuwe welstandstoets noodzakelijk is, de werkelijke kosten van de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3</text:p>
                    </table:table-cell>
                    <table:table-cell table:style-name="entry" table:number-rows-spanned="1" table:number-columns-spanned="1">
                      <text:p text:style-name="table_al">Onverminderd het bepaalde in onderdeel 2.2.1.1 bedraagt het tarief, indien zich tijdens de beoordeling van de in dat onderdeel bedoelde aanvraag een advies van de agrarische commissie nodig is en wordt getoetst, de werkelijke kosten van he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eoordeling bodemrapport:</text:p>
                      <text:p text:style-name="table_al">Het verschuldigde bedrag op grond van onderdeel 2.2.1.1 wordt, indien de aanvraag van een omgevingsvergunning krachtens wettelijk voorschrift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een milieukundig bodemrapport wordt getoetst, verhoogd met € 1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een archeologisch bodemrapport wordt beoordeeld, verhoogd met de werkelijke kosten van he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erplicht advies agrarische commissie:</text:p>
                      <text:p text:style-name="table_al">Het verschuldigde bedrag op grond van onderdeel 2.2.1.1 wordt, indien de aanvraag van een omgevingsvergunning krachtens wettelijk voorschrift slechts kan worden afgehandeld wanneer een advies van de agrarische commissie wordt beoordeeld, verhoogd met de werkelijk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 5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lanologisch strijdig gebruik waarbij tevens sprake is van een bouwactiviteit:</text:p>
                      <text:p text:style-name="table_al">Indien de aanvraag om een omgevingsvergunning betrekking heeft op een activiteit als bedoeld in artikel. 2.1, eerste lid, onder c, van de Wabo, en tevens sprake is van een bouwactiviteit of een aanlegactiviteit als bedoeld in artkel 2.1, eerste lid, onder a, onderscheidelijk b, van de Wabo, wordt het tarief verhoogd met, onverminderd het bepaalde in de onderdelen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 5.272,-- indien artikel 2.12, eerste lid, onder a, onder 3,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verschuldigde bedrag op grond van onderdeel 2.1.1 wordt, indien de aanvraag betrekking heeft op een bouwwerk ten aanzien w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2</text:p>
                    </table:table-cell>
                    <table:table-cell table:style-name="entry" table:number-rows-spanned="1" table:number-columns-spanned="1">
                      <text:p text:style-name="table_al">artikel 2.12, tweede lid van de Wabo wordt toegepast (tijdelijke afwijking), verhoogd met € 5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3</text:p>
                    </table:table-cell>
                    <table:table-cell table:style-name="entry" table:number-rows-spanned="1" table:number-columns-spanned="1">
                      <text:p text:style-name="table_al">artikel 2.12, eerste lid, onder a, onder 1 van de Wabo wordt toegepast (binnenplanse afwijking), verhoogd met € 5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2.4</text:p>
                    </table:table-cell>
                    <table:table-cell table:style-name="entry" table:number-rows-spanned="1" table:number-columns-spanned="1">
                      <text:p text:style-name="table_al">artikel 2.12, eerste lid, onder a, onder 2 van de Wabo wordt toegepast (buitenplanse kleine afwijking), verhoogd met € 8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lanologisch strijdig gebruik waarbij geen sprake is van een bouwactiviteit: </text:p>
                      <text:p text:style-name="table_al">Indien de aanvraag om een omgevingsvergunning betrekking heeft op een activiteit als bedoeld in artikel 2.1, eerste lid, onder c, van de Wabo, en niet tevens sprake is van een bouwactiviteit als bedoeld in artikel 2.1, eerste lid, onder a, onderscheidenlijk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 waarbij geen sprake is van bouwactiviteiten waarvoor een omgevingsvergunning is vereist en geen sprake is van aanlegactiviteiten waarvoor een omgevingsvergunning is vereist:</text:p>
                    </table:table-cell>
                    <table:table-cell table:style-name="entry" table:number-rows-spanned="1" table:number-columns-spanned="1">
                      <text:p text:style-name="table_al"> € 3.126,15</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met toepassing van artikel 2.12, eerste lid, onder a, onder 1, van de Wabo van het bestemmingsplan of de beheersverordening is afgeweken (binnenplanse afwijking)</text:p>
                    </table:table-cell>
                    <table:table-cell table:style-name="entry" table:number-rows-spanned="1" table:number-columns-spanned="1">
                      <text:p text:style-name="table_al">€ 586,4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met toepassing van artikel 2.12, tweede lid van de Wabo van het bestemmingsplan of de beheersverordening is afgeweken (tijdelijke afwijking)</text:p>
                    </table:table-cell>
                    <table:table-cell table:style-name="entry" table:number-rows-spanned="1" table:number-columns-spanned="1">
                      <text:p text:style-name="table_al">€ 938,35</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met toepassing van artikel 2.12, eerste lid, onder a, onder 2, van de Wabo van het bestemmingsplan of de beheersverordening is afgeweken (buitenplanse kleine afwijking)</text:p>
                    </table:table-cell>
                    <table:table-cell table:style-name="entry" table:number-rows-spanned="1" table:number-columns-spanned="1">
                      <text:p text:style-name="table_al">€ 879,35</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met toepassing van artikel 2.12, eerst lid onder b, van de Wabo van het exploitatieplan is afgeweken:</text:p>
                      <text:p text:style-name="table_al">Dit tarief vindt geen toepassing indien de met deze vergunning gepaard gaande kosten krachtens afdeling 6.4 van de Wet ruimtelijke ordening (grondexploitatie) zijn of worden verhaald.</text:p>
                    </table:table-cell>
                    <table:table-cell table:style-name="entry" table:number-rows-spanned="1" table:number-columns-spanned="1">
                      <text:p text:style-name="table_al">€ 586,4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met toepassing van artikel 2.12, eerste lid, onder a, onder 3, van de Wabo van het bestemmingsplan of de beheersverordening is afgeweken (buitenplanse afwijking)</text:p>
                    </table:table-cell>
                    <table:table-cell table:style-name="entry" table:number-rows-spanned="1" table:number-columns-spanned="1">
                      <text:p text:style-name="table_al">€ 5.272,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een begroting als bedoeld in artikel 2.2.4.7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 gebruik nemen of gebruiken bouwwerken in relatie tot brandveiligheid:</text:p>
                      <text:p text:style-name="table_al">Het tarief bedraagt ter zake van het in behandeling nemen van een aanvraag tot het verstrekken van een omgevingsvergunning als bedoeld in artikel 2.1,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Het tarief bedraagt ter zake van het in behandeling nemen van een aanvraag tot het verstrekken van een vergunning voor een nachtverblijf voor meer dan</text:p>
                      <text:p text:style-name="table_al">5 personen:</text:p>
                      <text:p text:style-name="table_al">1.6 tot en met 10 personen</text:p>
                      <text:p text:style-name="table_al">2.11 tot en met 25 personen</text:p>
                      <text:p text:style-name="table_al">3.26 tot en met 100 personen</text:p>
                      <text:p text:style-name="table_al">4.meer dan 100 personen</text:p>
                    </table:table-cell>
                    <table:table-cell table:style-name="entry" table:number-rows-spanned="1" table:number-columns-spanned="1">
                      <text:p text:style-name="table_al">€ 510,00</text:p>
                      <text:p text:style-name="table_al">€ 1.017,00</text:p>
                      <text:p text:style-name="table_al">€ 1.468,00</text:p>
                      <text:p text:style-name="table_al">€ 2.034,35</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Het tarief bedraagt ter zake van het in behandeling nemen van een aanvraag tot het verstrekken van een vergunning voor het verschaffen van dagverblijf aan meer dan 10 personen van jonger dan 12 jaar en verschaffen van dagverblijf aan meer dan 10 lichamelijk of geestelijk gehandicapte personen</text:p>
                      <text:p text:style-name="table_al">1.10 tot en met 25 personen</text:p>
                      <text:p text:style-name="table_al">2.meer dan 25 personen</text:p>
                    </table:table-cell>
                    <table:table-cell table:style-name="entry" table:number-rows-spanned="1" table:number-columns-spanned="1">
                      <text:p text:style-name="table_al">€ 510,00</text:p>
                      <text:p text:style-name="table_al">€ 1.017,1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Hernieuwde omgevingsvergunning:</text:p>
                      <text:p text:style-name="table_al">Het tarief bedraagt voor het in behandeling nemen van een aanvraag tot het verstrekken van een omgevingsvergunning m.b.t. het brandveilig gebruik van een bouwwerk of inrichting als bedoeld in artikel 2.1 lid 1d van de Wet Algemene Bepaling Omgevingsrecht voor een gebouw of bouwwerk waarvan de huidige vergunning inmiddels verlopen is (meer dan 5 jaar) bij ongewijzigd gebruik per aanvraag:</text:p>
                    </table:table-cell>
                    <table:table-cell table:style-name="entry" table:number-rows-spanned="1" table:number-columns-spanned="1">
                      <text:p text:style-name="table_al">€ 250,3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Het in paragraaf 2.2.5.1 t/m 2.2.5.3 genoemde bedrag wordt verhoogd met een bedrag van de voorafgaand aan het in behandeling nemen van de aanvraag aan de aanvrager meegedeelde externe advieskosten,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Het in paragraaf 2.2.5.1 t/m 2.2.5.3 genoemde bedrag wordt verhoogd met een bedrag van de voorafgaand aan het in behandeling nemen van de aanvraag aan de aanvrager meegedeelde externe advieskosten,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Kappen:</text:p>
                      <text:p text:style-name="table_al">Indien de aanvraag om een omgevingsvergunning betrekking heeft op het vellen of doen vellen van houtopstand, waarvoor ingevolge een bepaling in de gemeentelijke verordening (bomenverordening Twenterand) een vergunning of ontheffing is vereist, als bedoeld in artikel 2.2, eerst lid, aanhef en onder g, van de Wabo bedraagt het tarief:</text:p>
                    </table:table-cell>
                    <table:table-cell table:style-name="entry" table:number-rows-spanned="1" table:number-columns-spanned="1">
                      <text:p text:style-name="table_al">€ 42,95</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37,5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3</text:span> Teruggaaf</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Teruggaaf als gevolg van intrekking aanvraag omgevingsvergunning voor bouw-, sloop- of aanlegactiviteiten:</text:p>
                      <text:p text:style-name="table_al">Wanneer een aanvrager zijn aanvraag om een omgevingsvergunning intrekt terwijl deze reeds in behandeling is genomen door de gemeente, wordt een deel van de leges teruggegeven.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50% van de voor het in behandeling nemen van de aanvraag verschuldigde leges, indien de aanvraag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een aanvraag uit hoofdstuk 2, m.u.v. een vooroverleg, buiten behandeling wordt gelaten of door de aanvrager schriftelijk wordt ingetrokken vóór dat een besluit is genomen, wordt 50% van het eigenlijke legesbedrag in rekening gebracht, met uitzondering van de leges die te maken hebben met advisering (bijvoorbeeld kosten welstand) van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Teruggaaf als gevolg van intrekking verleende omgevingsvergunning voor bouw-, sloop- of aanlegactiviteiten:</text:p>
                      <text:p text:style-name="table_al">Wanneer de gemeente een verleende omgevingsvergunning intrekt op aanvraag van de vergunninghouder, wordt een deel van de leges teruggegeven, mits deze aanvraag is ingediend binnen 1 jaar na verlening van de vergunning en van de vergunning geen gebruik is gemaakt.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Teruggaaf als gevolg van het weigeren van een omgevingsvergunning:</text:p>
                      <text:p text:style-name="table_al">Wanneer de gemeente een omgevingsvergunning weigert, wordt een deel van de verschuldigde leges teruggegeven. De teruggaaf bedraagt 25% van de verschuldigde basisleges bedoeld in de onderdelen 2.2.1, onderscheidenlijk 2.2.2 of 2.2.7, met dien verstande dat een bedrag minder dan € 5,-- niet wordt teruggegeven, dit geldt ook voor kosten inzake advisering (bijvoorbeeld koste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handelingen in een beschermd natuurgebied de schadelijk kunnen zijn voor het natuurschoon, de natuurwetenschappelijke betekenis of voor dieren en planten als bedoeld in artikel 16, eerste lid, van de Natuurbeschermingswet 1998 bedraagt het tarief:</text:p>
                    </table:table-cell>
                    <table:table-cell table:style-name="entry" table:number-rows-spanned="1" table:number-columns-spanned="1">
                      <text:p text:style-name="table_al">€ 164,35</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64,3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4,35</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4</text:span> Wijziging omgevingsvergunning als gevolg van wijziging projec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in behandeling nemen van een aanvraag tot wijziging van een omgevingsvergunning als gevolg van een, naar omstandigheden beoordeeld, geringe wijziging van het project bedraagt € 215,--</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5</text:span> Wet ruimtelijke ordening</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het bestemmingsplan anders dan bedoeld in artikel 3.6, eerste lid, onder a, van de Wet ruimtelijke ordening:</text:p>
                    </table:table-cell>
                    <table:table-cell table:style-name="entry" table:number-rows-spanned="1" table:number-columns-spanned="1">
                      <text:p text:style-name="table_al">€ 1.246,6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wijziging van het bestemmingsplan als bedoeld in artikel 3.6, eerste lid, onder a, van de Wet ruimtelijke ordening:</text:p>
                    </table:table-cell>
                    <table:table-cell table:style-name="entry" table:number-rows-spanned="1" table:number-columns-spanned="1">
                      <text:p text:style-name="table_al">€ 3.126,1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Het tarief bedraagt voor het in behandeling nemen van een aanvraag tot herziening van het bestemmingsplan, anders dan bedoeld in artikel 3.6, eerste lid, onder a, van de Wet ruimtelijke ordening:</text:p>
                    </table:table-cell>
                    <table:table-cell table:style-name="entry" table:number-rows-spanned="1" table:number-columns-spanned="1">
                      <text:p text:style-name="table_al">€ 5.092,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De tarieven in dit hoofdstuk kunnen worden verhoogd met een bedrag van de voorafgaand aan het in behandeling nemen van de aanvraag aan de aanvrager meegedeelde kosten, blijkend uit een begroting die ter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een begroting als bedoeld in artikel 2.5.4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6</text:span> In deze titel niet genoemde beschikkin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erkrijgen van een andere, in deze titel niet benoemde beschikking</text:p>
                    </table:table-cell>
                    <table:table-cell table:style-name="entry" table:number-rows-spanned="1" table:number-columns-spanned="1">
                      <text:p text:style-name="table_al">€ 68,7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Overig/administr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Op grond van dit onderdeel worden leges geheven voor dienstverlening die doorgaans een relatie hebben met bouwactiviteiten of gerelateerd zijn aan (extra) administratieve handelingen.</text:p>
                    </table:table-cell>
                    <table:table-cell table:style-name="entry" table:number-rows-spanned="1" table:number-columns-spanned="1">
                      <text:p text:style-name="table_al"/>
                    </table:table-cell>
                  </table:table-row>
                </table:table>
                <text:p text:style-name="table_bottom"/>
              </text:section>
              <text:p text:style-name="al">
              <text:span text:style-name="nadrukvet">T</text:span>
              <text:span text:style-name="nadrukvet">itel 3</text:span>
              <text:span text:style-name="nadrukvet">: Dienstverlening vallend onder Europese dienstenrichtlijn</text:span>
            </text:p>
            </text:section>
            <text:p text:style-name="hoofdstuk_bottom"/>
          </text:section>
          <text:section text:name="hoofdstuk_id1-3-2-2-21" text:style-name="hoofdstuk">
            <text:p text:style-name="hoofdstuk_kop"><text:span text:style-name="label">Hoofdstuk</text:span> <text:span text:style-name="nr">1</text:span> Drank- en Horecawet</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Drank- en Horecawet (Stb. 1964, 386):</text:p>
                    </table:table-cell>
                    <table:table-cell table:style-name="entry" table:number-rows-spanned="1" table:number-columns-spanned="1">
                      <text:p text:style-name="table_al">€ 358,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er zake van het in behandeling nemen van een aanvraag tot het verkrijgen van een ontheffing of een verklaring als bedoeld in de artikelen 35 van de Drank- en Horecawet geldt het tarief zoals dat is opgenomen in het Algemeen uitvoeringsbesluit Drank- en Horecawet:</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in lid 13.1 bedoelde aanvraag om vergunning een aanvraag betreft met het oogmerk om een nieuwe vergunning te verkrijgen waarbij slechts een administratieve wijziging in een reeds eerder verleende vergunning moet worden opgenomen, dan bedraagt het tarief:</text:p>
                    </table:table-cell>
                    <table:table-cell table:style-name="entry" table:number-rows-spanned="1" table:number-columns-spanned="1">
                      <text:p text:style-name="table_al">€ 67,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krijgen van een vergunning ingevolge 2.3.1.2, eerste lid van de Algemene Plaatselijke Verordening (Exploitatievergunning)</text:p>
                    </table:table-cell>
                    <table:table-cell table:style-name="entry" table:number-rows-spanned="1" table:number-columns-spanned="1">
                      <text:p text:style-name="table_al">€ 177,9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text:span> Evenement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tot het verkrijgen van een vergunning voor het houden van kermissen, muziekfestivals of autorally's</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van het in behandeling nemen tot het verkrijgen van een vergunning voor het houden van wielerrondes</text:p>
                    </table:table-cell>
                    <table:table-cell table:style-name="entry" table:number-rows-spanned="1" table:number-columns-spanned="1">
                      <text:p text:style-name="table_al">€ 26,85</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3</text:span> Brandveiligheidsverorden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1.1, onderdeel a, van de Brandbeveiligingsverordening (aanwezigheid van meer dan 5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50 tot en met 250 personen tegelijk aanwezig zullen zijn, anders dan in een woongebouw:</text:p>
                    </table:table-cell>
                    <table:table-cell table:style-name="entry" table:number-rows-spanned="1" table:number-columns-spanned="1">
                      <text:p text:style-name="table_al">€ 513,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Meer dan 250 personen tegelijk aanwezig zullen zijn, anders dan in een woongebouw: </text:p>
                    </table:table-cell>
                    <table:table-cell table:style-name="entry" table:number-rows-spanned="1" table:number-columns-spanned="1">
                      <text:p text:style-name="table_al">€ 1.017,1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inrichting, als bedoeld in artikel 2 lid 1b van de Brandbeveiligingsverordening </text:p>
                      <text:p text:style-name="table_al">(nachtverblijf voor meer dan 5 personen) </text:p>
                      <text:p text:style-name="table_al">1.6 tot en met 10 personen</text:p>
                      <text:p text:style-name="table_al">2.11 tot en met 25 personen</text:p>
                      <text:p text:style-name="table_al">3.26 tot en met 100 personen</text:p>
                      <text:p text:style-name="table_al">4.meer dan 100 personen</text:p>
                    </table:table-cell>
                    <table:table-cell table:style-name="entry" table:number-rows-spanned="1" table:number-columns-spanned="1">
                      <text:p text:style-name="table_al">€ 510,00</text:p>
                      <text:p text:style-name="table_al">€ 1.017,10</text:p>
                      <text:p text:style-name="table_al">€ 1.668,60</text:p>
                      <text:p text:style-name="table_al">€ 2.034,00 </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Hernieuwde omgevingsvergunning :</text:p>
                      <text:p text:style-name="table_al">Het tarief bedraagt voor het in behandeling nemen van een aanvraag tot het verstrekken van een gebruiksvergunning met betrekking tot het brandveilig gebruik van een bouwwerk of inrichting, als bedoeld in artikel 2.11, lid 1-A en B van het Besluit brandveilig gebruik bouwwerken of artikel 2 lid 1A,B en C van de Brandbeveiligingsverordening voor een gebouw of bouwwerk of inrichting waarvan de huidige gebruiksvergunning inmiddels verlopen is (meer dan 5 jaar) bij ongewijzigd gebruik per aanvraag:</text:p>
                    </table:table-cell>
                    <table:table-cell table:style-name="entry" table:number-rows-spanned="1" table:number-columns-spanned="1">
                      <text:p text:style-name="table_al">€ 250,4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 tot het verstrekken van een gebruiksvergunning m.b.t. het brandveilig gebruik van een inrichting als bedoeld in artikel 2 lid 1-C van de Brandbeveiligingsverordening (verschaffen van dagverblijf aan meer dan 10 personen jonger dan 12 jaar en verschaffen van dagverblijf aan meer dan 10 lichamelijk of geestelijk gehandicapte personen): </text:p>
                      <text:p text:style-name="table_al">1.10 tot en met 25 personen</text:p>
                      <text:p text:style-name="table_al">2.meer dan 25 personen</text:p>
                    </table:table-cell>
                    <table:table-cell table:style-name="entry" table:number-rows-spanned="1" table:number-columns-spanned="1">
                      <text:p text:style-name="table_al">€ 510,00</text:p>
                      <text:p text:style-name="table_al">€ 1.017,1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bouw of inrichting als bedoeld in artikel 2.11.1 lid 1-A van het Besluit brandveilig gebruik bouwwerken of artikel 2 lid1-B van de Brandbeveiligingsverordening </text:p>
                      <text:p text:style-name="table_al">(nachtverblijf voor meer dan 5 personen) </text:p>
                      <text:p text:style-name="table_al">1.6 tot en met 10 personen</text:p>
                      <text:p text:style-name="table_al">2.11 tot en met 25 personen</text:p>
                      <text:p text:style-name="table_al">3.26 tot en met 100 personen</text:p>
                      <text:p text:style-name="table_al">4.meer dan 100 personen</text:p>
                    </table:table-cell>
                    <table:table-cell table:style-name="entry" table:number-rows-spanned="1" table:number-columns-spanned="1">
                      <text:p text:style-name="table_al">€ 510,00</text:p>
                      <text:p text:style-name="table_al">€ 1.017,10</text:p>
                      <text:p text:style-name="table_al">€ 1.468,60</text:p>
                      <text:p text:style-name="table_al">€ 2.034,0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tarief bedraagt ter zake van het in behandeling nemen van een aanvraag tot het verstrekken van een gebruiksvergunning met betrekking tot het brandveilig gebruik van een bouwwerk of inrichting als bedoeld in artikel 2.11.1 lid 1-B van het Besluit brandveilig gebruik bouwwerken of artikel 2 lid 1-C van de Brandbeveiligingsverordening (verschaffen van dagverblijf aan meer dan 10 personen jonger dan 12 jaar en verschaffen van dagverblijf aan meer dan 10 lichamelijk of geestelijk gehandicapte personen): </text:p>
                      <text:p text:style-name="table_al">1.10 tot en met 25 personen</text:p>
                      <text:p text:style-name="table_al">2.meer dan 25 personen</text:p>
                      <text:p text:style-name="table_al">Gebruiksvergunning op grond van artikel 2.11.1 lid 1-A en B van het Besluit brandveilig gebruik bouwwerken of artikel 2 lid 1-A,B en C van de Brandbeveiligingsverordening voor het in gebruik hebben of houden van bouwwerk of inrichting voor de maximale van 30 dagen.</text:p>
                    </table:table-cell>
                    <table:table-cell table:style-name="entry" table:number-rows-spanned="1" table:number-columns-spanned="1">
                      <text:p text:style-name="table_al">€ 510,00</text:p>
                      <text:p text:style-name="table_al">€ 1.017,1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De leges bedragen voor het in behandeling nemen van een aanvraag voor een tent of tijdelijke inrichting waar gelijktijdig maximaal 50 tot 249 personen aanwezig kunnen zijn:</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De leges bedragen voor het in behandeling nemen van een aanvraag voor een tent of tijdelijke inrichting waar gelijktijdig 250 personen of meer aanwezig kunnen zijn:</text:p>
                    </table:table-cell>
                    <table:table-cell table:style-name="entry" table:number-rows-spanned="1" table:number-columns-spanned="1">
                      <text:p text:style-name="table_al">€ 250,40</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De leges bedragen voor het in behandeling nemen van een aanvraag voor afwijkend gebruik van een bouwwerk waar gelijktijdig maximaal 50 tot 249 personen aanwezig kunnen zijn:</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De leges bedragen voor het in behandeling nemen van een aanvraag voor afwijkend gebruik van een bouwwerk waar gelijktijdig 250 personen of meer aanwezig kunnen zijn:</text:p>
                    </table:table-cell>
                    <table:table-cell table:style-name="entry" table:number-rows-spanned="1" table:number-columns-spanned="1">
                      <text:p text:style-name="table_al">€ 250,4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4</text:span> Leegstandwet</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ext:p>
                      <text:p text:style-name="table_al">tot het verlenen van een vergunning tot tijdelijke verhuur van leegstaande woonruimte als bedoeld in artikel 15, lid 1, van de Leegstandwet</text:p>
                    </table:table-cell>
                    <table:table-cell table:style-name="entry" table:number-rows-spanned="1" table:number-columns-spanned="1">
                      <text:p text:style-name="table_al">€ 134,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ot het verlengen van een vergunning tot tijdelijke verhuur van woonruimte als bedoeld in artikel 15, lid 5, van de Leegstandwet</text:p>
                    </table:table-cell>
                    <table:table-cell table:style-name="entry" table:number-rows-spanned="1" table:number-columns-spanned="1">
                      <text:p text:style-name="table_al">€ 134,30</text:p>
                    </table:table-cell>
                  </table:table-row>
                </table:table>
                <text:p text:style-name="table_bottom"/>
              </text:section>
              <text:p text:style-name="al">Behorende bij raadsbesluit van 16 december 2014</text:p>
              <text:p text:style-name="al">De griffier van Twenteran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7877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7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7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behorende bij de Legesverordening Twenter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73</meta:user-defined>
    <meta:user-defined meta:name="OVERHEIDop.GmbID/DC.identifier">gmb-2014-78773</meta:user-defined>
    <meta:user-defined meta:name="OVERHEID.Gemeente/DC.creator">Twenter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