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wenterand, gelezen het voorstel van het college van burgemeester en wethouders,</text:p>
            <text:p text:style-name="al">b e s l u i t</text:p>
            <text:p text:style-name="al">vast te stellen de verordening op de heffing en de invordering van afvalstoffenheffing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GFT-afval: container voor groente-, fruit- en tuinafval;</text:p>
              </text:list-item>
              <text:list-item text:style-override="id1-3-2-2-2-3-2">
                <text:number>2.</text:number>
                <text:p text:style-name="al">rest-afval: container voor huishoudelijk afval niet zijnde GFT-afval, glas, oud papier, textiel, drankenkartons of blik;</text:p>
              </text:list-item>
              <text:list-item text:style-override="id1-3-2-2-2-3-3">
                <text:number>3.</text:number>
                <text:p text:style-name="al">kunststof verpakkingen, dranken kartons en blik: inzamelzak voor kunststofverpakkingen, drankenkartons of blik;</text:p>
              </text:list-item>
              <text:list-item text:style-override="id1-3-2-2-2-3-4">
                <text:number>4.</text:number>
                <text:p text:style-name="al">mini-container: de ophaalbak met verschillende volumes, waaronder city-bins;</text:p>
              </text:list-item>
              <text:list-item text:style-override="id1-3-2-2-2-3-5">
                <text:number>5.</text:number>
                <text:p text:style-name="al">verzamelcontainers: de vanwege de gemeente geplaatste verzamelcontainers en waarvan het aanbiedgedrag niet individueel kan worden gemeten;</text:p>
              </text:list-item>
              <text:list-item text:style-override="id1-3-2-2-2-3-6">
                <text:number>6.</text:number>
                <text:p text:style-name="al">algemene wet: de Algemene wet inzake rijksbelastingen (Stb. 1959, 301).</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 1994,80).</text:p>
              </text:list-item>
              <text:list-item text:style-override="id1-3-2-2-3-3">
                <text:number>2.</text:number>
                <text:p text:style-name="al">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belastingbedragen van minder dan € 5,00 vindt geen invordering plaats. Voor de toepassing van de vorige volzin wordt het totaal van op 1 aanslagbiljet verenigde belastingaanslagen aangemerkt als 1 belastingbedrag.</text:p>
              </text:list-item>
            </text:list>
          </text:section>
          <text:section text:name="artikel_id1-3-2-2-6" text:style-name="artikel">
            <text:p text:style-name="artikel_kop_titel"><text:span text:style-name="artikel_kop_label">Artikel</text:span> <text:span text:style-name="artikel_kop_nr">4A</text:span> Vrijstelling</text:p>
            <text:p text:style-name="al">Een vrijstelling geldt voor een bungalow/recreatiepark alwaar geen inzameling van huishoudelijk afval door of vanwege de gemeente plaats vindt.</text:p>
          </text:section>
          <text:section text:name="artikel_id1-3-2-2-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6</text:span> Wijze van heffen</text:p>
            <text:list text:style-name="id1-3-2-2-8-2">
              <text:list-item text:style-override="id1-3-2-2-8-2">
                <text:number>1.</text:number>
                <text:p text:style-name="al">De belasting als bedoeld in de hoofdstuk 1 van de bij de verordening behorende tarieventabel wordt geheven bij wege van aanslag waarop de verschuldigde belasting is vermeld.</text:p>
              </text:list-item>
              <text:list-item text:style-override="id1-3-2-2-8-3">
                <text:number>2.</text:number>
                <text:p text:style-name="al">Per belastbaar feit kan afzonderlijk worden geheven.</text:p>
              </text:list-item>
            </text:list>
          </text:section>
          <text:section text:name="artikel_id1-3-2-2-9" text:style-name="artikel">
            <text:p text:style-name="artikel_kop_titel"><text:span text:style-name="artikel_kop_label">Artikel</text:span> <text:span text:style-name="artikel_kop_nr">7</text:span> Ontstaan van de belastingschuld en heffing naar tijdsgelang</text:p>
            <text:list text:style-name="id1-3-2-2-9-2">
              <text:list-item text:style-override="id1-3-2-2-9-2">
                <text:number>1.</text:number>
                <text:p text:style-name="al">De belasting, als bedoeld in de bijbehorende tarieventabel onder paragraaf 1.1.1, is verschuldigd bij het begin van het belastingjaar of, zo dit later is, bij de aanvang van de belastingplicht. </text:p>
              </text:list-item>
              <text:list-item text:style-override="id1-3-2-2-9-3">
                <text:number>2.</text:number>
                <text:p text:style-name="al">De belasting, als bedoeld in de bijbehorende tarieventabel onder paragraaf 1.1.2 en 1.3, is verschuldigd na afloop van het belastingjaar of, zo dit eerder is na beëindiging van de belastingplicht. </text:p>
              </text:list-item>
              <text:list-item text:style-override="id1-3-2-2-9-4">
                <text:number>3.</text:number>
                <text:p text:style-name="al">Indien de belastingplicht in de loop van het belastingjaar aanvangt, is de belasting als bedoeld in de bijbehorende tarieventabel onder paragraaf 1.1.1 verschuldigd voor zoveel twaalfde gedeelten van de voor dat jaar verschuldigde belasting als er in dat jaar, na de aanvang van de belastingplicht, nog volle kalendermaanden overblijven. </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bedoeld in paragraaf 1.1.1. van de bijbehorende tarieventab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een perceel in gebruik neemt.</text:p>
              </text:list-item>
            </text:list>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1.</text:number>
                <text:p text:style-name="al">De belasting welke bij wege van aanslag worden geheven moeten, in afwijking van artikel 9, eerste lid, van de Invorderingswet 1990, worden betaald in twee gelijke termijnen waarvan de eerste termijn vervalt één maand na de dagtekening van het aanslagbiljet en de tweede termijn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als er na de maand van de dagtekening van het aanslagbiljet nog maanden in het belastingjaar overblijven, met dien verstande dat het aantal termijnen minimaal vijf bedraagt. De eerste termijn vervalt één maand na de dagtekening van het aanslagbiljet en elk van de volgende termijnen telkens een maand later.</text:p>
              </text:list-item>
              <text:list-item text:style-override="id1-3-2-2-10-4">
                <text:number>3.</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item text:style-override="id1-3-2-2-10-5">
                <text:number>4.</text:number>
                <text:p text:style-name="al">Indien een termijnbedrag als genoemd in het tweede en derde lid niet geïncasseerd kan worden, zal het eerstvolgende termijnbedrag van het desbetreffende aanslagbiljet middels geautomatiseerde betalingsincasso geïncasseerd worden, onder de voorwaarde dat het nog verschuldigde termijnbedrag uiterlijk op de laatste dag van de volgende maand wordt betaald.</text:p>
              </text:list-item>
              <text:list-item text:style-override="id1-3-2-2-10-6">
                <text:number>5.</text:number>
                <text:p text:style-name="al">Indien de verschuldigde bedragen als genoemd in het tweede en derde lid tweemaal niet kunnen worden geïncasseerd, vervalt voor het desbetreffende aanslagbiljet de mogelijkheid tot automatische betalingsincasso en dient het nog openstaande bedrag van het aanslagbiljet te worden betaald uiterlijk op de laatste dag van de maand volgend op de maand waarin de mogelijkheid van automatische betalingsincasso is komen te vervallen.</text:p>
              </text:list-item>
              <text:list-item text:style-override="id1-3-2-2-10-7">
                <text:number>6.</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1">
                <text:number>1.</text:number>
                <text:p text:style-name="al">De "Verordening afvalstoffenheffing 2014" en bijbehorende tarieventabel worden ingetrokken met ingang van 1 januari 2015, met dien verstande dat zij van toepassing blijft op de belastbare feiten die zich voor die datum hebben voorgedaan.</text:p>
              </text:list-item>
              <text:list-item text:style-override="id1-3-2-2-12-2-2">
                <text:number>2.</text:number>
                <text:p text:style-name="al">Deze verordening treedt in werking met ingang van de 1e dag na die van de bekendmaking. Zij is met betrekking tot de invordering tevens van toepassing op alle aanslagen in verband met belastbare feiten die zich voor 1 januari 2015 hebben voorgedaan.</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afvalstoffenheffing 2015’.</text:p>
              </text:list-item>
            </text:list>
            <text:p text:style-name="al">Vriezenveen, 16 december 2014</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875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5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5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Twenter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58</meta:user-defined>
    <meta:user-defined meta:name="OVERHEIDop.GmbID/DC.identifier">gmb-2014-78758</meta:user-defined>
    <meta:user-defined meta:name="OVERHEID.Gemeente/DC.creator">Twenter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