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forens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meland,</text:p>
            <text:p text:style-name="al">overwegende</text:p>
            <text:list text:style-name="id1-3-2-2-1-4">
              <text:list-item text:style-override="id1-3-2-2-1-4-1">
                <text:number>-</text:number>
                <text:p text:style-name="al">dat bij de vaststelling van de programmabegroting 2015-2018 is besloten om de forensenbelasting 2015 ten opzichte van 2014 met 7% te verhogen;</text:p>
              </text:list-item>
              <text:list-item text:style-override="id1-3-2-2-1-4-2">
                <text:number>-</text:number>
                <text:p text:style-name="al">dat de hieruit voortvloeiende verordening formeel moet worden vastgesteld.</text:p>
              </text:list-item>
            </text:list>
            <text:p text:style-name="al">besluit vast te stellen </text:p>
            <text:p text:style-name="al">de verordening op de heffing en invordering van forensenbelasting 2015</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text:span text:style-name="nadrukcur">ze</text:span>lf of hun gezin een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orgaan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text:p>
            <text:p text:style-name="al">De belasting wordt berekend naar de waarde van de woning bij het begin van het belastingjaar, zoals vastgesteld in het kader van de Wet Waardering Onroerende Zaken.</text:p>
          </text:section>
          <text:section text:name="artikel_id1-3-2-2-6" text:style-name="artikel">
            <text:p text:style-name="artikel_kop_titel"><text:span text:style-name="artikel_kop_label">Artikel</text:span> <text:span text:style-name="artikel_kop_nr">5</text:span> Belastingtarief</text:p>
            <text:p text:style-name="al">De belasting bedraagt bij een waarde:</text:p>
            <text:p text:style-name="al">tot  € 50.000,- :									<text:span text:style-name="nadrukvet">€ 267</text:span><text:span text:style-name="nadrukvet">,63</text:span></text:p>
            <text:p text:style-name="al">van € 50.000,- tot € 100.000,-: 							<text:span text:style-name="nadrukvet">€</text:span><text:span text:style-name="nadrukvet"> 535,24</text:span></text:p>
            <text:p text:style-name="al">van € 100.000,- tot € 150.000,-:							<text:span text:style-name="nadrukvet">€ 735,97</text:span></text:p>
            <text:p text:style-name="al">van € 150.000,- tot € 200.000,-:							<text:span text:style-name="nadrukvet">€ 936,68</text:span></text:p>
            <text:p text:style-name="al">van € 200.000,- tot € 250.000,-:							<text:span text:style-name="nadrukvet">€ 1.070,48</text:span></text:p>
            <text:p text:style-name="al">van € 250.000,- tot € 300.000,-:							<text:span text:style-name="nadrukvet">€ 1.204,30</text:span></text:p>
            <text:p text:style-name="al">van € 300.000,- tot € 350.000,-:							<text:span text:style-name="nadrukvet">€ 1.338,11</text:span></text:p>
            <text:p text:style-name="al">van € 350.000,- en hoger:							<text:span text:style-name="nadrukvet">€ 1.471,92</text:span></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Betalingstermijnen</text:p>
            <text:list text:style-name="id1-3-2-2-9-2">
              <text:list-item text:style-override="id1-3-2-2-9-2">
                <text:number>1.</text:number>
                <text:p text:style-name="al">In afwijking van artikel 9, eerste lid, van de Invorderingswet 1990 moeten de voorlopige aanslagen worden betaald in vier gelijke termijnen, waarvan de eerste termijn vervalt op de laatste dag van de maand volgend op de maand die in de dagtekening van het aanslagbiljet is vermeld en de volgende termijnen telkens een maand later.</text:p>
              </text:list-item>
              <text:list-item text:style-override="id1-3-2-2-9-3">
                <text:number>2.</text:number>
                <text:p text:style-name="al">In afwijking van lid 1 geldt dat de voorlopige aanslagen moeten worden betaald in zoveel gelijke termijnen als er na de maand van dagtekening van het aanslagbiljet nog maanden in het belastingjaar waarin de aanslagen worden opgelegd overblijven, met dien verstande dat het aantal termijnen ten hoogste vier bedraagt.</text:p>
              </text:list-item>
              <text:list-item text:style-override="id1-3-2-2-9-4">
                <text:number>3.</text:number>
                <text:p text:style-name="al">In afwijking van de vorige leden geldt, zolang de verschuldigde bedragen door middel van automatische betalingsincasso kunnen worden afgeschreven, dat de voorlopige aanslagen moeten worden betaald in negen gelijke termijnen. De eerste termijn vervalt een maand na de dagtekening van het aanslagbiljet en elk van de volgende termijnen telkens een maand later. </text:p>
              </text:list-item>
              <text:list-item text:style-override="id1-3-2-2-9-5">
                <text:number>4.</text:number>
                <text:p text:style-name="al">In afwijking van lid 3 geldt, zolang de verschuldigde bedragen door middel van automatische betalingsincasso kunnen worden afgeschreven, dat de voorlopige aanslagen moeten worden betaald in zoveel gelijke termijnen als er na de maand van dagtekening van het aanslagbiljet nog maanden in het belastingjaar waarin de aanslagen worden opgelegd overblijven, met dien verstande dat het aantal termijnen ten hoogste negen bedraagt.</text:p>
              </text:list-item>
              <text:list-item text:style-override="id1-3-2-2-9-6">
                <text:number>5.</text:number>
                <text:p text:style-name="al">De definitieve aanslagen moeten worden betaald binnen een periode van 30 dagen na de dagtekening van de definitieve aanslag.</text:p>
              </text:list-item>
              <text:list-item text:style-override="id1-3-2-2-9-7">
                <text:number>6.</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de invordering van de forensenbelasting.</text:p>
          </text:section>
          <text:section text:name="artikel_id1-3-2-2-11" text:style-name="artikel">
            <text:p text:style-name="artikel_kop_titel"><text:span text:style-name="artikel_kop_label">Artikel</text:span> <text:span text:style-name="artikel_kop_nr">10</text:span> Aanmeldingsplicht</text:p>
            <text:p text:style-name="al">De belastingplichtige als bedoeld in artikel 2, die voor de eerste maal een woning in de zin van artikel 1 beschikbaar houdt, is verplicht om dat onmiddellijk te melden aan de door het college van burgemeester en wethouders aangewezen gemeenteambtenaren, bedoeld in artikel 231, tweede lid, sub b en d, van de gemeentewet.</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forensenbelasting 2014”, vastgesteld bij raadsbesluit van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bekendmaking. </text:p>
              </text:list-item>
              <text:list-item text:style-override="id1-3-2-2-12-2-3">
                <text:number>3.</text:number>
                <text:p text:style-name="al">De datum van ingang van de heffing is 1 januari 2015.</text:p>
              </text:list-item>
              <text:list-item text:style-override="id1-3-2-2-12-2-4">
                <text:number>4.</text:number>
                <text:p text:style-name="al">Deze verordening wordt aangehaald als <text:span text:style-name="nadrukvet">“Verordening forensenbelasting 2015”.</text:span></text:p>
              </text:list-item>
            </text:list>
            <text:p text:style-name="al">Aldus besloten in de openbare vergadering van de Raad van de gemeente Ameland,</text:p>
            <text:p text:style-name="al">gehouden op 15 december 2014.</text:p>
            <text:p text:style-name="al">Albert de Hoop	, voorzitter.</text:p>
            <text:p text:style-name="al">Jacqueline Metz, griffier.</text:p>
            <text:p text:style-name="al">
            <text:span text:style-name="nadrukvet">ARTIKELGEWIJZE TOELICHTING</text:span>
          </text:p>
          </text:section>
          <text:section text:name="artikel_id1-3-2-2-13" text:style-name="artikel">
            <text:p text:style-name="artikel_kop_titel"><text:span text:style-name="artikel_kop_label">Artikel</text:span> <text:span text:style-name="artikel_kop_nr">2</text:span> Belastbaar feit en belastingplicht</text:p>
            <text:list text:style-name="id1-3-2-2-13-2">
              <text:list-item text:style-override="id1-3-2-2-13-2">
                <text:number>1.</text:number>
                <text:p text:style-name="al">In dit artikel wordt gesproken over het voor “zichzelf of hun gezin beschikbaar houden van een woning”. Door de Hoge Raad (24 juni 1995, nr. 30470, BNB 1995/272) is uitgesproken dat er ook sprake is van dit beschikbaar houden, indien een woning weliswaar is bestemd voor verhuur maar ook in enige mate door de eigenaar zelf wordt gebruikt. Hierbij valt op te merken dat eventuele contractafspraken met een verhuurorganisatie van een complex of een woning en vooral feitelijke omstandigheden zullen bepalen in hoeverre er sprake is van de hier bedoelde beschikbaarheid. De belastingplichtige kan dan ook niet kan volstaan met een verwijzing naar (financiële) afspraken in een overeenkomst tussen de belastingplichtige en een verhuurorganisatie van een complex of een woning, waarin het eigen gebruik is gemaximaliseerd op bijvoorbeeld 28 dagen, terwijl de feitelijke beschikbaarheid, oftewel de mogelijkheden om verblijf te houden, veel ruimer geldt. Het Hof Leeuwarden heeft op 2 oktober 2009 geoordeeld dat ook (zelfs) sprake is van “beschikbaar houden”, indien extra vergoedingen moeten worden betaald aan de verhuurorganisatie van een woning om een langer verblijf mogelijk te maken dan de (korte) periode die op basis van een (huur, bemiddelings of timesharings)overeenkomst met de eigenaar is overeengekomen. Gemeente Ameland kiest er nadrukkelijk voor om op basis van informatie over de feitelijke en specifieke situatie tot oordeelsvorming te komen over de eventuele belastingplicht. De Algemene Wet Rijksbelastingen biedt in artikel 47 en 48 de mogelijkheid om informatie op te vragen. In voorkomende gevallen kan de gemeente ook bij derden deze informatie opvragen. Hier kan gedacht worden aan bijvoorbeeld een verhuurorganisatie.</text:p>
              </text:list-item>
              <text:list-item text:style-override="id1-3-2-2-13-3">
                <text:number>2.</text:number>
                <text:p text:style-name="al">Met dit artikel wordt aangegeven dat niet zozeer een inschrijving in de gemeentelijke basisadministratie personen bepalend is, maar de feitelijke omstandigheden. Er zijn verschillende manieren om te beoordelen of iemand in de gemeente hoofdverblijf heeft. Het is mogelijk om bijvoorbeeld afschriften van de nota’s van gas, water en licht op te vragen, teneinde een beeld te krijgen van feitelijke omstandigheden. Ook een lidmaatschap van verenigingen, de plaats waar iemand werkzaam is en vanaf welke plaats hij/zij vertrekt om naar het werk te gaan, kunnen informatie bieden over het hoofdverblijf.</text:p>
              </text:list-item>
            </text:list>
          </text:section>
          <text:section text:name="artikel_id1-3-2-2-14" text:style-name="artikel">
            <text:p text:style-name="artikel_kop_titel"><text:span text:style-name="artikel_kop_label">Artikel</text:span> <text:span text:style-name="artikel_kop_nr">4</text:span> Maatstaf van heffing</text:p>
            <text:p text:style-name="al">Bepalend voor de hoogte van de aanslag is dat de waarde van een onroerende zaak wordt bepaald naar de waarde die de zaak op de waardepeildatum heeft naar de staat waarin de zaak op die datum verkeert. De waardepeildatum ligt één jaar voor het begin van het kalenderjaar waarvoor de waarde wordt vastgestel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7875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5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5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op de heffing en invordering van forens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754</meta:user-defined>
    <meta:user-defined meta:name="OVERHEIDop.GmbID/DC.identifier">gmb-2014-78754</meta:user-defined>
    <meta:user-defined meta:name="OVERHEID.Gemeente/DC.creator">Am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land</meta:user-defined>
    <meta:user-defined meta:name="OVERHEIDgvop.Informatietype/DC.type">Verordeningen</meta:user-defined>
    <meta:user-defined meta:name="OVERHEID.Gemeente/DCTERMS.publisher">Ameland</meta:user-defined>
    <meta:user-defined meta:name="xs:date/OVERHEIDop.startdatum">2015-01-01</meta:user-defined>
    <meta:user-defined meta:name="xs:date/OVERHEIDop.einddatum">2015-12-31</meta:user-defined>
    <meta:user-defined meta:name="OVERHEID.Gemeente/DC.spatial">Ameland</meta:user-defined>
    <meta:user-defined meta:name="OVERHEIDop.versieInformatie"/>
  </office:meta>
</office:document-meta>
</file>