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Valkenswaard d.d. 16 september 2014;</text:p>
            <text:p text:style-name="al">registratienummer:      </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text:p>
            <text:p text:style-name="al">
            <text:span text:style-name="nadrukvet">”</text:span>
            <text:span text:style-name="nadrukvet">Verordening op de heffing en de invordering van leges in de gemeente Valkenswaard </text:span>
            <text:span text:style-name="nadrukvet">201</text:span>
            <text:span text:style-name="nadrukvet">5</text:span>
            <text:span text:style-name="nadrukvet">”</text:span>
            <text:span text:style-name="nadrukvet">.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en met de laatste dag in de kalendermaand;</text:p>
              </text:list-item>
              <text:list-item text:style-override="id1-3-2-2-2-3-4">
                <text:number>d.</text:number>
                <text:p text:style-name="al">’jaar’: het tijdvak dat loopt van de eerste dag in een kalenderjaar tot de eerst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Persoonlijke vrijstellingen</text:p>
                <text:list text:style-name="id1-3-2-2-5-3-1-3">
                  <text:list-item text:style-override="id1-3-2-2-5-3-1-3-1">
                    <text:number>a.</text:number>
                    <text:p text:style-name="al">De leges genoemd in de tarieventabel onder titel 1: 1.7.1, 1.7.2, 1.15.2.1 t/m 1.15.2.2.5 en 1.15.2.3 t/m 1.15.2.4.4 en 1.15.2.5 worden niet geheven voor de in het openbaar belang afgegeven stukken en verstrekte inlichtingen aan openbare besturen, ambtenaren en instellingen;</text:p>
                  </text:list-item>
                  <text:list-item text:style-override="id1-3-2-2-5-3-1-3-2">
                    <text:number>a.</text:number>
                    <text:p text:style-name="al">De leges genoemd in de tarieventabel onder titel 1: hoofdstuk 7, artikelen 1.7.1 t/m 1.7.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5-3-1-3-3">
                    <text:number>a.</text:number>
                    <text:p text:style-name="al">de leges genoemd in de tarieventabel onder titel 1: hoofdstuk 5 worden niet geheven voor het van gemeentewege behulpzaam zijn bij het raadplegen van de onder het gemeentebestuur berustende kadastrale stukken door rijks- en provinciale ambtenaren in de uitoefening van hun functie.</text:p>
                  </text:list-item>
                  <text:list-item text:style-override="id1-3-2-2-5-3-1-3-4">
                    <text:number>a.</text:number>
                    <text:p text:style-name="al">De leges genoemd in de tarieventabel onder titel 1: hoofdstuk 4 worden niet geheven indien de gegevens worden verstrekt aan:</text:p>
                  </text:list-item>
                </text:list>
              </text:list-item>
              <text:list-item text:style-override="id1-3-2-2-5-3-2">
                <text:number>1.</text:number>
                <text:p text:style-name="al">Verenigingen met een ideëel doel op het gebied van gezondheid of welzijn t.b.v. uit te voeren taak;</text:p>
              </text:list-item>
              <text:list-item text:style-override="id1-3-2-2-5-3-3">
                <text:number>2.</text:number>
                <text:p text:style-name="al">Gemeenschappelijke gezondheidsdiensten t.b.v. volksgezondheid;</text:p>
              </text:list-item>
              <text:list-item text:style-override="id1-3-2-2-5-3-4">
                <text:number>3.</text:number>
                <text:p text:style-name="al">Universiteiten, ziekenhuizen etc. t.b.v. wetenschappelijk of statistisch doel;</text:p>
              </text:list-item>
              <text:list-item text:style-override="id1-3-2-2-5-3-5">
                <text:number>4.</text:number>
                <text:p text:style-name="al">Wijkraad Borkel en Schaft t.b.v. uit te voeren taak zoals vastgelegd in de Verordening, regelende de instelling, samenstelling, bevoegdheden en werkwijze voor het kerkdorp Borkel en Schaft.</text:p>
              </text:list-item>
              <text:list-item text:style-override="id1-3-2-2-5-3-6">
                <text:number>5.</text:number>
                <text:p text:style-name="al">Toegelaten instellingen</text:p>
              </text:list-item>
            </text:list>
            <text:p text:style-name="al">Zakelijke vrijstellingen:</text:p>
            <text:list text:style-name="id1-3-2-2-5-5">
              <text:list-item text:style-override="id1-3-2-2-5-5-1">
                <text:number>a.</text:number>
                <text:p text:style-name="al">Stukken of handelingen, welke ambtshalve of ter voldoening aan wettelijke voorschriften kosteloos worden afgegeven of verricht;</text:p>
              </text:list-item>
              <text:list-item text:style-override="id1-3-2-2-5-5-2">
                <text:number>a.</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5-5-3">
                <text:number>b.</text:number>
                <text:p text:style-name="al">Het in behandeling nemen van aanvragen van verklaringen omtrent inkomen en vermogen;</text:p>
              </text:list-item>
              <text:list-item text:style-override="id1-3-2-2-5-5-4">
                <text:number>c.</text:number>
                <text:p text:style-name="al">De leges genoemd in de tarieventabel onder titel 1, hoofdstuk 10 indien de hulp, met vergunning van het college van burgemeester en wethouders, wordt verleend bij nasporingen, welke plaatshebben uitsluitend voor een wetenschappelijk doel of het algemeen belang.</text:p>
              </text:list-item>
            </text:list>
            <text:p text:style-name="al">Overige vrijstellingen</text:p>
            <text:list text:style-name="id1-3-2-2-5-7">
              <text:list-item text:style-override="id1-3-2-2-5-7-1">
                <text:number/>
                <text:list text:style-name="id1-3-2-2-5-7-1-2">
                  <text:list-item text:style-override="id1-3-2-2-5-7-1-2-1">
                    <text:number>a.</text:number>
                    <text:p text:style-name="al">Van de heffing van leges, ter zake het organiseren en houden van evenementen door een stichting of een lokale vereniging op het gebied van sport en cultuur, van de in onderstaande artikelen, opgenomen in de bij deze verordening behorende tarieventabel, genoemde onderwerpen worden vrijgesteld: titel 1: hoofdstuk 11, artikel 1.11.4, titel 1: hoofdstuk 14, artikel 1.14.1.3, titel 1: hoofdstuk 15, artikel 1.15.1.1 t/m 1.15.1.4, titel 3: hoofdstuk 1, artikel 3.1.1.4, titel 3: hoofdstuk 3, artikel 3.4.2. </text:p>
                  </text:list-item>
                  <text:list-item text:style-override="id1-3-2-2-5-7-1-2-2">
                    <text:number>a.</text:number>
                    <text:p text:style-name="al"> Van de heffing van leges, ter zake het organiseren en houden van evenementen door een lokale ondernemersvereniging, van de in onderstaande artikelen, opgenomen in de bij deze verordening behorende tarieventabel, genoemde onderwerpen worden voor 50% vrijgesteld: titel 1: hoofdstuk 11, artikel 1.11.4, titel 1: hoofdstuk 14, artikel 1.14.1.3, titel 1: hoofdstuk 15, artikel 1.15.1.1 t/m 1.15.1.4, titel 3: hoofdstuk 1, artikel 3.1.1.4, titel 3: hoofdstuk 3, artikel 3.4.2. </text:p>
                  </text:list-item>
                  <text:list-item text:style-override="id1-3-2-2-5-7-1-2-3">
                    <text:number>a.</text:number>
                    <text:p text:style-name="al">Aanvragen om een aanlegvergunning als bedoeld in titel 2, hoofdstuk 3, artikel 2.3.2.1 van de tarieventabel voor zover het de navolgende werkzaamheden betreft: </text:p>
                  </text:list-item>
                </text:list>
              </text:list-item>
              <text:list-item text:style-override="id1-3-2-2-5-7-2">
                <text:number>-</text:number>
                <text:p text:style-name="al">afgraven, ophogen, vergraven, egaliseren van gronden;</text:p>
              </text:list-item>
              <text:list-item text:style-override="id1-3-2-2-5-7-3">
                <text:number>-</text:number>
                <text:p text:style-name="al">aanleg, verbreden of verbeteren van sloten en greppels;</text:p>
              </text:list-item>
              <text:list-item text:style-override="id1-3-2-2-5-7-4">
                <text:number>-</text:number>
                <text:p text:style-name="al">aanbrengen van houtgewas.</text:p>
              </text:list-item>
              <text:list-item text:style-override="id1-3-2-2-5-7-5">
                <text:number>-</text:number>
                <text:p text:style-name="al">met welke uitvoering van de werkzaamheden wordt bijgedragen aan (kleinschalige)</text:p>
                <text:p text:style-name="al"> natuurontwikkeling.</text:p>
                <text:list text:style-name="id1-3-2-2-5-7-5-4">
                  <text:list-item text:style-override="id1-3-2-2-5-7-5-4-1">
                    <text:number>a.</text:number>
                    <text:p text:style-name="al">Diensten waarvan de kosten krachtens afdeling 6.4 van de Wet ruimtelijke ordening (grondexploitatie) zijn of worden verhaald</text:p>
                  </text:list-item>
                  <text:list-item text:style-override="id1-3-2-2-5-7-5-4-2">
                    <text:number>a.</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7-5-4-3">
                    <text:number>a.</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item>
              <text:list-item text:style-override="id1-3-2-2-8-3">
                <text:number>a.</text:number>
                <text:p text:style-name="al">mondeling wordt gedaan, op het moment van het doen van de kennisgeving; </text:p>
              </text:list-item>
              <text:list-item text:style-override="id1-3-2-2-8-4">
                <text:number>b.</text:number>
                <text:p text:style-name="al">schriftelijk wordt gedaan, op het moment van uitreiken van de kennisgeving, dan wel in geval van toezending daarvan, binnen 20 dagen na de dagtekening van de kennisgeving.</text:p>
              </text:list-item>
              <text:list-item text:style-override="id1-3-2-2-8-5">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1.</text:number>
                <text:p text:style-name="al">onderdeel 1.1.9 (akten burgelijke stand);</text:p>
              </text:list-item>
              <text:list-item text:style-override="id1-3-2-2-11-3-4">
                <text:number>2.</text:number>
                <text:p text:style-name="al">hoofdstuk 2 (reisdocumenten);</text:p>
              </text:list-item>
              <text:list-item text:style-override="id1-3-2-2-11-3-5">
                <text:number>3.</text:number>
                <text:p text:style-name="al">hoofdstuk 3 (rijbewijzen);</text:p>
              </text:list-item>
              <text:list-item text:style-override="id1-3-2-2-11-3-6">
                <text:number>4.</text:number>
                <text:p text:style-name="al">onderdeel 1.4.5 en 1.4.6 (verstrekkingen uit de basisregistratie personen met behulp van alternatieve media of schriftelijk);</text:p>
              </text:list-item>
              <text:list-item text:style-override="id1-3-2-2-11-3-7">
                <text:number>5.</text:number>
                <text:p text:style-name="al">hoofdstuk 6 (verstrekkingen op grond van de Wet bescherming persoonsgegevens);</text:p>
              </text:list-item>
              <text:list-item text:style-override="id1-3-2-2-11-3-8">
                <text:number>6.</text:number>
                <text:p text:style-name="al">onderdeel 1.9.1 (verklaring omtrent het gedrag);</text:p>
              </text:list-item>
              <text:list-item text:style-override="id1-3-2-2-11-3-9">
                <text:number>7.</text:number>
                <text:p text:style-name="al">hoofdstuk 11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de invordering van leges in de gemeente Valkenswaard 2014’ van 7 november 2013, sedertdien gewijzigd, wordt ingetrokken met ingang van de in artikel 13, tweede lid, genoemde datum van ingang van de heffing, met dien verstande dat zij van toepassing blijven op de belastbare feiten die zich voor die datum hebben voorgedaan. </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2. De datum van ingang van de heffing is 1 januari 2015. </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5.</text:p>
            <text:p text:style-name="al">Kenmerk: 14raad…………</text:p>
            <text:p text:style-name="al">Aldus vastgesteld in de openbare raadsvergadering van 6 november 2014. </text:p>
            <text:p text:style-name="al">de gemeenteraad voornoemd,</text:p>
            <text:p text:style-name="al">de griffier, de voorzitter,</text:p>
            <text:p text:style-name="al">drs. C. Miedema drs. A.B.A.M. Ederve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7875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5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5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51</meta:user-defined>
    <meta:user-defined meta:name="OVERHEIDop.GmbID/DC.identifier">gmb-2014-78751</meta:user-defined>
    <meta:user-defined meta:name="OVERHEID.Gemeente/DC.creator">Valkens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1-01</meta:user-defined>
    <meta:user-defined meta:name="OVERHEID.Gemeente/DC.spatial">Leusden</meta:user-defined>
    <meta:user-defined meta:name="OVERHEIDop.versieInformatie"/>
  </office:meta>
</office:document-meta>
</file>