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Bennebroe­kerdijk 164, 2136 LX Zwaanshoe­k, het verbouwen en uitbreiden van een woning, 22-12-2014, 2014-0026473 (verleend op 18-12-2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8744</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744</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744</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nnebroe­kerdijk 164, 2136 LX Zwaanshoe­k, het verbouwen en uitbreiden van een woning, 22-12-2014, 2014-0026473 (verleend op 18-12-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744</meta:user-defined>
    <meta:user-defined meta:name="OVERHEIDop.GmbID/DC.identifier">gmb-2014-7874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6LX 165</meta:user-defined>
    <meta:user-defined meta:name="OVERHEIDop.woonplaats">Zwaanshoek</meta:user-defined>
    <meta:user-defined meta:name="OVERHEIDop.straatnaam">Bennebroekerdijk</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553 482693</meta:user-defined>
    <meta:user-defined meta:name="OVERHEIDop.versieInformatie"/>
  </office:meta>
</office:document-meta>
</file>