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71*"/>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13*"/>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4*"/>
    </style:style>
    <style:style style:family="table-column" style:parent-style-name="colspec" style:name="id1-3-2-2-2-2-1-1-4">
      <style:table-column-properties style:rel-column-width="13*"/>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2*"/>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3*"/>
    </style:style>
    <style:style style:family="table-column" style:parent-style-name="colspec" style:name="id1-3-2-2-6-2-2-1-1">
      <style:table-column-properties style:rel-column-width="12*"/>
    </style:style>
    <style:style style:family="table-column" style:parent-style-name="colspec" style:name="id1-3-2-2-6-2-2-1-2">
      <style:table-column-properties style:rel-column-width="72*"/>
    </style:style>
    <style:style style:family="table-column" style:parent-style-name="colspec" style:name="id1-3-2-2-6-2-2-1-3">
      <style:table-column-properties style:rel-column-width="4*"/>
    </style:style>
    <style:style style:family="table-column" style:parent-style-name="colspec" style:name="id1-3-2-2-6-2-2-1-4">
      <style:table-column-properties style:rel-column-width="13*"/>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1*"/>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0*"/>
    </style:style>
    <style:style style:family="table-column" style:parent-style-name="colspec" style:name="id1-3-2-2-13-2-1-1-2">
      <style:table-column-properties style:rel-column-width="13*"/>
    </style:style>
    <style:style style:family="table-column" style:parent-style-name="colspec" style:name="id1-3-2-2-13-2-1-1-3">
      <style:table-column-properties style:rel-column-width="71*"/>
    </style:style>
    <style:style style:family="table-column" style:parent-style-name="colspec" style:name="id1-3-2-2-13-2-1-1-4">
      <style:table-column-properties style:rel-column-width="4*"/>
    </style:style>
    <style:style style:family="table-column" style:parent-style-name="colspec" style:name="id1-3-2-2-13-2-1-1-5">
      <style:table-column-properties style:rel-column-width="13*"/>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1*"/>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3*"/>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1*"/>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87*"/>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5*"/>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1*"/>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5*"/>
    </style:style>
    <style:style style:family="table-column" style:parent-style-name="colspec" style:name="id1-3-2-2-20-2-1-1-4">
      <style:table-column-properties style:rel-column-width="11*"/>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0*"/>
    </style:style>
    <style:style style:family="table-column" style:parent-style-name="colspec" style:name="id1-3-2-2-21-2-1-1-3">
      <style:table-column-properties style:rel-column-width="71*"/>
    </style:style>
    <style:style style:family="table-column" style:parent-style-name="colspec" style:name="id1-3-2-2-21-2-1-1-4">
      <style:table-column-properties style:rel-column-width="5*"/>
    </style:style>
    <style:style style:family="table-column" style:parent-style-name="colspec" style:name="id1-3-2-2-21-2-1-1-5">
      <style:table-column-properties style:rel-column-width="11*"/>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2*"/>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1*"/>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1*"/>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4*"/>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2*"/>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1*"/>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29-2-9-1-1">
      <style:table-column-properties style:rel-column-width="5*"/>
    </style:style>
    <style:style style:family="table-column" style:parent-style-name="colspec" style:name="id1-3-2-2-29-2-9-1-2">
      <style:table-column-properties style:rel-column-width="76*"/>
    </style:style>
    <style:style style:family="table-column" style:parent-style-name="colspec" style:name="id1-3-2-2-29-2-9-1-3">
      <style:table-column-properties style:rel-column-width="18*"/>
    </style:style>
  </office:automatic-styles>
  <office:body>
    <office:text>
      <text:p text:style-name="new_page_staatscourant"/>
      <text:p text:style-name="single-kop-titel">Legestabel, behorende bij de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andere dag dan een werk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dat niet op grond van artikel 4 van de Wet rechten burgerlijke stand van 23 april 1879 (Stb. 72) kosteloos wordt vol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een andere dag dan een werk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op dinsdag 10.30 uur of 11.00 uur</text:p>
                    </table:table-cell>
                    <table:table-cell table:style-name="entry" table:number-rows-spanned="1" table:number-columns-spanned="1">
                      <text:p text:style-name="table_al">€</text:p>
                    </table:table-cell>
                    <table:table-cell table:style-name="entry" table:number-rows-spanned="1" table:number-columns-spanned="1">
                      <text:p text:style-name="table_al">19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 in het Weerderhuy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een andere dag dan een werk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een andere dag dan een werk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worden de leges gerestitueerd, waarbij als het voorbereidend gesprek reeds met de (buitengewoon) ambtenaar van de burgerlijke stand heeft plaatsgevonden, hiervoor in minder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 stellen van een getuige door de gemeent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trouwboekje/boekje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strekken van een verklaring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GEMEENTELIJKE BASISADMINISTRATIE PERSOONSGEGEVEN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32.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785,00</text:p>
                    </table:table-cell>
                  </table:table-row>
                  <table:table-row table:style-name="row">
                    <table:table-cell table:style-name="entry" table:number-rows-spanned="1" table:number-columns-spanned="1">
                      <text:p text:style-name="table_al">1.4.3</text:p>
                      <text:p text:style-name="table_al">1.4.4</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 </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éénmalige verstrekking van gegevens per selectie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het verstrekken van gegevens verhoogd met de volg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7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DE WET BESCHERMING</text:p>
            <text:section text:name="structuurtekst_id1-3-2-2-6-2" text:style-name="structuurtekst">
              <text:p text:style-name="al">
              <text:span text:style-name="nadrukvet">PERSOONSGEGEVENS</text:spa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0,75</text:p>
                      <text:p text:style-name="table_al">1,50</text:p>
                      <text:p text:style-name="table_al">3,70</text:p>
                      <text:p text:style-name="table_al">7,30</text:p>
                      <text:p text:style-name="table_al">10,9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KLANTENCONTACTCENTRUM</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via COVO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het afgev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KANSSPEL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35,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76,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TELECOMMUNIC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Reikwijdte en begripsbepa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Verkrijgen instemmingsbesluit</text:p>
                      <text:p text:style-name="table_al">Het tarief bedraagt voor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2.1</text:p>
                    </table:table-cell>
                    <table:table-cell table:style-name="entry" table:number-rows-spanned="1" table:number-columns-spanned="1">
                      <text:p text:style-name="table_al">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text:p>
                      <text:p text:style-name="table_al">en aanleveren van werkbonnen:</text:p>
                    </table:table-cell>
                    <table:table-cell table:style-name="entry" table:number-rows-spanned="1" table:number-columns-spanned="1">
                      <text:p text:style-name="table_al">€</text:p>
                    </table:table-cell>
                    <table:table-cell table:style-name="entry" table:number-rows-spanned="1" table:number-columns-spanned="1">
                      <text:p text:style-name="table_al">368,42</text:p>
                    </table:table-cell>
                  </table:table-row>
                  <table:table-row table:style-name="row">
                    <table:table-cell table:style-name="entry" table:number-rows-spanned="1" table:number-columns-spanned="2">
                      <text:p text:style-name="table_al">1.13.2.1.1</text:p>
                    </table:table-cell>
                    <table:table-cell table:style-name="entry" table:number-rows-spanned="1" table:number-columns-spanned="1">
                      <text:p text:style-name="table_al">indien het werkzaamheden betreft in tegel-, klinker-, en sierbestratingen, alsmede gesloten verhardingen, bermen, groenstroken en dergelijke voorzover de werkzaamheden plaatsvinden in/of op openbare gemeentegrond, wordt er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2">
                      <text:p text:style-name="table_al">1.13.2.1.2</text:p>
                    </table:table-cell>
                    <table:table-cell table:style-name="entry" table:number-rows-spanned="1" table:number-columns-spanned="1">
                      <text:p text:style-name="table_al">indien de onder 1.13.2.1.1 vermelde werkzaamheden worden verricht in of op nieuwbouwlocaties met de kwalificatie van maagdelijk terrein als bedoeld in 1.13.1.2, per strekkende meter sleuf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13.2.1.3</text:p>
                    </table:table-cell>
                    <table:table-cell table:style-name="entry" table:number-rows-spanned="1" table:number-columns-spanned="1">
                      <text:p text:style-name="table_al">De navolgende onderverdeling wordt gemaakt in de categorieën huisaansluitingen lengten voor de telecom-aanbieders: </text:p>
                      <text:p text:style-name="table_al">a.&lt; 25 meter;</text:p>
                      <text:p text:style-name="table_al">b.≥ 25 meter en ≤ 100 meter (50% van het genoemde bedrag in punt 1.13.2.1.)</text:p>
                      <text:p text:style-name="table_al"> en de variabele kosten per meter sleuf (50% van het genoemde bedrag in punt 1.13.2.1.1);</text:p>
                      <text:p text:style-name="table_al">c.&gt; 100 meter wordt verwezen naar het bedrag genoemd in 1.13.2.1 en 1.13.2.1.1</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gratis</text:p>
                      <text:p text:style-name="table_al">184,21</text:p>
                      <text:p text:style-name="table_al">0,89</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erkrijgen vergunning</text:p>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een aanvraag in verband met het verkrijgen van vergunning omtrent tijdstip, plaats en werkwijze van uitvoering van werkzaamheden als bedoeld in artikel 2.11, eerste lid APV Valkenswaard 2008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text:p>
                    </table:table-cell>
                    <table:table-cell table:style-name="entry" table:number-rows-spanned="1" table:number-columns-spanned="1">
                      <text:p text:style-name="table_al">368,42</text:p>
                    </table:table-cell>
                  </table:table-row>
                  <table:table-row table:style-name="row">
                    <table:table-cell table:style-name="entry" table:number-rows-spanned="1" table:number-columns-spanned="1">
                      <text:p text:style-name="table_al">1.13.3.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1.13.3.1.2</text:p>
                    </table:table-cell>
                    <table:table-cell table:style-name="entry" table:number-rows-spanned="1" table:number-columns-spanned="1">
                      <text:p text:style-name="table_al">Indien de onder 1.13.3.1.1 vermelde werkzaamheden worden verricht In of op nieuwbouwlocaties met de kwalificatie maagdelijk terrein als bedoeld in 1.13.1.2, per strekkende meter sleuf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13.3.1.3</text:p>
                    </table:table-cell>
                    <table:table-cell table:style-name="entry" table:number-rows-spanned="1" table:number-columns-spanned="1">
                      <text:p text:style-name="table_al">De navolgende onderverdeling wordt gemaakt in de categorieën huisaansluitingen en lengten voor de nutsbedrijven (gas, water, elektra): </text:p>
                      <text:p text:style-name="table_al">a.&lt; 25 meter;</text:p>
                      <text:p text:style-name="table_al">b.≥ 25 meter en ≤ 100 meter (50% van het genoemde</text:p>
                      <text:p text:style-name="table_al"> bedrag in punt 1.13.3.1)</text:p>
                      <text:p text:style-name="table_al"> en de variabele kosten per meter sleuf (50% van het genoemde bedrag in punt 1.13.3.1.1); €  0,87</text:p>
                      <text:p text:style-name="table_al">c.&gt; 100 meter zijn de bedragen van toepassing,</text:p>
                      <text:p text:style-name="table_al"> genoemd in punt 1.13.3.1 en 1.13.3.1.1</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gratis</text:p>
                      <text:p text:style-name="table_al">184,21</text:p>
                      <text:p text:style-name="table_al">0,89</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vergunn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7,30</text:p>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BEOORDELING CONCEPTAANVRAAG OF SCHRIFTELIJK VERZOEK</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conceptaanvragen of schriftelijke verzoeken waarvan de behandeling bestaat uit een planologische – en/of welstandstoets bedragen de legeskosten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exclusief BTW),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het bestemmingsplan advies wordt aangevraagd bij een extern adviesbureau,wordt het tarief verhoogd met het bedrag dat bij de gemeente door dit adviesbureau in reken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0,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text:p>
                    </table:table-cell>
                    <table:table-cell table:style-name="entry" table:number-rows-spanned="1" table:number-columns-spanned="1">
                      <text:p text:style-name="table_al">228,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815,6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text:p>
                    </table:table-cell>
                    <table:table-cell table:style-name="entry" table:number-rows-spanned="1" table:number-columns-spanned="1">
                      <text:p text:style-name="table_al">1.038,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lkenswaard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alkenswaard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Valkenswaard een vergunn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p text:style-name="table_al">-omgevingsvergunning met activiteit bouw, sloop of aanleg</text:p>
                      <text:p text:style-name="table_al">-bouwvergunning</text:p>
                      <text:p text:style-name="table_al">-sloopvergunning</text:p>
                      <text:p text:style-name="table_al">-aanlegvergunning,</text:p>
                      <text:p text:style-name="table_al">bedraagt het tarief,</text:p>
                      <text:p text:style-name="table_al">onder voorwaarde dat de verschuldigde leges als bedoeld in artikel 2.3.1. , 2.3.2. voldaan zijn.</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Certificaat Politiekeurmerk Veilig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Certificaat Politiekeurmerk Veilig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Nieuw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opleveringskeurmerk voor omgevings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632,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anpassing omgeving ter verkrijging van het certificaat voor bestaande bouw, per complex</text:p>
                    </table:table-cell>
                    <table:table-cell table:style-name="entry" table:number-rows-spanned="1" table:number-columns-spanned="1">
                      <text:p text:style-name="table_al">€</text:p>
                    </table:table-cell>
                    <table:table-cell table:style-name="entry" table:number-rows-spanned="1" table:number-columns-spanned="1">
                      <text:p text:style-name="table_al">1.55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De vermelde bedragen worden verhoogd met een bedrag van de voorafgaand aan het in behandeling nemen van het verzoek aan verzoek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verige aanvragen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krijgen van een vergunning, een ontheffing, een afwijk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05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1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2/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9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3 / m²</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een aanvraag om vergunning als bedoeld in onderdeel 2.3.22.1.1 waarbij het betrekking heeft op een tijdelijke inrichting (aanwezigheidsduur max. 4 weken): 10% van het legestarief vermeld in onderdeel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3</text:p>
                    </table:table-cell>
                    <table:table-cell table:style-name="entry" table:number-rows-spanned="1" table:number-columns-spanned="1">
                      <text:p text:style-name="table_al">Indien een aanvraag om een vergunning als bedoeld in onderdeel 2.3.20.1.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text:p>
                    </table:table-cell>
                    <table:table-cell table:style-name="entry" table:number-rows-spanned="1" table:number-columns-spanned="1">
                      <text:p text:style-name="table_al">Indien de aanvraag betrekking heeft op een vergunning tot wijziging van een vergunning als bedoeld in onderdeel 2.3.20.1.1 bedraagt het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1</text:p>
                    </table:table-cell>
                    <table:table-cell table:style-name="entry" table:number-rows-spanned="1" table:number-columns-spanned="1">
                      <text:p text:style-name="table_al">bij een uitbreiding van de inrichting: het legestarief vermeld in onderdeel 2.3.20.1.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2</text:p>
                    </table:table-cell>
                    <table:table-cell table:style-name="entry" table:number-rows-spanned="1" table:number-columns-spanned="1">
                      <text:p text:style-name="table_al">bij gewijzigd gebruik van de gehele inrichting: 50% van het legestarief vermeld onder 2.3.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3</text:p>
                    </table:table-cell>
                    <table:table-cell table:style-name="entry" table:number-rows-spanned="1" table:number-columns-spanned="1">
                      <text:p text:style-name="table_al">bij gewijzigd gebruik van een gedeelte van de inrichting: 50% van het legestarief vermeld onder 2.3.20.1.1 ,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2.3.20.1.1 en met dien verstande dat de toeslag uitsluitend wordt berekend over de oppervlakte van het gesloten gedeelte, waarvoor de sluiting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 %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Aanvraag wijziging omgevingsvergunning als gevolg van wijzig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voor het in behandeling nemen van een wijziging van een omgevingsvergunning welke geheel of gedeeltelijk bestaat uit bouwactiviteiten als gevolg van een, naar de omstandigheden beoordeeld, geringe wijziging van de bouwactiviteiten en waarvan nog geen gebruik is gemaakt, worden de voor de oorspronkelijke vergunning geheven leges verrekend met het bedrag dat verschuldigd is door toepassing van het tarief als vermeld in 2.3.1 met dien verstande dat zij nimmer minder dan € 75,00 zullen bedragen. Het vorenstaande vindt geen toepassing indien de afwijking zodanig is dat naar de omstandigheden beoordeeld in feite sprake is van een nieuw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 25 % Van de verschuldigde leges als bedoeld in onderdeel 2.3.1 met dien verstande dat een bedrag minder dan € 150,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6 maanden na intrekking van de vergunning een nieuwe aanvraag voor de bouwactiviteit wordt ingediend en kan worden verleend, kan de hierboven geheven leges worden verrekend met het bedrag dat verschuldigd is door toepassing van het tarief als vermeld in 2.3.1 met dien verstande dat zij nimmer minder dan € 150,00 zullen bedragen. Het vorenstaande vindt geen toepassing indien de nieuwe bouwactiviteit zodanig is dat naar de omstandigheden beoordeeld in feite sprake is van een nieuw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25 % van de verschuldigde leges bedoeld in het onderdeel 2.3.1 met dien verstande dat een bedrag minder dan € 150,00 niet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 € 16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het onderdeel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BESTEMMINGSWIJZIG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text:p>
                    </table:table-cell>
                    <table:table-cell table:style-name="entry" table:number-rows-spanned="1" table:number-columns-spanned="1">
                      <text:p text:style-name="table_al">1.038,00</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2">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ARCHEOLOG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namens het bevoegde gezag, van aangeleverde Programma’s van Eisen inzake archeologisch (voor)onderzoek, overeenkomstig het Protocol opstellen Programma van Eisen, KNA 3.1</text:p>
                    </table:table-cell>
                    <table:table-cell table:style-name="entry" table:number-rows-spanned="1" table:number-columns-spanned="1">
                      <text:p text:style-name="table_al">€</text:p>
                    </table:table-cell>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voortvloeien uit archeologisch (voor)onderzoek ex art. 39 lid 2 MW, ex art. 40 lid 1,</text:p>
                      <text:p text:style-name="table_al">afhankelijk van het soort archeologisch onderzoek en rapportage</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54,50</text:p>
                      <text:p text:style-name="table_al">999,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span text:style-name="nadrukvet">
                <text:span text:style-name="nadrukondlijn">TITEL 3</text:span>
              </text:span>
              <text:span text:style-name="nadrukvet">
                <text:span text:style-name="nadrukondlijn">DIENSTVERLENING VALLEND ONDER EUROPESE DIENSTENRICHTLIJN</text:span>
              </text:span>
            </text:p>
            </text:section>
            <text:p text:style-name="hoofdstuk_bottom"/>
          </text:section>
          <text:section text:name="hoofdstuk_id1-3-2-2-24" text:style-name="hoofdstuk">
            <text:p text:style-name="hoofdstuk_kop"><text:span text:style-name="label">HOOFDSTUK</text:span> <text:span text:style-name="nr">1</text:span> HORECA</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op grond van artikel 30A van de Drank- en Horecawet in verband met het aantreden van nieuwe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ORGANISEREN EVENEMEN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evenement georganiseerd word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PROSTITUTIEBEDRIJV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text:p>
                    </table:table-cell>
                    <table:table-cell table:style-name="entry" table:number-rows-spanned="1" table:number-columns-spanned="1">
                      <text:p text:style-name="table_al">975,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BRANDBEVEILIGINGSVERORDE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05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1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2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9 /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3 / m²</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vergunning als bedoeld in onderdeel 3.4.1 betrekking heeft op een tijdelijke inrichting (aanwezigheidsduur max. 4 weken): 10% van het legestarief vermeld in onderdeel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vergunning als bedoeld in onderdeel 3.4.1 wordt ingetrokken voordat hierop een beslissing is genomen wordt op verzoek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betrekking heeft op een vergunning tot wijziging van een vergunning als bedoeld in onderdeel 3.4.1 bedraagt het leges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bij een uitbreiding van de inrichting: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bij gewijzigd gebruik van de gehele inrichting: 50% van het legestarief vermeld onder 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bij gewijzigd gebruik van een gedeelte van de inrichting: 50% van het legestarief vermeld onder 3.4.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3.4.1 en met dien verstande dat de toeslag uitsluitend wordt berekend over de oppervlakte van het gesloten gedeelte, waarvoor de sluiting i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Een brandveiligheidskeuring van een voertuig voor de verkoop van warme spijzen</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GASTOUDEROPVANG / GASTOUDERBUREAU (BSO/KDV/PSZ)</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text:p>
                    </table:table-cell>
                    <table:table-cell table:style-name="entry" table:number-rows-spanned="1" table:number-columns-spanned="1">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p text:style-name="table_al">-GO B (gastouderbureau)</text:p>
                      <text:p text:style-name="table_al">-BSO (buitenschoolse opvang)</text:p>
                      <text:p text:style-name="table_al">-KDV (kinderdagverblijf)</text:p>
                      <text:p text:style-name="table_al">-PSZ (peuterspeelza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837,50</text:p>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p text:style-name="table_al">•aanvraag tot 1<text:span text:style-name="sup">e</text:span> registratie LRKP gastouder, zijnde woonadres of opvanglocatie vraagouder;</text:p>
                      <text:p text:style-name="table_al">•aanvraag tot registratie extra locatie gastouder, zijnde het woonadres van de gastouder of opvanglocatie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 DEZE TITEL NIET BENOEMDE VERGUNNING, ONTHEFFING OF ANDER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Aldus vastgesteld in de openbare raadsvergadering van 6 november 2014.</text:p>
              <text:p text:style-name="al">Kenmerk: 14raad……</text:p>
              <text:p text:style-name="al">Valkenswaard,</text:p>
              <text:p text:style-name="al">de gemeenteraad voornoemd,</text:p>
              <text:p text:style-name="al">de griffier, de voorzitter,</text:p>
              <text:p text:style-name="al">drs. C. Miedema </text:p>
              <text:p text:style-name="al">
              <text:span text:style-name="nadrukvet">Bijlage ‘legeskosten bouwwerken’ behorende bij de tarieventabel bij de Legesverordening 201</text:span>
              <text:span text:style-name="nadrukvet">5</text:span>
            </text:p>
              <text:section text:name="table_id1-3-2-2-29-2-9" text:style-name="table">
                <text:p text:style-name="table_top"/>
                <table:table table:style-name="tgroup">
                  <table:table-column table:style-name="id1-3-2-2-29-2-9-1-1"/>
                  <table:table-column table:style-name="id1-3-2-2-29-2-9-1-2"/>
                  <table:table-column table:style-name="id1-3-2-2-29-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artement tot 200 m2 per appartement</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 vanaf 200 m2 per appartement</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UITBREIDINGEN EN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2</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2</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onruimte 1 bouwlaag met of zonder kap</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onruimte 2 bouwlagen met of zonder kap</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BIJBEHORENDE BOUWWERKEN EN ANDER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rijstaand bijgebouw met of zonder kap</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 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100 m2</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100 m2 tot 1000 m2</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1000 m2 tot 2000 m2</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2000 m2 tot 15000 m2</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af 15000 m2</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ssenvloer tot 200 m2</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ssenvloer vanaf 200 m2</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in de hal tot 35 m2</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kantoor in de hal vanaf 35 m2</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rts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leufsilo</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mestsilo</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 O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rgfunctie/ scholen/ bijeenkomst/ kantoor/ showroom/ </text:p>
                      <text:p text:style-name="table_al">winkel/ horeca tot 100 m2</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orgfunctie/ scholen/ bijeenkomst/ kantoor/ showroom/</text:p>
                      <text:p text:style-name="table_al"> winkel/ horeca van 100 m2 tot 500 m2</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orgfunctie/ scholen/ bijeenkomst/ kantoor/ showroom/</text:p>
                      <text:p text:style-name="table_al"> winkel/ horeca van 500 m2 tot 1000 m2</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rgfunctie/ scholen/ bijeenkomst/ kantoor/ showroom/ </text:p>
                      <text:p text:style-name="table_al">winkel/ horeca van 1000 m2 tot 7000 m2</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orgfunctie/ scholen/ bijeenkomst/ kantoor/ showroom/ </text:p>
                      <text:p text:style-name="table_al">winkel/ horeca vanaf 7000 m2</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hal tot 3000 m2</text:p>
                    </table:table-cell>
                    <table:table-cell table:style-name="entry" table:number-rows-spanned="1" table:number-columns-spanned="1">
                      <text:p text:style-name="table_al">€ 17.00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rthal vanaf 3000 m2</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 TUINBOUWK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s tot 100 m2</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as van 100 m2 tot 1000 m2</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kas van 1000 m2 tot 2000 m2</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s van 2000 m2 tot 9000 m2</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as van 9000 m2 tot 20000 m2</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as vanaf 20000 m2</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 STALLEN (VOOR VARKEN/ KOE/ KIP/ PAARD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tot 250 m2</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an 250 m2 tot 1000 m2</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an 1000 m2 tot 3000 m2</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an 3000 m2 tot 14000 m2</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anaf 14000 m2</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 KEL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2 </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tot 600 m2 </text:p>
                    </table:table-cell>
                    <table:table-cell table:style-name="entry" table:number-rows-spanned="1" table:number-columns-spanned="1">
                      <text:p text:style-name="table_al">€ 4.75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tot 900 m2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2 </text:p>
                    </table:table-cell>
                    <table:table-cell table:style-name="entry" table:number-rows-spanned="1" table:number-columns-spanned="1">
                      <text:p text:style-name="table_al">€ 7.80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2</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tot 600 m2</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tot 900 m2</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2</text:p>
                    </table:table-cell>
                    <table:table-cell table:style-name="entry" table:number-rows-spanned="1" table:number-columns-spanned="1">
                      <text:p text:style-name="table_al">€ 4.250,00</text:p>
                    </table:table-cell>
                  </table:table-row>
                </table:table>
                <text:p text:style-name="table_bottom"/>
              </text:section>
              <text:p text:style-name="al">Aldus vastgesteld in de openbare raadsvergadering van 6 november 2014.</text:p>
              <text:p text:style-name="al">Kenmerk: 14raad……</text:p>
              <text:p text:style-name="al">Valkenswaard,</text:p>
              <text:p text:style-name="al">de gemeenteraad voornoemd,</text:p>
              <text:p text:style-name="al">de griffier, de voorzitter,</text:p>
              <text:p text:style-name="al">drs. C. Miedema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874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tabel, behorende bij de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43</meta:user-defined>
    <meta:user-defined meta:name="OVERHEIDop.GmbID/DC.identifier">gmb-2014-78743</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