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ext:p text:style-name="single-kop-titel">Gemeente Nieuwegein; publicatie instemmingsbesluit Beringerschans 34</text:p>
      <text:section text:name="zakelijke-mededeling_id1-3-2" text:style-name="zakelijke-mededeling">
        <text:section text:name="zakelijke-mededeling-tekst_id1-3-2-1" text:style-name="zakelijke-mededeling-tekst">
          <text:section text:name="tekst_id1-3-2-1-1" text:style-name="tekst">
            <text:p text:style-name="tussenkopcur"/>
            <text:p text:style-name="common-al">Burgemeester en wethouders van Nieuwegein maken bekend dat zij op 23 december 2014 het navolgend instemmingsbesluit heeft verleend. Het besluit is op 23 december verzonden aan de aanvrager.</text:p>
            <text:p text:style-name="common-al">•Ziggo B.V., Beringerschans 34, zaak 482107</text:p>
            <text:p text:style-name="common-al">Om werkzaamheden aan een telecommuniucatiekabel te verrichten.</text:p>
            <text:p text:style-name="tussenkopcur">
            <text:span text:style-name="nadrukvet">Inzagetermijn</text:span>
          </text:p>
            <text:p text:style-name="common-al">Met ingang van 23 december 2014 tot en met 4 februari 2015 ligt het besluit ter inzage bij de receptie van het Stadshuis. </text:p>
            <text:p text:style-name="tussenkopcur">
            <text:span text:style-name="nadrukvet">Bezwaar</text:span>
          </text:p>
            <text:p text:style-name="common-al">Belanghebbenden kunnen, tot zes weken na verzending aan de aanvragers, een bezwaarschrift indienen bij, het college van burgemeester en wethouders van Nieuwegein, Postbus 1, 3430 AA, Nieuwegein.</text:p>
            <text:p text:style-name="common-al">Het bezwaarschrift moet ondertekend zijn en de volgende gegevens bevatten:</text:p>
            <text:list text:style-name="id1-3-2-1-1-10">
              <text:list-item text:style-override="id1-3-2-1-1-10-1">
                <text:number>-</text:number>
                <text:p text:style-name="al">naam, adres en woonplaats van indiener bezwaarschrift;</text:p>
              </text:list-item>
              <text:list-item text:style-override="id1-3-2-1-1-10-2">
                <text:number>-</text:number>
                <text:p text:style-name="al">dagtekening;</text:p>
              </text:list-item>
              <text:list-item text:style-override="id1-3-2-1-1-10-3">
                <text:number>-</text:number>
                <text:p text:style-name="al">omschrijving van het besluit waartegen het bezwaar is gericht (graag onderwerp, datum en kenmerk van het besluit vermelden);</text:p>
              </text:list-item>
              <text:list-item text:style-override="id1-3-2-1-1-10-4">
                <text:number>-</text:number>
                <text:p text:style-name="al">de grond van het bezwaar.</text:p>
              </text:list-item>
            </text:list>
            <text:p text:style-name="last-al">Het indienen van een bezwaarschrift houdt niet in dat de besluiten niet gebruikt mogen worden. Daarvoor is een afzonderlijk verzoek nodig, dat gericht is aan de voorzieningenrechter van de Rechtbank Utrecht, sector Bestuursrecht, Postbus 13023, 3507 LA Utrecht.</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euwegein.</text:p>
            </table:table-cell>
            <table:table-cell office:value-type="string" table:style-name="header.C">
              <text:p text:style-name="headerright"><text:span text:style-name="nr">Nr. 78742</text:span><text:line-break/><text:date style:data-style-name="dag" text:fixed="true" text:date-value="2014-12-23"/><text:line-break/><text:date style:data-style-name="jaar" text:fixed="true" text:date-value="2014-12-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8742</text:span><text:date style:data-style-name="nicedate" text:fixed="true" text:date-value="2014-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8742</text:span><text:date style:data-style-name="nicedate" text:fixed="true" text:date-value="2014-1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Nieuwegein; publicatie instemmingsbesluit Beringerschans 34</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23</meta:user-defined>
    <meta:user-defined meta:name="OVERHEIDop.publicationIssue">78742</meta:user-defined>
    <meta:user-defined meta:name="OVERHEIDop.GmbID/DC.identifier">gmb-2014-78742</meta:user-defined>
    <meta:user-defined meta:name="OVERHEID.Gemeente/DC.creator">Nieuwegein</meta:user-defined>
    <meta:user-defined meta:name="OVERHEID.TaxonomieBeleidsagenda/OVERHEID.category">Ruimte en infrastructuur | Netwerk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432CE 30</meta:user-defined>
    <meta:user-defined meta:name="OVERHEIDop.woonplaats">Nieuwegein</meta:user-defined>
    <meta:user-defined meta:name="OVERHEIDop.straatnaam">Beringerschans</meta:user-defined>
    <meta:user-defined meta:name="OVERHEID.Gemeente/OVERHEID.authority">Nieuwegein</meta:user-defined>
    <meta:user-defined meta:name="OVERHEIDgvop.Informatietype/DC.type">Beschikkingen | aanvraag</meta:user-defined>
    <meta:user-defined meta:name="OVERHEID.Gemeente/DCTERMS.publisher">Nieuwegein</meta:user-defined>
    <meta:user-defined meta:name="OVERHEID.EPSG28992/DC.spatial">134963 448013</meta:user-defined>
    <meta:user-defined meta:name="OVERHEIDop.versieInformatie"/>
  </office:meta>
</office:document-meta>
</file>