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Borger-Odoorn, Gasselternijeveen, Baptistenkade 40, het uitbreiden en wijzigen van deelfabriek Solanic (fase 2), (ontwerp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omgevingsvergunning WABO </text:span>
            <text:span text:style-name="nadrukvet">en de </text:span>
            <text:span text:style-name="nadrukvet">Waterwet</text:span>
          </text:p>
            <text:p text:style-name="common-al">Gedeputeerde staten van Drenthe maken bekend dat zij op 5 augustus 2014 een aanvraag voor een omgevingsvergunning op grond van de Wabo hebben ontvangen van AVEBE UA, gelegen aan Baptistenkade 40 te Gasselternijveen. De aanvraag betreft het uitbreiden en wijzigen van deelfabriek Solanic (fase 2). </text:p>
            <text:p text:style-name="common-al">Er is tevens een wijziging van de vergunning op grond van de Wtw nodig. Gedeputeerde staten zorgen voor een gecoördineerde behandeling van beide aanvragen. </text:p>
            <text:p text:style-name="common-al">Zij maken namens het dagelijks bestuur van het waterschap Hunze en Aas te Veendam bekend dat op 5 augustus 2014 van AVEBE UA een aanvraag op grond van de Wtw is ingekomen voor het brengen van stoffen in een oppervlaktewaterlichaam (dreefleiding). </text:p>
            <text:p text:style-name="common-al">Gedeputeerde staten en het dagelijks bestuur van het waterschap Hunze en Aas zijn van plan de gevraagde vergunningen onder voorschriften te verlenen. </text:p>
            <text:p text:style-name="tussenkopcur">
            <text:span text:style-name="nadrukvet">Terinzagelegging </text:span>
          </text:p>
            <text:p text:style-name="common-al">U kunt de aanvragen, de ontwerpbesluiten en de bijbehorende stukken gedurende zes weken inzien vanaf 18 december 2014: </text:p>
            <text:list text:style-name="id1-3-2-1-1-8">
              <text:list-item text:style-override="id1-3-2-1-1-8-1">
                <text:number>-</text:number>
                <text:p text:style-name="al">bij de gemeente Aa en Hunze, Spiekersteeg 1 te Gieten: Afdeling VROM, maandag tot en met woensdag van 9.00 uur tot 16.00 uur, donderdag van 9.00 uur tot 19.00 uur en vrijdag van 9.00 uur tot 12.00 uur; </text:p>
              </text:list-item>
              <text:list-item text:style-override="id1-3-2-1-1-8-2">
                <text:number>-</text:number>
                <text:p text:style-name="al">bij de gemeente Borger-Odoorn, in het gemeentehuis van Exloo (Klantcontactcentrum, cluster Omgeving), tijdens de openingsuren of na telefonische afspraak (14 0591); </text:p>
              </text:list-item>
              <text:list-item text:style-override="id1-3-2-1-1-8-3">
                <text:number>-</text:number>
                <text:p text:style-name="al">bij het waterschap Hunze en Aa's, Aquapark 5 te Veendam op werkdagen tijdens kantooruren van 8.30 uur tot 16.30 uur; </text:p>
              </text:list-item>
              <text:list-item text:style-override="id1-3-2-1-1-8-4">
                <text:number>-</text:number>
                <text:p text:style-name="al">bij de provincie Drenthe, Westerbrink 1 te Assen op werkdagen van 8.30 uur tot 17.00 uur. </text:p>
              </text:list-item>
            </text:list>
            <text:p text:style-name="tussenkopcur">
            <text:span text:style-name="nadrukvet">Zienswijzen </text:span>
          </text:p>
            <text:p text:style-name="common-al">Vanaf 18 december 2014 tot en met 28 januari 2015 kan eenieder, bij voorkeur schriftelijk, gemotiveerde zienswijzen over de ontwerpen van de besluiten indienen bij gedeputeerde staten van Drenthe (Postbus 122, 9400 AC Assen). U kunt hierbij verzoeken om geheimhouding van uw </text:p>
            <text:p text:style-name="common-al">persoonlijke gegevens. </text:p>
            <text:p text:style-name="common-al">Na telefonische afspraak (telefoonnummer (0592) 75 44 81) kunnen zienswijzen ook mondeling naar voren worden gebracht. </text:p>
            <text:p text:style-name="tussenkopcur">
            <text:span text:style-name="nadrukvet">Beroep </text:span>
          </text:p>
            <text:p text:style-name="common-al">Te zijner tijd zal geen beroep tegen de definitieve besluiten kunnen worden ingesteld door belanghebbenden aan wie redelijkerwijs kan worden verweten geen zienswijzen tegen de ontwerpbesluiten naar voren te hebben gebracht. </text:p>
            <text:p text:style-name="tussenkopcur">
            <text:span text:style-name="nadrukvet">Inlichtingen </text:span>
          </text:p>
            <text:p text:style-name="common-al">Voor nadere inlichtingen over de Wabo-procedure kan contact worden opgenomen met het Bedrijfsbureau van de Regionale Uitvoeringsdienst, telefoonnummer (0592) 75 44 81 of over de Wtw-procedure met de heer S. Rozema van het waterschap Hunze en Aas, telefoonnummer </text:p>
            <text:p text:style-name="last-al">(0598) 69 32 3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78737</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37</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37</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Gasselternijeveen, Baptistenkade 40, het uitbreiden en wijzigen van deelfabriek Solanic (fase 2), (ontwerpbeslui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737</meta:user-defined>
    <meta:user-defined meta:name="OVERHEIDop.GmbID/DC.identifier">gmb-2014-78737</meta:user-defined>
    <meta:user-defined meta:name="OVERHEID.Gemeente/DC.creator">Borger-Odoo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14AH 32</meta:user-defined>
    <meta:user-defined meta:name="OVERHEIDop.woonplaats">Gasselternijveen</meta:user-defined>
    <meta:user-defined meta:name="OVERHEIDop.straatnaam">Baptistenkade</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4-12-18</meta:user-defined>
    <meta:user-defined meta:name="xs:date/OVERHEIDop.einddatum">2015-01-28</meta:user-defined>
    <meta:user-defined meta:name="OVERHEID.EPSG28992/DC.spatial">253880 556712</meta:user-defined>
    <meta:user-defined meta:name="OVERHEIDop.versieInformatie"/>
  </office:meta>
</office:document-meta>
</file>