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5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5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5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5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wijtscheldingsverordening Twenter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Twenterand, gezien het voorstel van het college van burgemeester en wethouders, gelet op artikel 253 Gemeentewet</text:p>
            <text:p text:style-name="al">b e s l u i t</text:p>
            <text:p text:style-name="al">vast te stellen de kwijtscheldingsverordening Twentera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oordeling</text:p>
            <text:list text:style-name="id1-3-2-2-2-2">
              <text:list-item text:style-override="id1-3-2-2-2-2">
                <text:number>1.</text:number>
                <text:p text:style-name="al">Bij de beoordeling van aanvragen om kwijtschelding ter zake van onroerende zaakbelastingen, vast bedrag afvalstoffenheffingen en rioolrechten wordt uitgegaan van een forfaitair percentage van de kosten van bestaan van 100% van de bijstandsuitkering.</text:p>
              </text:list-item>
              <text:list-item text:style-override="id1-3-2-2-2-3">
                <text:number>2.</text:number>
                <text:p text:style-name="al">Voor de belasting inzake de aanbiedingstarieven van de tarieventabel behorende bij de afvalstoffenheffingverordening kan kwijtschelding worden verleend tot een bedrag van maximaal € 65,-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vraag kwijtschelding</text:p>
            <text:p text:style-name="al">Kwijtscheldingsaanvragen kunnen slechts gedaan worden door gebruik te maken van het aanvraagformulier “verzoek om kwijtschelding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handeling aanvragen</text:p>
            <text:p text:style-name="al">Aanvragen om kwijtschelding worden in behandeling genomen indien deze binnen 2 maanden na dagtekening van het aanslagbiljet waarop ze betrekking hebben, worden ingedie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Geen verlening van kwijtschelding</text:p>
            <text:p text:style-name="al">Geen kwijtschelding wordt verleend indien:</text:p>
            <text:list text:style-name="id1-3-2-2-5-3">
              <text:list-item text:style-override="id1-3-2-2-5-3-1">
                <text:number>1.</text:number>
                <text:p text:style-name="al">de aanvrager over voldoende betalingscapaciteit blijkt te beschikken;</text:p>
              </text:list-item>
              <text:list-item text:style-override="id1-3-2-2-5-3-2">
                <text:number>2.</text:number>
                <text:p text:style-name="al">de aanslag op het moment van de dagtekening van de aanslag uit de inkomsten of uit het vermogen van de aanvrager voldaan had kunnen worden;</text:p>
              </text:list-item>
              <text:list-item text:style-override="id1-3-2-2-5-3-3">
                <text:number>3.</text:number>
                <text:p text:style-name="al">aanvrager het kwijtscheldingsformulier genoemd in artikel 2 niet volledig of onjuist heeft ingevuld;</text:p>
              </text:list-item>
              <text:list-item text:style-override="id1-3-2-2-5-3-4">
                <text:number>4.</text:number>
                <text:p text:style-name="al">aanvrager de aanvullende informatie en specificaties die bij het kwijtscheldingsformulier (zie artikel 2) wordt gevraagd, niet heeft ingeleverd;</text:p>
              </text:list-item>
              <text:list-item text:style-override="id1-3-2-2-5-3-5">
                <text:number>5.</text:number>
                <text:p text:style-name="al">aanvrager de aanvraag om kwijtschelding niet via het in artikel 2 genoemde formulier heeft gedaan;</text:p>
              </text:list-item>
              <text:list-item text:style-override="id1-3-2-2-5-3-6">
                <text:number>6.</text:number>
                <text:p text:style-name="al">het vermoeden bestaat dat er bij aanvrager onwil om te betalen in het spel is;</text:p>
              </text:list-item>
              <text:list-item text:style-override="id1-3-2-2-5-3-7">
                <text:number>7.</text:number>
                <text:p text:style-name="al">aanvrager onjuiste gegevens blijkt te hebben verstrekt;</text:p>
              </text:list-item>
              <text:list-item text:style-override="id1-3-2-2-5-3-8">
                <text:number>8.</text:number>
                <text:p text:style-name="al">het feit dat aanvrager niet kan betalen aan hemzelf te wijten is;</text:p>
              </text:list-item>
              <text:list-item text:style-override="id1-3-2-2-5-3-9">
                <text:number>9.</text:number>
                <text:p text:style-name="al">er een wijziging in de financiële omstandigheden van aanvrager is te verwachten;</text:p>
              </text:list-item>
              <text:list-item text:style-override="id1-3-2-2-5-3-10">
                <text:number>10.</text:number>
                <text:p text:style-name="al">er sprake is van sterk wisselende inkomens;</text:p>
              </text:list-item>
              <text:list-item text:style-override="id1-3-2-2-5-3-11">
                <text:number>11.</text:number>
                <text:p text:style-name="al">aanvrager over “positieve vermogensbestanddelen” beschik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 en citeertitel</text:p>
            <text:list text:style-name="id1-3-2-2-6-2">
              <text:list-item text:style-override="id1-3-2-2-6-2-1">
                <text:number>1.</text:number>
                <text:p text:style-name="al">De vastgestelde kwijtscheldingsverordening Twenterand vastgesteld op 20 december 2011 wordt ingetrokken met ingang van 1 januari 2015.</text:p>
              </text:list-item>
              <text:list-item text:style-override="id1-3-2-2-6-2-2">
                <text:number>2.</text:number>
                <text:p text:style-name="al">Deze regeling treedt in werking met ingang van de achtste dag na die van bekendmaking.</text:p>
              </text:list-item>
              <text:list-item text:style-override="id1-3-2-2-6-2-3">
                <text:number>3.</text:number>
                <text:p text:style-name="al">De datum van ingang van deze kwijtscheldingsverordening Twenterand is 1 januari 2015.</text:p>
              </text:list-item>
              <text:list-item text:style-override="id1-3-2-2-6-2-4">
                <text:number>4.</text:number>
                <text:p text:style-name="al">Deze regeling kan worden aangehaald als “Kwijtscheldingsverordening Twenterand”.</text:p>
              </text:list-item>
            </text:list>
            <text:p text:style-name="al">Vriezenveen, 16 december 2014</text:p>
            <text:p text:style-name="al">De raad voornoemd,</text:p>
            <text:p text:style-name="al">de griffier, de voorzitter, </text:p>
            <text:p text:style-name="al">drs. R.J.M. Ros ir. C.L. Viss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78734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734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734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wijtscheldingsverordening Twentera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734</meta:user-defined>
    <meta:user-defined meta:name="OVERHEIDop.GmbID/DC.identifier">gmb-2014-78734</meta:user-defined>
    <meta:user-defined meta:name="OVERHEID.Gemeente/DC.creator">Twenterand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wenterand</meta:user-defined>
    <meta:user-defined meta:name="OVERHEIDgvop.Informatietype/DC.type">Verordeningen</meta:user-defined>
    <meta:user-defined meta:name="OVERHEID.Gemeente/DCTERMS.publisher">Twenterand</meta:user-defined>
    <meta:user-defined meta:name="xs:date/OVERHEIDop.startdatum">2015-01-01</meta:user-defined>
    <meta:user-defined meta:name="OVERHEID.Gemeente/DC.spatial">Twenterand</meta:user-defined>
    <meta:user-defined meta:name="OVERHEIDop.versieInformatie"/>
  </office:meta>
</office:document-meta>
</file>