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voor het schenken van alcoholische drank voor het DörpshuusNijRoon, Roderweg 86 in Nieuw-Rod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16 december 2014 een drank- en horecavergunning heeft verleend aan Stichting ’t Dörpshuus NijRoon voor het schenken van alcoholhoudende drank in het Dörpshuus NijRoon,  Roderweg 86 te Nieuw-Roden. </text:p>
            <text:p text:style-name="last-al">Indien u het niet eens bent met dit besluit kunt u binnen zes weken na de vergunningverlening een beroepschrift indienen bij de Rechtbank Noord-Nederland, locatie Assen, afdeling Bestuursrecht,  Postbus 30009, 9400 RA Assen. Een beroepschrift schorst niet de werking van het besluit waartegen het is gericht. Indien beroep is ingesteld, en onverwijlde spoed gelet op de betrokken belangen dat vereist, kan tevens een verzoek om voorlopige voorziening worden gedaan. Het verzoek om een voorlopige voorziening moet worden gericht aan de Voorzieningenrechter van de Rechtbank Noord-Nederland, locatie Assen, afdeling Bestuursrecht, Postbus 30009, 9400 RA Ass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7872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2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2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voor het schenken van alcoholische drank voor het DörpshuusNijRoon, Roderweg 86 in Nieuw-Ro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723</meta:user-defined>
    <meta:user-defined meta:name="OVERHEIDop.GmbID/DC.identifier">gmb-2014-78723</meta:user-defined>
    <meta:user-defined meta:name="OVERHEID.Gemeente/DC.creator">Noordenvel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11PB 86</meta:user-defined>
    <meta:user-defined meta:name="OVERHEIDop.woonplaats">Nieuw-Roden</meta:user-defined>
    <meta:user-defined meta:name="OVERHEIDop.straatnaam">Roderweg</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xs:date/OVERHEIDop.startdatum">2014-12-16</meta:user-defined>
    <meta:user-defined meta:name="xs:date/OVERHEIDop.einddatum">2015-01-26</meta:user-defined>
    <meta:user-defined meta:name="OVERHEID.EPSG28992/DC.spatial">222857 572143</meta:user-defined>
    <meta:user-defined meta:name="OVERHEIDop.versieInformatie"/>
  </office:meta>
</office:document-meta>
</file>