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wenterand, gelezen het voorstel van het college van burgemeester en wethouders, gelet op artikel 229, eerste lid, aanhef en onderdelen a en b, van de Gemeentewet, </text:p>
            <text:p text:style-name="al">b e s l u i t</text:p>
            <text:p text:style-name="al">vast te stellen de verordening op de heffing en de invordering van leges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 </text:p>
              </text:list-item>
              <text:list-item text:style-override="id1-3-2-2-3-3-3">
                <text:number>c.</text:number>
                <text:p text:style-name="al">een en ander zoals genoemd in deze verordening en de daarbij behorende tarieventabel.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De leges worden niet geheven voor:</text:p>
            <text:list text:style-name="id1-3-2-2-5-3">
              <text:list-item text:style-override="id1-3-2-2-5-3-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5-3-2">
                <text:number>b.</text:number>
                <text:p text:style-name="al">bevelschriften van betaling;</text:p>
              </text:list-item>
              <text:list-item text:style-override="id1-3-2-2-5-3-3">
                <text:number>c.</text:number>
                <text:p text:style-name="al">beschikking op verzoekschriften om ontheffing en/of teruggave van belasting;</text:p>
              </text:list-item>
              <text:list-item text:style-override="id1-3-2-2-5-3-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5-3-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5-3-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5-3-7">
                <text:number>g.</text:number>
                <text:p text:style-name="al">beschikkingen of afschriften daarvan uitgereikt aan belanghebbenden, houdende beslissing op een aanvraag om subsidie uit de gemeentekas.</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Belastingaanslagen van minder dan € 5,00 worden niet opgelegd met uitzondering van Rijkstarie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30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 legesverordening 2014 en de wijzigingsbesluit leges 2014 worden ingetrokken met ingang van 1 januari 2015.</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op de heffing en invordering van leges 2015”. </text:p>
              </text:list-item>
            </text:list>
            <text:p text:style-name="al">Vriezenveen, 16 december 2014</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872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22</meta:user-defined>
    <meta:user-defined meta:name="OVERHEIDop.GmbID/DC.identifier">gmb-2014-78722</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