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wenterand, gezien het voorstel van het college van burgemeester en wethouders, gelet op artikel 228a van de gemeentewet,</text:p>
            <text:p text:style-name="al">b e s l u i t</text:p>
            <text:p text:style-name="al">vast te stellen de verordening op de heffing en de invordering van de rioolheff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1.</text:number>
                <text:p text:style-name="al">onder gemeentelijke riolering mede begrepen een voorziening of combinatie van voorzieningen voor inzameling, verwerking, zuivering of transport van afvalwater, hemelwater of grondwater, in eigendom, in beheer of in onderhoud bij de gemeente;</text:p>
              </text:list-item>
              <text:list-item text:style-override="id1-3-2-2-2-3-2">
                <text:number>2.</text:number>
                <text:p text:style-name="al">onder afvalwater verstaan: huishoudelijk afvalwater, hemelwater, grondwater of bedrijfsafvalwater;</text:p>
              </text:list-item>
              <text:list-item text:style-override="id1-3-2-2-2-3-3">
                <text:number>3.</text:number>
                <text:p text:style-name="al">onder eigendom verstaan: een roerende of onroerende zaak of een zelfstandig gedeelte daarvan;</text:p>
              </text:list-item>
              <text:list-item text:style-override="id1-3-2-2-2-3-4">
                <text:number>4.</text:number>
                <text:p text:style-name="al">onder verbruiksperiode verstaan de periode waarop de afrekening van het waterleidingbedrijf betrekking heef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3-3">
              <text:list-item text:style-override="id1-3-2-2-3-3-1">
                <text:number>1.</text:number>
                <text:p text:style-name="al">de inzameling en het transport van afvalwater;</text:p>
              </text:list-item>
              <text:list-item text:style-override="id1-3-2-2-3-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dat direct of indirect is aangesloten op de gemeentelijke riolering;</text:p>
              </text:list-item>
              <text:list-item text:style-override="id1-3-2-2-4-3">
                <text:number>2.</text:number>
                <text:p text:style-name="al">Met betrekking tot de belasting als bedoeld in het eerste lid, wordt als gebruiker aangemerkt:</text:p>
                <text:list text:style-name="id1-3-2-2-4-3-3">
                  <text:list-item text:style-override="id1-3-2-2-4-3-3-1">
                    <text:number>a.</text:number>
                    <text:p text:style-name="al">degene die naar de omstandigheden beoordeeld het eigendom al dan niet krachtens eigendom, bezit, beperkt recht of persoonlijk recht gebruikt;</text:p>
                  </text:list-item>
                  <text:list-item text:style-override="id1-3-2-2-4-3-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zodanig bestemd gedeelte, met dien verstande dat indien twee of meer van die gedeelten tezamen als één geheel worden gebruikt, die als zodanig gebruikte gedeelten als één eigendom worden aangemerkt.</text:p>
          </text:section>
          <text:section text:name="artikel_id1-3-2-2-6" text:style-name="artikel">
            <text:p text:style-name="artikel_kop_titel"><text:span text:style-name="artikel_kop_label">Artikel</text:span> <text:span text:style-name="artikel_kop_nr">4A</text:span> Vrijstellingen</text:p>
            <text:p text:style-name="al">De belasting is niet verschuldigd ter zake van een perceel dat in zelfstandig gebruik is als:</text:p>
            <text:list text:style-name="id1-3-2-2-6-3">
              <text:list-item text:style-override="id1-3-2-2-6-3-1">
                <text:number>1.</text:number>
                <text:p text:style-name="al">berging;</text:p>
              </text:list-item>
              <text:list-item text:style-override="id1-3-2-2-6-3-2">
                <text:number>2.</text:number>
                <text:p text:style-name="al">garagebox;</text:p>
              </text:list-item>
              <text:list-item text:style-override="id1-3-2-2-6-3-3">
                <text:number>3.</text:number>
                <text:p text:style-name="al">zelfstandig object in gebruik bij nutsvoorzieningen.</text:p>
              </text:list-item>
            </text:list>
          </text:section>
          <text:section text:name="artikel_id1-3-2-2-7" text:style-name="artikel">
            <text:p text:style-name="artikel_kop_titel"><text:span text:style-name="artikel_kop_label">Artikel</text:span> <text:span text:style-name="artikel_kop_nr">5</text:span> Maatstaf heffing</text:p>
            <text:list text:style-name="id1-3-2-2-7-2">
              <text:list-item text:style-override="id1-3-2-2-7-2-1">
                <text:number>1.</text:number>
                <text:p text:style-name="al">De belasting als bedoeld in artikel 3, eerste lid, wordt geheven naar het aantal kubieke meters afvalwater dat wordt afgevoerd.</text:p>
              </text:list-item>
              <text:list-item text:style-override="id1-3-2-2-7-2-2">
                <text:number>2.</text:number>
                <text:p text:style-name="al">Het aantal kubieke meter afval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3">
                <text:number>3.</text:number>
                <text:p text:style-name="al">Indien gebruik wordt gemaakt van een pompinstallatie moet deze voorzien zijn van een:</text:p>
                <text:list text:style-name="id1-3-2-2-7-2-3-3">
                  <text:list-item text:style-override="id1-3-2-2-7-2-3-3-1">
                    <text:number>a.</text:number>
                    <text:p text:style-name="al">watermeter, waarvan de opgepompte hoeveelheid water kan worden afgelezen, of </text:p>
                  </text:list-item>
                  <text:list-item text:style-override="id1-3-2-2-7-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 ander wettelijke bepaling.</text:p>
          </text:section>
          <text:section text:name="artikel_id1-3-2-2-8" text:style-name="artikel">
            <text:p text:style-name="artikel_kop_titel"><text:span text:style-name="artikel_kop_label">Artikel</text:span> <text:span text:style-name="artikel_kop_nr">6</text:span> Belastingtarieven</text:p>
            <text:list text:style-name="id1-3-2-2-8-2">
              <text:list-item text:style-override="id1-3-2-2-8-2">
                <text:number>1.</text:number>
                <text:p text:style-name="al">De belasting als bedoeld in artikel 3 bedraagt bij een afgenomen hoeveelheid m3 afvalwater van:</text:p>
                <text:list text:style-name="id1-3-2-2-8-2-3">
                  <text:list-item text:style-override="id1-3-2-2-8-2-3-1">
                    <text:number>a.</text:number>
                    <text:p text:style-name="al">500 kubieke meters of minder € 237,96;</text:p>
                  </text:list-item>
                  <text:list-item text:style-override="id1-3-2-2-8-2-3-2">
                    <text:number>b.</text:number>
                    <text:p text:style-name="al">meer dan 500 kubieke meters, doch niet meer dan 1.000 kubieke meters € 237,96 vermeerderd met € 70,55 per volle eenheid van 100 kubieke meters waarmee de hoeveelheid van 500 kubieke meters overschreden wordt;</text:p>
                  </text:list-item>
                  <text:list-item text:style-override="id1-3-2-2-8-2-3-3">
                    <text:number>c.</text:number>
                    <text:p text:style-name="al">meer dan 1.000 kubieke meters, doch niet meer dan 5.000 kubieke meters € 561,00 vermeerderd met € 64,25 per volle eenheid van 100 kubieke meters, waarmee de hoeveelheid van 1.000 kubieke meters overschreden wordt;</text:p>
                  </text:list-item>
                  <text:list-item text:style-override="id1-3-2-2-8-2-3-4">
                    <text:number>d.</text:number>
                    <text:p text:style-name="al">meer dan 5.000 kubieke meters, doch niet meer dan 25.000 kubieke meters, € 3.449,00 vermeerderd met € 33,40 per volle eenheid van 100 kubieke meters, waarmee de hoeveelheid van 5.000 kubieke meters overschreden wordt;</text:p>
                  </text:list-item>
                  <text:list-item text:style-override="id1-3-2-2-8-2-3-5">
                    <text:number>e.</text:number>
                    <text:p text:style-name="al">meer dan 25.000 kubieke meters, doch niet meer dan 50.000 kubieke meters, € 10.660,00 vermeerderd met € 23,00 per volle eenheid van 100 kubieke meters, waarmee de hoeveelheid van 25.000 kubieke meters overschreden wordt;</text:p>
                  </text:list-item>
                  <text:list-item text:style-override="id1-3-2-2-8-2-3-6">
                    <text:number>f.</text:number>
                    <text:p text:style-name="al">meer dan 50.000 kubieke meters, doch niet meer dan 100.000 kubieke meters, € 16.605,00 vermeerderd met € 16,20 per volle eenheid van 100 kubieke meters, waarmee de hoeveelheid van 50.000 kubieke meters overschreden wordt;</text:p>
                  </text:list-item>
                  <text:list-item text:style-override="id1-3-2-2-8-2-3-7">
                    <text:number>g.</text:number>
                    <text:p text:style-name="al">meer dan 100.000 kubieke meters, € 25.169,00 vermeerderd met € 11,50 per volle eenheid van 100 kubieke meters, waarmee de hoeveelheid van 100.000 kubieke meters overschreden wordt.</text:p>
                  </text:list-item>
                </text:list>
              </text:list-item>
              <text:list-item text:style-override="id1-3-2-2-8-3">
                <text:number>1.</text:number>
                <text:p text:style-name="al">In afwijking van 1 bedraagt het tarief als bedoeld in artikel 1 a voor commercieel te verhuren recreatie objecten € 59,50 per jaar per te verhuren zelfstandige gedeelte(-n).</text:p>
              </text:list-item>
            </text:list>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De heffingsambtenaar legt een voorlopige aanslag op, indien het bedrag waarop de aanslag vermoedelijk zal worden vastgesteld zulks naar zijn mening rechtvaardigt.</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1-5">
                <text:number>4.</text:number>
                <text:p text:style-name="al">Het tweede en d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als er na de maand van de dagtekening van het aanslagbiljet nog maanden in het belastingjaar 2015 overblijven, met dien verstande dat het aantal termijnen tenminste twee bedraagt. De eerste termijn vervalt één maand na de dagtekening van het aanslagbiljet en elk van de volgende termijnen telkens een maand later.</text:p>
              </text:list-item>
              <text:list-item text:style-override="id1-3-2-2-12-4">
                <text:number>3.</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item text:style-override="id1-3-2-2-12-5">
                <text:number>4.</text:number>
                <text:p text:style-name="al">Met betrekking tot een ingevolge artikel 2, tweede lid, onderdeel c, van de Invorderingswet 1990 met een belastingaanslag gelijkgestelde beschikking inzake bestuurlijke boete is het eerste lid overeenkomstig van toepassing, voor zover deze gelijktijdig wordt opgelegd met de vaststelling van de aanslag.</text:p>
              </text:list-item>
            </text:list>
          </text:section>
          <text:section text:name="artikel_id1-3-2-2-13"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1">
                <text:number>1.</text:number>
                <text:p text:style-name="al">De Verordening rioolheffing 2014 vastgesteld bij raadsbesluit van 12 nov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1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kan worden aangehaald als “verordening rioolheffing 2015”.</text:p>
              </text:list-item>
            </text:list>
            <text:p text:style-name="al">Vriezenveen, 16 december 2014</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871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1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1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10</meta:user-defined>
    <meta:user-defined meta:name="OVERHEIDop.GmbID/DC.identifier">gmb-2014-78710</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